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T1" style:family="text">
      <style:text-properties fo:color="#000000" loext:opacity="100%" style:font-name="Arial" fo:font-size="8.10000038146973pt" fo:font-weight="normal" style:font-name-asian="Arial" style:font-size-asian="8.10000038146973pt" style:font-weight-asian="normal" style:font-name-complex="Arial" style:font-size-complex="8.10000038146973pt" style:font-weight-complex="normal"/>
    </style:style>
    <style:style style:name="T2" style:family="text">
      <style:text-properties fo:color="#000000" loext:opacity="100%" style:font-name="Arial" fo:font-size="7.09999990463257pt" fo:font-weight="normal" style:font-name-asian="Arial" style:font-size-asian="7.09999990463257pt" style:font-weight-asian="normal" style:font-name-complex="Arial" style:font-size-complex="7.09999990463257pt" style:font-weight-complex="normal"/>
    </style:style>
    <style:style style:name="T3" style:family="text">
      <style:text-properties fo:color="#000000" loext:opacity="100%" style:font-name="Arial" fo:font-size="6.90000009536743pt" fo:font-weight="bold" style:font-name-asian="Arial" style:font-size-asian="6.90000009536743pt" style:font-weight-asian="bold" style:font-name-complex="Arial" style:font-size-complex="6.9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809cm" svg:y1="7.821cm" svg:x2="19.838cm" svg:y2="7.821cm">
          <text:p/>
        </draw:line>
        <draw:line draw:style-name="gr1" draw:text-style-name="P1" draw:layer="layout" svg:x1="0.809cm" svg:y1="26.543cm" svg:x2="19.845cm" svg:y2="26.543cm">
          <text:p/>
        </draw:line>
        <draw:line draw:style-name="gr1" draw:text-style-name="P1" draw:layer="layout" svg:x1="0.809cm" svg:y1="5.979cm" svg:x2="19.85cm" svg:y2="5.979cm">
          <text:p/>
        </draw:line>
        <draw:line draw:style-name="gr1" draw:text-style-name="P1" draw:layer="layout" svg:x1="0.809cm" svg:y1="6.709cm" svg:x2="19.85cm" svg:y2="6.709cm">
          <text:p/>
        </draw:line>
        <draw:line draw:style-name="gr1" draw:text-style-name="P1" draw:layer="layout" svg:x1="0.809cm" svg:y1="8.53cm" svg:x2="19.85cm" svg:y2="8.53cm">
          <text:p/>
        </draw:line>
        <draw:line draw:style-name="gr1" draw:text-style-name="P1" draw:layer="layout" svg:x1="0.809cm" svg:y1="6.03cm" svg:x2="19.85cm" svg:y2="6.03cm">
          <text:p/>
        </draw:line>
        <draw:line draw:style-name="gr1" draw:text-style-name="P1" draw:layer="layout" svg:x1="0.809cm" svg:y1="6.76cm" svg:x2="19.85cm" svg:y2="6.76cm">
          <text:p/>
        </draw:line>
        <draw:line draw:style-name="gr1" draw:text-style-name="P1" draw:layer="layout" svg:x1="0.809cm" svg:y1="8.581cm" svg:x2="19.85cm" svg:y2="8.581cm">
          <text:p/>
        </draw:line>
        <draw:frame draw:style-name="gr2" draw:text-style-name="P3" draw:layer="layout" svg:width="2.466cm" svg:height="0.323cm" svg:x="0.84cm" svg:y="0.809cm">
          <draw:text-box>
            <text:p text:style-name="P2"><text:span text:style-name="T1">Ministerstvo financí</text:span></text:p>
          </draw:text-box>
        </draw:frame>
        <draw:frame draw:style-name="gr2" draw:text-style-name="P3" draw:layer="layout" svg:width="6.304cm" svg:height="0.323cm" svg:x="7.22cm" svg:y="0.809cm">
          <draw:text-box>
            <text:p text:style-name="P2"><text:span text:style-name="T1">VÝKAZ PRO HODNOCENÍ PLNĚNÍ ROZPOČTU</text:span></text:p>
          </draw:text-box>
        </draw:frame>
        <draw:frame draw:style-name="gr2" draw:text-style-name="P3" draw:layer="layout" svg:width="1.618cm" svg:height="0.323cm" svg:x="18.253cm" svg:y="0.809cm">
          <draw:text-box>
            <text:p text:style-name="P2"><text:span text:style-name="T1">Fin 2 - 12 M </text:span></text:p>
          </draw:text-box>
        </draw:frame>
        <draw:frame draw:style-name="gr2" draw:text-style-name="P3" draw:layer="layout" svg:width="10.095cm" svg:height="0.323cm" svg:x="5.343cm" svg:y="1.168cm">
          <draw:text-box>
            <text:p text:style-name="P2"><text:span text:style-name="T1">ÚZEMNÍCH SAMOSPRÁVNÝCH CELKŮ A DOBROVOLNÝCH SVAZKŮ OBCÍ</text:span></text:p>
          </draw:text-box>
        </draw:frame>
        <draw:frame draw:style-name="gr2" draw:text-style-name="P3" draw:layer="layout" svg:width="3.043cm" svg:height="0.323cm" svg:x="8.842cm" svg:y="1.899cm">
          <draw:text-box>
            <text:p text:style-name="P2"><text:span text:style-name="T1">sestavený k 31.12.2025</text:span></text:p>
          </draw:text-box>
        </draw:frame>
        <draw:frame draw:style-name="gr2" draw:text-style-name="P3" draw:layer="layout" svg:width="3.81cm" svg:height="0.323cm" svg:x="8.461cm" svg:y="2.258cm">
          <draw:text-box>
            <text:p text:style-name="P2"><text:span text:style-name="T1">(v Kč na dvě desetinná místa)</text:span></text:p>
          </draw:text-box>
        </draw:frame>
        <draw:frame draw:style-name="gr3" draw:text-style-name="P4" draw:layer="layout" svg:width="0.454cm" svg:height="0.285cm" svg:x="3.48cm" svg:y="2.987cm">
          <draw:text-box>
            <text:p text:style-name="P2"><text:span text:style-name="T2">IČO</text:span></text:p>
          </draw:text-box>
        </draw:frame>
        <draw:frame draw:style-name="gr3" draw:text-style-name="P4" draw:layer="layout" svg:width="0.552cm" svg:height="0.285cm" svg:x="1.055cm" svg:y="2.987cm">
          <draw:text-box>
            <text:p text:style-name="P2"><text:span text:style-name="T2">ROK</text:span></text:p>
          </draw:text-box>
        </draw:frame>
        <draw:frame draw:style-name="gr3" draw:text-style-name="P4" draw:layer="layout" svg:width="0.806cm" svg:height="0.285cm" svg:x="2.03cm" svg:y="2.987cm">
          <draw:text-box>
            <text:p text:style-name="P2"><text:span text:style-name="T2">MĚSÍC</text:span></text:p>
          </draw:text-box>
        </draw:frame>
        <draw:frame draw:style-name="gr3" draw:text-style-name="P4" draw:layer="layout" svg:width="1.132cm" svg:height="0.285cm" svg:x="3.14cm" svg:y="3.347cm">
          <draw:text-box>
            <text:p text:style-name="P2"><text:span text:style-name="T2">00271136</text:span></text:p>
          </draw:text-box>
        </draw:frame>
        <draw:frame draw:style-name="gr3" draw:text-style-name="P4" draw:layer="layout" svg:width="0.567cm" svg:height="0.285cm" svg:x="1.046cm" svg:y="3.347cm">
          <draw:text-box>
            <text:p text:style-name="P2"><text:span text:style-name="T2">2025</text:span></text:p>
          </draw:text-box>
        </draw:frame>
        <draw:frame draw:style-name="gr3" draw:text-style-name="P4" draw:layer="layout" svg:width="0.285cm" svg:height="0.285cm" svg:x="2.288cm" svg:y="3.347cm">
          <draw:text-box>
            <text:p text:style-name="P2"><text:span text:style-name="T2">12</text:span></text:p>
          </draw:text-box>
        </draw:frame>
        <draw:frame draw:style-name="gr2" draw:text-style-name="P3" draw:layer="layout" svg:width="3.922cm" svg:height="0.323cm" svg:x="0.818cm" svg:y="4.449cm">
          <draw:text-box>
            <text:p text:style-name="P2"><text:span text:style-name="T1">Název a sídlo účetní jednotky: </text:span></text:p>
          </draw:text-box>
        </draw:frame>
        <draw:frame draw:style-name="gr2" draw:text-style-name="P3" draw:layer="layout" svg:width="3.362cm" svg:height="0.323cm" svg:x="4.228cm" svg:y="4.449cm">
          <draw:text-box>
            <text:p text:style-name="P2"><text:span text:style-name="T1"><text:s text:c="13"/>Obec Vejvanovice</text:span></text:p>
          </draw:text-box>
        </draw:frame>
        <draw:frame draw:style-name="gr2" draw:text-style-name="P3" draw:layer="layout" svg:width="2.481cm" svg:height="0.323cm" svg:x="0.818cm" svg:y="4.809cm">
          <draw:text-box>
            <text:p text:style-name="P2"><text:span text:style-name="T1"><text:s text:c="31"/></text:span></text:p>
          </draw:text-box>
        </draw:frame>
        <draw:frame draw:style-name="gr2" draw:text-style-name="P3" draw:layer="layout" svg:width="2.994cm" svg:height="0.323cm" svg:x="4.228cm" svg:y="4.809cm">
          <draw:text-box>
            <text:p text:style-name="P2"><text:span text:style-name="T1"><text:s text:c="13"/>Vejvanovice 11</text:span></text:p>
          </draw:text-box>
        </draw:frame>
        <draw:frame draw:style-name="gr2" draw:text-style-name="P3" draw:layer="layout" svg:width="2.481cm" svg:height="0.323cm" svg:x="0.818cm" svg:y="5.169cm">
          <draw:text-box>
            <text:p text:style-name="P2"><text:span text:style-name="T1"><text:s text:c="31"/></text:span></text:p>
          </draw:text-box>
        </draw:frame>
        <draw:frame draw:style-name="gr2" draw:text-style-name="P3" draw:layer="layout" svg:width="3.938cm" svg:height="0.323cm" svg:x="4.228cm" svg:y="5.169cm">
          <draw:text-box>
            <text:p text:style-name="P2"><text:span text:style-name="T1"><text:s text:c="13"/>538 62 Hrochův Týnec</text:span></text:p>
          </draw:text-box>
        </draw:frame>
        <draw:frame draw:style-name="gr2" draw:text-style-name="P3" draw:layer="layout" svg:width="2.546cm" svg:height="0.323cm" svg:x="0.818cm" svg:y="6.27cm">
          <draw:text-box>
            <text:p text:style-name="P2"><text:span text:style-name="T1">I.Rozpočtové příjmy</text:span></text:p>
          </draw:text-box>
        </draw:frame>
        <draw:frame draw:style-name="gr3" draw:text-style-name="P4" draw:layer="layout" svg:width="2.613cm" svg:height="0.285cm" svg:x="2.979cm" svg:y="6.998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95cm" svg:height="0.285cm" svg:x="9.647cm" svg:y="6.998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6.998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6.998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2.613cm" svg:height="0.285cm" svg:x="2.979cm" svg:y="7.358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823cm" svg:height="0.285cm" svg:x="9.71cm" svg:y="7.358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7.358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7.358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7.358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7.358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976cm" svg:height="0.285cm" svg:x="0.841cm" svg:y="7.358cm">
          <draw:text-box>
            <text:p text:style-name="P2"><text:span text:style-name="T2">Paragraf</text:span></text:p>
          </draw:text-box>
        </draw:frame>
        <draw:frame draw:style-name="gr3" draw:text-style-name="P4" draw:layer="layout" svg:width="0.906cm" svg:height="0.285cm" svg:x="1.977cm" svg:y="7.358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2.613cm" svg:height="0.285cm" svg:x="2.979cm" svg:y="8.088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484cm" svg:height="0.285cm" svg:x="9.88cm" svg:y="8.088cm">
          <draw:text-box>
            <text:p text:style-name="P2"><text:span text:style-name="T2"><text:s text:c="15"/>1 <text:s text:c="3"/></text:span></text:p>
          </draw:text-box>
        </draw:frame>
        <draw:frame draw:style-name="gr3" draw:text-style-name="P4" draw:layer="layout" svg:width="1.484cm" svg:height="0.285cm" svg:x="12.811cm" svg:y="8.088cm">
          <draw:text-box>
            <text:p text:style-name="P2"><text:span text:style-name="T2"><text:s text:c="14"/>2 <text:s text:c="4"/></text:span></text:p>
          </draw:text-box>
        </draw:frame>
        <draw:frame draw:style-name="gr3" draw:text-style-name="P4" draw:layer="layout" svg:width="1.131cm" svg:height="0.285cm" svg:x="15.76cm" svg:y="8.088cm">
          <draw:text-box>
            <text:p text:style-name="P2"><text:span text:style-name="T2"><text:s text:c="14"/>3</text:span></text:p>
          </draw:text-box>
        </draw:frame>
        <draw:frame draw:style-name="gr3" draw:text-style-name="P4" draw:layer="layout" svg:width="0.251cm" svg:height="0.285cm" svg:x="1.258cm" svg:y="8.088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358cm" svg:y="8.088cm">
          <draw:text-box>
            <text:p text:style-name="P2"><text:span text:style-name="T2">b</text:span></text:p>
          </draw:text-box>
        </draw:frame>
        <draw:frame draw:style-name="gr3" draw:text-style-name="P4" draw:layer="layout" svg:width="3.983cm" svg:height="0.285cm" svg:x="2.979cm" svg:y="8.819cm">
          <draw:text-box>
            <text:p text:style-name="P2"><text:span text:style-name="T2"><text:s text:c="7"/>Daň z příjmů FO placená plátci</text:span></text:p>
          </draw:text-box>
        </draw:frame>
        <draw:frame draw:style-name="gr3" draw:text-style-name="P4" draw:layer="layout" svg:width="2.05cm" svg:height="0.285cm" svg:x="10.014cm" svg:y="8.819cm">
          <draw:text-box>
            <text:p text:style-name="P2"><text:span text:style-name="T2"><text:s text:c="8"/>1 093 600,00</text:span></text:p>
          </draw:text-box>
        </draw:frame>
        <draw:frame draw:style-name="gr3" draw:text-style-name="P4" draw:layer="layout" svg:width="2.05cm" svg:height="0.285cm" svg:x="12.85cm" svg:y="8.819cm">
          <draw:text-box>
            <text:p text:style-name="P2"><text:span text:style-name="T2"><text:s text:c="8"/>1 093 600,00</text:span></text:p>
          </draw:text-box>
        </draw:frame>
        <draw:frame draw:style-name="gr3" draw:text-style-name="P4" draw:layer="layout" svg:width="2.05cm" svg:height="0.285cm" svg:x="15.623cm" svg:y="8.819cm">
          <draw:text-box>
            <text:p text:style-name="P2"><text:span text:style-name="T2"><text:s text:c="8"/>1 138 602,98</text:span></text:p>
          </draw:text-box>
        </draw:frame>
        <draw:frame draw:style-name="gr3" draw:text-style-name="P4" draw:layer="layout" svg:width="0.708cm" svg:height="0.285cm" svg:x="18.052cm" svg:y="8.819cm">
          <draw:text-box>
            <text:p text:style-name="P2"><text:span text:style-name="T2"><text:s/>104,1</text:span></text:p>
          </draw:text-box>
        </draw:frame>
        <draw:frame draw:style-name="gr3" draw:text-style-name="P4" draw:layer="layout" svg:width="0.708cm" svg:height="0.285cm" svg:x="19.133cm" svg:y="8.819cm">
          <draw:text-box>
            <text:p text:style-name="P2"><text:span text:style-name="T2"><text:s/>104,1</text:span></text:p>
          </draw:text-box>
        </draw:frame>
        <draw:frame draw:style-name="gr3" draw:text-style-name="P4" draw:layer="layout" svg:width="0.567cm" svg:height="0.285cm" svg:x="1.046cm" svg:y="8.819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8.819cm">
          <draw:text-box>
            <text:p text:style-name="P2"><text:span text:style-name="T2">1111</text:span></text:p>
          </draw:text-box>
        </draw:frame>
        <draw:frame draw:style-name="gr3" draw:text-style-name="P4" draw:layer="layout" svg:width="4.082cm" svg:height="0.285cm" svg:x="2.979cm" svg:y="9.179cm">
          <draw:text-box>
            <text:p text:style-name="P2"><text:span text:style-name="T2"><text:s text:c="7"/>Daň z příjmů FO placená poplat</text:span></text:p>
          </draw:text-box>
        </draw:frame>
        <draw:frame draw:style-name="gr3" draw:text-style-name="P4" draw:layer="layout" svg:width="1.908cm" svg:height="0.285cm" svg:x="10.155cm" svg:y="9.179cm">
          <draw:text-box>
            <text:p text:style-name="P2"><text:span text:style-name="T2"><text:s text:c="11"/>90 200,00</text:span></text:p>
          </draw:text-box>
        </draw:frame>
        <draw:frame draw:style-name="gr3" draw:text-style-name="P4" draw:layer="layout" svg:width="1.908cm" svg:height="0.285cm" svg:x="12.991cm" svg:y="9.179cm">
          <draw:text-box>
            <text:p text:style-name="P2"><text:span text:style-name="T2"><text:s text:c="11"/>90 200,00</text:span></text:p>
          </draw:text-box>
        </draw:frame>
        <draw:frame draw:style-name="gr3" draw:text-style-name="P4" draw:layer="layout" svg:width="1.979cm" svg:height="0.285cm" svg:x="15.693cm" svg:y="9.179cm">
          <draw:text-box>
            <text:p text:style-name="P2"><text:span text:style-name="T2"><text:s text:c="10"/>109 447,47</text:span></text:p>
          </draw:text-box>
        </draw:frame>
        <draw:frame draw:style-name="gr3" draw:text-style-name="P4" draw:layer="layout" svg:width="0.708cm" svg:height="0.285cm" svg:x="18.052cm" svg:y="9.179cm">
          <draw:text-box>
            <text:p text:style-name="P2"><text:span text:style-name="T2"><text:s/>121,3</text:span></text:p>
          </draw:text-box>
        </draw:frame>
        <draw:frame draw:style-name="gr3" draw:text-style-name="P4" draw:layer="layout" svg:width="0.708cm" svg:height="0.285cm" svg:x="19.133cm" svg:y="9.179cm">
          <draw:text-box>
            <text:p text:style-name="P2"><text:span text:style-name="T2"><text:s/>121,3</text:span></text:p>
          </draw:text-box>
        </draw:frame>
        <draw:frame draw:style-name="gr3" draw:text-style-name="P4" draw:layer="layout" svg:width="0.567cm" svg:height="0.285cm" svg:x="1.046cm" svg:y="9.179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9.179cm">
          <draw:text-box>
            <text:p text:style-name="P2"><text:span text:style-name="T2">1112</text:span></text:p>
          </draw:text-box>
        </draw:frame>
        <draw:frame draw:style-name="gr3" draw:text-style-name="P4" draw:layer="layout" svg:width="4.011cm" svg:height="0.285cm" svg:x="2.979cm" svg:y="9.538cm">
          <draw:text-box>
            <text:p text:style-name="P2"><text:span text:style-name="T2"><text:s text:c="7"/>Daň z příjmů FO vybír. srážkou</text:span></text:p>
          </draw:text-box>
        </draw:frame>
        <draw:frame draw:style-name="gr3" draw:text-style-name="P4" draw:layer="layout" svg:width="1.979cm" svg:height="0.285cm" svg:x="10.084cm" svg:y="9.538cm">
          <draw:text-box>
            <text:p text:style-name="P2"><text:span text:style-name="T2"><text:s text:c="10"/>243 800,00</text:span></text:p>
          </draw:text-box>
        </draw:frame>
        <draw:frame draw:style-name="gr3" draw:text-style-name="P4" draw:layer="layout" svg:width="1.979cm" svg:height="0.285cm" svg:x="12.92cm" svg:y="9.538cm">
          <draw:text-box>
            <text:p text:style-name="P2"><text:span text:style-name="T2"><text:s text:c="10"/>243 800,00</text:span></text:p>
          </draw:text-box>
        </draw:frame>
        <draw:frame draw:style-name="gr3" draw:text-style-name="P4" draw:layer="layout" svg:width="1.979cm" svg:height="0.285cm" svg:x="15.693cm" svg:y="9.538cm">
          <draw:text-box>
            <text:p text:style-name="P2"><text:span text:style-name="T2"><text:s text:c="10"/>222 002,11</text:span></text:p>
          </draw:text-box>
        </draw:frame>
        <draw:frame draw:style-name="gr3" draw:text-style-name="P4" draw:layer="layout" svg:width="0.637cm" svg:height="0.285cm" svg:x="18.122cm" svg:y="9.538cm">
          <draw:text-box>
            <text:p text:style-name="P2"><text:span text:style-name="T2"><text:s text:c="2"/>91,1</text:span></text:p>
          </draw:text-box>
        </draw:frame>
        <draw:frame draw:style-name="gr3" draw:text-style-name="P4" draw:layer="layout" svg:width="0.637cm" svg:height="0.285cm" svg:x="19.203cm" svg:y="9.538cm">
          <draw:text-box>
            <text:p text:style-name="P2"><text:span text:style-name="T2"><text:s text:c="2"/>91,1</text:span></text:p>
          </draw:text-box>
        </draw:frame>
        <draw:frame draw:style-name="gr3" draw:text-style-name="P4" draw:layer="layout" svg:width="0.567cm" svg:height="0.285cm" svg:x="1.046cm" svg:y="9.538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9.538cm">
          <draw:text-box>
            <text:p text:style-name="P2"><text:span text:style-name="T2">1113</text:span></text:p>
          </draw:text-box>
        </draw:frame>
        <draw:frame draw:style-name="gr3" draw:text-style-name="P4" draw:layer="layout" svg:width="4.039cm" svg:height="0.285cm" svg:x="2.979cm" svg:y="9.898cm">
          <draw:text-box>
            <text:p text:style-name="P2"><text:span text:style-name="T2"><text:s text:c="7"/>Daň z příjmů právnických osob </text:span></text:p>
          </draw:text-box>
        </draw:frame>
        <draw:frame draw:style-name="gr3" draw:text-style-name="P4" draw:layer="layout" svg:width="2.05cm" svg:height="0.285cm" svg:x="10.014cm" svg:y="9.898cm">
          <draw:text-box>
            <text:p text:style-name="P2"><text:span text:style-name="T2"><text:s text:c="8"/>1 555 000,00</text:span></text:p>
          </draw:text-box>
        </draw:frame>
        <draw:frame draw:style-name="gr3" draw:text-style-name="P4" draw:layer="layout" svg:width="2.05cm" svg:height="0.285cm" svg:x="12.85cm" svg:y="9.898cm">
          <draw:text-box>
            <text:p text:style-name="P2"><text:span text:style-name="T2"><text:s text:c="8"/>1 555 000,00</text:span></text:p>
          </draw:text-box>
        </draw:frame>
        <draw:frame draw:style-name="gr3" draw:text-style-name="P4" draw:layer="layout" svg:width="2.05cm" svg:height="0.285cm" svg:x="15.623cm" svg:y="9.898cm">
          <draw:text-box>
            <text:p text:style-name="P2"><text:span text:style-name="T2"><text:s text:c="8"/>1 678 753,59</text:span></text:p>
          </draw:text-box>
        </draw:frame>
        <draw:frame draw:style-name="gr3" draw:text-style-name="P4" draw:layer="layout" svg:width="0.708cm" svg:height="0.285cm" svg:x="18.052cm" svg:y="9.898cm">
          <draw:text-box>
            <text:p text:style-name="P2"><text:span text:style-name="T2"><text:s/>108,0</text:span></text:p>
          </draw:text-box>
        </draw:frame>
        <draw:frame draw:style-name="gr3" draw:text-style-name="P4" draw:layer="layout" svg:width="0.708cm" svg:height="0.285cm" svg:x="19.133cm" svg:y="9.898cm">
          <draw:text-box>
            <text:p text:style-name="P2"><text:span text:style-name="T2"><text:s/>108,0</text:span></text:p>
          </draw:text-box>
        </draw:frame>
        <draw:frame draw:style-name="gr3" draw:text-style-name="P4" draw:layer="layout" svg:width="0.567cm" svg:height="0.285cm" svg:x="1.046cm" svg:y="9.898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9.898cm">
          <draw:text-box>
            <text:p text:style-name="P2"><text:span text:style-name="T2">1121</text:span></text:p>
          </draw:text-box>
        </draw:frame>
        <draw:frame draw:style-name="gr3" draw:text-style-name="P4" draw:layer="layout" svg:width="3.687cm" svg:height="0.285cm" svg:x="2.979cm" svg:y="10.258cm">
          <draw:text-box>
            <text:p text:style-name="P2"><text:span text:style-name="T2"><text:s text:c="7"/>Daň z přidané hodnoty <text:s text:c="8"/></text:span></text:p>
          </draw:text-box>
        </draw:frame>
        <draw:frame draw:style-name="gr3" draw:text-style-name="P4" draw:layer="layout" svg:width="2.05cm" svg:height="0.285cm" svg:x="10.014cm" svg:y="10.258cm">
          <draw:text-box>
            <text:p text:style-name="P2"><text:span text:style-name="T2"><text:s text:c="8"/>3 132 000,00</text:span></text:p>
          </draw:text-box>
        </draw:frame>
        <draw:frame draw:style-name="gr3" draw:text-style-name="P4" draw:layer="layout" svg:width="2.05cm" svg:height="0.285cm" svg:x="12.85cm" svg:y="10.258cm">
          <draw:text-box>
            <text:p text:style-name="P2"><text:span text:style-name="T2"><text:s text:c="8"/>3 132 000,00</text:span></text:p>
          </draw:text-box>
        </draw:frame>
        <draw:frame draw:style-name="gr3" draw:text-style-name="P4" draw:layer="layout" svg:width="2.05cm" svg:height="0.285cm" svg:x="15.623cm" svg:y="10.258cm">
          <draw:text-box>
            <text:p text:style-name="P2"><text:span text:style-name="T2"><text:s text:c="8"/>3 137 788,84</text:span></text:p>
          </draw:text-box>
        </draw:frame>
        <draw:frame draw:style-name="gr3" draw:text-style-name="P4" draw:layer="layout" svg:width="0.708cm" svg:height="0.285cm" svg:x="18.052cm" svg:y="10.258cm">
          <draw:text-box>
            <text:p text:style-name="P2"><text:span text:style-name="T2"><text:s/>100,2</text:span></text:p>
          </draw:text-box>
        </draw:frame>
        <draw:frame draw:style-name="gr3" draw:text-style-name="P4" draw:layer="layout" svg:width="0.708cm" svg:height="0.285cm" svg:x="19.133cm" svg:y="10.258cm">
          <draw:text-box>
            <text:p text:style-name="P2"><text:span text:style-name="T2"><text:s/>100,2</text:span></text:p>
          </draw:text-box>
        </draw:frame>
        <draw:frame draw:style-name="gr3" draw:text-style-name="P4" draw:layer="layout" svg:width="0.567cm" svg:height="0.285cm" svg:x="1.046cm" svg:y="10.258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0.258cm">
          <draw:text-box>
            <text:p text:style-name="P2"><text:span text:style-name="T2">1211</text:span></text:p>
          </draw:text-box>
        </draw:frame>
        <draw:frame draw:style-name="gr3" draw:text-style-name="P4" draw:layer="layout" svg:width="3.362cm" svg:height="0.285cm" svg:x="2.979cm" svg:y="10.618cm">
          <draw:text-box>
            <text:p text:style-name="P2"><text:span text:style-name="T2"><text:s text:c="7"/>Poplatek ze psů <text:s text:c="14"/></text:span></text:p>
          </draw:text-box>
        </draw:frame>
        <draw:frame draw:style-name="gr3" draw:text-style-name="P4" draw:layer="layout" svg:width="1.838cm" svg:height="0.285cm" svg:x="10.225cm" svg:y="10.618cm">
          <draw:text-box>
            <text:p text:style-name="P2"><text:span text:style-name="T2"><text:s text:c="12"/>4 500,00</text:span></text:p>
          </draw:text-box>
        </draw:frame>
        <draw:frame draw:style-name="gr3" draw:text-style-name="P4" draw:layer="layout" svg:width="1.838cm" svg:height="0.285cm" svg:x="13.062cm" svg:y="10.618cm">
          <draw:text-box>
            <text:p text:style-name="P2"><text:span text:style-name="T2"><text:s text:c="12"/>4 500,00</text:span></text:p>
          </draw:text-box>
        </draw:frame>
        <draw:frame draw:style-name="gr3" draw:text-style-name="P4" draw:layer="layout" svg:width="1.838cm" svg:height="0.285cm" svg:x="15.834cm" svg:y="10.618cm">
          <draw:text-box>
            <text:p text:style-name="P2"><text:span text:style-name="T2"><text:s text:c="12"/>3 450,00</text:span></text:p>
          </draw:text-box>
        </draw:frame>
        <draw:frame draw:style-name="gr3" draw:text-style-name="P4" draw:layer="layout" svg:width="0.637cm" svg:height="0.285cm" svg:x="18.122cm" svg:y="10.618cm">
          <draw:text-box>
            <text:p text:style-name="P2"><text:span text:style-name="T2"><text:s text:c="2"/>76,7</text:span></text:p>
          </draw:text-box>
        </draw:frame>
        <draw:frame draw:style-name="gr3" draw:text-style-name="P4" draw:layer="layout" svg:width="0.637cm" svg:height="0.285cm" svg:x="19.203cm" svg:y="10.618cm">
          <draw:text-box>
            <text:p text:style-name="P2"><text:span text:style-name="T2"><text:s text:c="2"/>76,7</text:span></text:p>
          </draw:text-box>
        </draw:frame>
        <draw:frame draw:style-name="gr3" draw:text-style-name="P4" draw:layer="layout" svg:width="0.567cm" svg:height="0.285cm" svg:x="1.046cm" svg:y="10.618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0.618cm">
          <draw:text-box>
            <text:p text:style-name="P2"><text:span text:style-name="T2">1341</text:span></text:p>
          </draw:text-box>
        </draw:frame>
        <draw:frame draw:style-name="gr3" draw:text-style-name="P4" draw:layer="layout" svg:width="4.025cm" svg:height="0.285cm" svg:x="2.979cm" svg:y="10.978cm">
          <draw:text-box>
            <text:p text:style-name="P2"><text:span text:style-name="T2"><text:s text:c="7"/>Příjem z popl.za obecní systém</text:span></text:p>
          </draw:text-box>
        </draw:frame>
        <draw:frame draw:style-name="gr3" draw:text-style-name="P4" draw:layer="layout" svg:width="1.979cm" svg:height="0.285cm" svg:x="10.084cm" svg:y="10.978cm">
          <draw:text-box>
            <text:p text:style-name="P2"><text:span text:style-name="T2"><text:s text:c="10"/>220 000,00</text:span></text:p>
          </draw:text-box>
        </draw:frame>
        <draw:frame draw:style-name="gr3" draw:text-style-name="P4" draw:layer="layout" svg:width="1.979cm" svg:height="0.285cm" svg:x="12.92cm" svg:y="10.978cm">
          <draw:text-box>
            <text:p text:style-name="P2"><text:span text:style-name="T2"><text:s text:c="10"/>220 000,00</text:span></text:p>
          </draw:text-box>
        </draw:frame>
        <draw:frame draw:style-name="gr3" draw:text-style-name="P4" draw:layer="layout" svg:width="1.979cm" svg:height="0.285cm" svg:x="15.693cm" svg:y="10.978cm">
          <draw:text-box>
            <text:p text:style-name="P2"><text:span text:style-name="T2"><text:s text:c="10"/>204 534,00</text:span></text:p>
          </draw:text-box>
        </draw:frame>
        <draw:frame draw:style-name="gr3" draw:text-style-name="P4" draw:layer="layout" svg:width="0.637cm" svg:height="0.285cm" svg:x="18.122cm" svg:y="10.978cm">
          <draw:text-box>
            <text:p text:style-name="P2"><text:span text:style-name="T2"><text:s text:c="2"/>93,0</text:span></text:p>
          </draw:text-box>
        </draw:frame>
        <draw:frame draw:style-name="gr3" draw:text-style-name="P4" draw:layer="layout" svg:width="0.637cm" svg:height="0.285cm" svg:x="19.203cm" svg:y="10.978cm">
          <draw:text-box>
            <text:p text:style-name="P2"><text:span text:style-name="T2"><text:s text:c="2"/>93,0</text:span></text:p>
          </draw:text-box>
        </draw:frame>
        <draw:frame draw:style-name="gr3" draw:text-style-name="P4" draw:layer="layout" svg:width="0.567cm" svg:height="0.285cm" svg:x="1.046cm" svg:y="10.978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0.978cm">
          <draw:text-box>
            <text:p text:style-name="P2"><text:span text:style-name="T2">1345</text:span></text:p>
          </draw:text-box>
        </draw:frame>
        <draw:frame draw:style-name="gr3" draw:text-style-name="P4" draw:layer="layout" svg:width="3.376cm" svg:height="0.285cm" svg:x="2.979cm" svg:y="11.338cm">
          <draw:text-box>
            <text:p text:style-name="P2"><text:span text:style-name="T2"><text:s text:c="7"/>Správní poplatky <text:s text:c="13"/></text:span></text:p>
          </draw:text-box>
        </draw:frame>
        <draw:frame draw:style-name="gr3" draw:text-style-name="P4" draw:layer="layout" svg:width="1.838cm" svg:height="0.285cm" svg:x="10.225cm" svg:y="11.338cm">
          <draw:text-box>
            <text:p text:style-name="P2"><text:span text:style-name="T2"><text:s text:c="12"/>9 500,00</text:span></text:p>
          </draw:text-box>
        </draw:frame>
        <draw:frame draw:style-name="gr3" draw:text-style-name="P4" draw:layer="layout" svg:width="1.838cm" svg:height="0.285cm" svg:x="13.062cm" svg:y="11.338cm">
          <draw:text-box>
            <text:p text:style-name="P2"><text:span text:style-name="T2"><text:s text:c="12"/>9 500,00</text:span></text:p>
          </draw:text-box>
        </draw:frame>
        <draw:frame draw:style-name="gr3" draw:text-style-name="P4" draw:layer="layout" svg:width="1.838cm" svg:height="0.285cm" svg:x="15.834cm" svg:y="11.338cm">
          <draw:text-box>
            <text:p text:style-name="P2"><text:span text:style-name="T2"><text:s text:c="12"/>3 400,00</text:span></text:p>
          </draw:text-box>
        </draw:frame>
        <draw:frame draw:style-name="gr3" draw:text-style-name="P4" draw:layer="layout" svg:width="0.637cm" svg:height="0.285cm" svg:x="18.122cm" svg:y="11.338cm">
          <draw:text-box>
            <text:p text:style-name="P2"><text:span text:style-name="T2"><text:s text:c="2"/>35,8</text:span></text:p>
          </draw:text-box>
        </draw:frame>
        <draw:frame draw:style-name="gr3" draw:text-style-name="P4" draw:layer="layout" svg:width="0.637cm" svg:height="0.285cm" svg:x="19.203cm" svg:y="11.338cm">
          <draw:text-box>
            <text:p text:style-name="P2"><text:span text:style-name="T2"><text:s text:c="2"/>35,8</text:span></text:p>
          </draw:text-box>
        </draw:frame>
        <draw:frame draw:style-name="gr3" draw:text-style-name="P4" draw:layer="layout" svg:width="0.567cm" svg:height="0.285cm" svg:x="1.046cm" svg:y="11.338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1.338cm">
          <draw:text-box>
            <text:p text:style-name="P2"><text:span text:style-name="T2">1361</text:span></text:p>
          </draw:text-box>
        </draw:frame>
        <draw:frame draw:style-name="gr3" draw:text-style-name="P4" draw:layer="layout" svg:width="3.87cm" svg:height="0.285cm" svg:x="2.979cm" svg:y="11.697cm">
          <draw:text-box>
            <text:p text:style-name="P2"><text:span text:style-name="T2"><text:s text:c="7"/>Daň z haz.her výj.d.d.tech.her</text:span></text:p>
          </draw:text-box>
        </draw:frame>
        <draw:frame draw:style-name="gr3" draw:text-style-name="P4" draw:layer="layout" svg:width="1.908cm" svg:height="0.285cm" svg:x="10.155cm" svg:y="11.697cm">
          <draw:text-box>
            <text:p text:style-name="P2"><text:span text:style-name="T2"><text:s text:c="11"/>13 000,00</text:span></text:p>
          </draw:text-box>
        </draw:frame>
        <draw:frame draw:style-name="gr3" draw:text-style-name="P4" draw:layer="layout" svg:width="1.908cm" svg:height="0.285cm" svg:x="12.991cm" svg:y="11.697cm">
          <draw:text-box>
            <text:p text:style-name="P2"><text:span text:style-name="T2"><text:s text:c="11"/>13 000,00</text:span></text:p>
          </draw:text-box>
        </draw:frame>
        <draw:frame draw:style-name="gr3" draw:text-style-name="P4" draw:layer="layout" svg:width="1.767cm" svg:height="0.285cm" svg:x="15.905cm" svg:y="11.697cm">
          <draw:text-box>
            <text:p text:style-name="P2"><text:span text:style-name="T2"><text:s text:c="14"/>496,02</text:span></text:p>
          </draw:text-box>
        </draw:frame>
        <draw:frame draw:style-name="gr3" draw:text-style-name="P4" draw:layer="layout" svg:width="0.567cm" svg:height="0.285cm" svg:x="18.193cm" svg:y="11.697cm">
          <draw:text-box>
            <text:p text:style-name="P2"><text:span text:style-name="T2"><text:s text:c="3"/>3,8</text:span></text:p>
          </draw:text-box>
        </draw:frame>
        <draw:frame draw:style-name="gr3" draw:text-style-name="P4" draw:layer="layout" svg:width="0.567cm" svg:height="0.285cm" svg:x="19.274cm" svg:y="11.697cm">
          <draw:text-box>
            <text:p text:style-name="P2"><text:span text:style-name="T2"><text:s text:c="3"/>3,8</text:span></text:p>
          </draw:text-box>
        </draw:frame>
        <draw:frame draw:style-name="gr3" draw:text-style-name="P4" draw:layer="layout" svg:width="0.567cm" svg:height="0.285cm" svg:x="1.046cm" svg:y="11.69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1.697cm">
          <draw:text-box>
            <text:p text:style-name="P2"><text:span text:style-name="T2">1381</text:span></text:p>
          </draw:text-box>
        </draw:frame>
        <draw:frame draw:style-name="gr3" draw:text-style-name="P4" draw:layer="layout" svg:width="4.025cm" svg:height="0.285cm" svg:x="2.979cm" svg:y="12.057cm">
          <draw:text-box>
            <text:p text:style-name="P2"><text:span text:style-name="T2"><text:s text:c="7"/>Zruš.odvod z loterií kromě VHP</text:span></text:p>
          </draw:text-box>
        </draw:frame>
        <draw:frame draw:style-name="gr3" draw:text-style-name="P4" draw:layer="layout" svg:width="1.413cm" svg:height="0.285cm" svg:x="10.649cm" svg:y="12.05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2.05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696cm" svg:height="0.285cm" svg:x="15.976cm" svg:y="12.057cm">
          <draw:text-box>
            <text:p text:style-name="P2"><text:span text:style-name="T2"><text:s text:c="15"/>10,59</text:span></text:p>
          </draw:text-box>
        </draw:frame>
        <draw:frame draw:style-name="gr3" draw:text-style-name="P4" draw:layer="layout" svg:width="0.567cm" svg:height="0.285cm" svg:x="1.046cm" svg:y="12.05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2.057cm">
          <draw:text-box>
            <text:p text:style-name="P2"><text:span text:style-name="T2">1382</text:span></text:p>
          </draw:text-box>
        </draw:frame>
        <draw:frame draw:style-name="gr3" draw:text-style-name="P4" draw:layer="layout" svg:width="4.082cm" svg:height="0.285cm" svg:x="2.979cm" svg:y="12.417cm">
          <draw:text-box>
            <text:p text:style-name="P2"><text:span text:style-name="T2"><text:s text:c="7"/>Převod daně z ostatních hazard</text:span></text:p>
          </draw:text-box>
        </draw:frame>
        <draw:frame draw:style-name="gr3" draw:text-style-name="P4" draw:layer="layout" svg:width="1.908cm" svg:height="0.285cm" svg:x="10.155cm" svg:y="12.417cm">
          <draw:text-box>
            <text:p text:style-name="P2"><text:span text:style-name="T2"><text:s text:c="11"/>36 000,00</text:span></text:p>
          </draw:text-box>
        </draw:frame>
        <draw:frame draw:style-name="gr3" draw:text-style-name="P4" draw:layer="layout" svg:width="1.908cm" svg:height="0.285cm" svg:x="12.991cm" svg:y="12.417cm">
          <draw:text-box>
            <text:p text:style-name="P2"><text:span text:style-name="T2"><text:s text:c="11"/>36 000,00</text:span></text:p>
          </draw:text-box>
        </draw:frame>
        <draw:frame draw:style-name="gr3" draw:text-style-name="P4" draw:layer="layout" svg:width="1.908cm" svg:height="0.285cm" svg:x="15.764cm" svg:y="12.417cm">
          <draw:text-box>
            <text:p text:style-name="P2"><text:span text:style-name="T2"><text:s text:c="11"/>61 159,59</text:span></text:p>
          </draw:text-box>
        </draw:frame>
        <draw:frame draw:style-name="gr3" draw:text-style-name="P4" draw:layer="layout" svg:width="0.708cm" svg:height="0.285cm" svg:x="18.052cm" svg:y="12.417cm">
          <draw:text-box>
            <text:p text:style-name="P2"><text:span text:style-name="T2"><text:s/>169,9</text:span></text:p>
          </draw:text-box>
        </draw:frame>
        <draw:frame draw:style-name="gr3" draw:text-style-name="P4" draw:layer="layout" svg:width="0.708cm" svg:height="0.285cm" svg:x="19.133cm" svg:y="12.417cm">
          <draw:text-box>
            <text:p text:style-name="P2"><text:span text:style-name="T2"><text:s/>169,9</text:span></text:p>
          </draw:text-box>
        </draw:frame>
        <draw:frame draw:style-name="gr3" draw:text-style-name="P4" draw:layer="layout" svg:width="0.567cm" svg:height="0.285cm" svg:x="1.046cm" svg:y="12.41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2.417cm">
          <draw:text-box>
            <text:p text:style-name="P2"><text:span text:style-name="T2">1386</text:span></text:p>
          </draw:text-box>
        </draw:frame>
        <draw:frame draw:style-name="gr3" draw:text-style-name="P4" draw:layer="layout" svg:width="3.927cm" svg:height="0.285cm" svg:x="2.979cm" svg:y="12.777cm">
          <draw:text-box>
            <text:p text:style-name="P2"><text:span text:style-name="T2"><text:s text:c="7"/>Převod daně z ostatních tech. </text:span></text:p>
          </draw:text-box>
        </draw:frame>
        <draw:frame draw:style-name="gr3" draw:text-style-name="P4" draw:layer="layout" svg:width="1.908cm" svg:height="0.285cm" svg:x="10.155cm" svg:y="12.777cm">
          <draw:text-box>
            <text:p text:style-name="P2"><text:span text:style-name="T2"><text:s text:c="11"/>17 000,00</text:span></text:p>
          </draw:text-box>
        </draw:frame>
        <draw:frame draw:style-name="gr3" draw:text-style-name="P4" draw:layer="layout" svg:width="1.908cm" svg:height="0.285cm" svg:x="12.991cm" svg:y="12.777cm">
          <draw:text-box>
            <text:p text:style-name="P2"><text:span text:style-name="T2"><text:s text:c="11"/>17 000,00</text:span></text:p>
          </draw:text-box>
        </draw:frame>
        <draw:frame draw:style-name="gr3" draw:text-style-name="P4" draw:layer="layout" svg:width="1.908cm" svg:height="0.285cm" svg:x="15.764cm" svg:y="12.777cm">
          <draw:text-box>
            <text:p text:style-name="P2"><text:span text:style-name="T2"><text:s text:c="11"/>23 972,67</text:span></text:p>
          </draw:text-box>
        </draw:frame>
        <draw:frame draw:style-name="gr3" draw:text-style-name="P4" draw:layer="layout" svg:width="0.708cm" svg:height="0.285cm" svg:x="18.052cm" svg:y="12.777cm">
          <draw:text-box>
            <text:p text:style-name="P2"><text:span text:style-name="T2"><text:s/>141,0</text:span></text:p>
          </draw:text-box>
        </draw:frame>
        <draw:frame draw:style-name="gr3" draw:text-style-name="P4" draw:layer="layout" svg:width="0.708cm" svg:height="0.285cm" svg:x="19.133cm" svg:y="12.777cm">
          <draw:text-box>
            <text:p text:style-name="P2"><text:span text:style-name="T2"><text:s/>141,0</text:span></text:p>
          </draw:text-box>
        </draw:frame>
        <draw:frame draw:style-name="gr3" draw:text-style-name="P4" draw:layer="layout" svg:width="0.567cm" svg:height="0.285cm" svg:x="1.046cm" svg:y="12.77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2.777cm">
          <draw:text-box>
            <text:p text:style-name="P2"><text:span text:style-name="T2">1387</text:span></text:p>
          </draw:text-box>
        </draw:frame>
        <draw:frame draw:style-name="gr3" draw:text-style-name="P4" draw:layer="layout" svg:width="3.686cm" svg:height="0.285cm" svg:x="2.979cm" svg:y="13.137cm">
          <draw:text-box>
            <text:p text:style-name="P2"><text:span text:style-name="T2"><text:s text:c="7"/>Daň z nemovitých věcí <text:s text:c="8"/></text:span></text:p>
          </draw:text-box>
        </draw:frame>
        <draw:frame draw:style-name="gr3" draw:text-style-name="P4" draw:layer="layout" svg:width="1.979cm" svg:height="0.285cm" svg:x="10.084cm" svg:y="13.137cm">
          <draw:text-box>
            <text:p text:style-name="P2"><text:span text:style-name="T2"><text:s text:c="10"/>790 000,00</text:span></text:p>
          </draw:text-box>
        </draw:frame>
        <draw:frame draw:style-name="gr3" draw:text-style-name="P4" draw:layer="layout" svg:width="1.979cm" svg:height="0.285cm" svg:x="12.92cm" svg:y="13.137cm">
          <draw:text-box>
            <text:p text:style-name="P2"><text:span text:style-name="T2"><text:s text:c="10"/>790 000,00</text:span></text:p>
          </draw:text-box>
        </draw:frame>
        <draw:frame draw:style-name="gr3" draw:text-style-name="P4" draw:layer="layout" svg:width="1.979cm" svg:height="0.285cm" svg:x="15.693cm" svg:y="13.137cm">
          <draw:text-box>
            <text:p text:style-name="P2"><text:span text:style-name="T2"><text:s text:c="10"/>685 053,58</text:span></text:p>
          </draw:text-box>
        </draw:frame>
        <draw:frame draw:style-name="gr3" draw:text-style-name="P4" draw:layer="layout" svg:width="0.637cm" svg:height="0.285cm" svg:x="18.122cm" svg:y="13.137cm">
          <draw:text-box>
            <text:p text:style-name="P2"><text:span text:style-name="T2"><text:s text:c="2"/>86,7</text:span></text:p>
          </draw:text-box>
        </draw:frame>
        <draw:frame draw:style-name="gr3" draw:text-style-name="P4" draw:layer="layout" svg:width="0.637cm" svg:height="0.285cm" svg:x="19.203cm" svg:y="13.137cm">
          <draw:text-box>
            <text:p text:style-name="P2"><text:span text:style-name="T2"><text:s text:c="2"/>86,7</text:span></text:p>
          </draw:text-box>
        </draw:frame>
        <draw:frame draw:style-name="gr3" draw:text-style-name="P4" draw:layer="layout" svg:width="0.567cm" svg:height="0.285cm" svg:x="1.046cm" svg:y="13.13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3.137cm">
          <draw:text-box>
            <text:p text:style-name="P2"><text:span text:style-name="T2">1511</text:span></text:p>
          </draw:text-box>
        </draw:frame>
        <draw:frame draw:style-name="gr3" draw:text-style-name="P4" draw:layer="layout" svg:width="3.884cm" svg:height="0.285cm" svg:x="2.979cm" svg:y="13.497cm">
          <draw:text-box>
            <text:p text:style-name="P2"><text:span text:style-name="T2"><text:s text:c="7"/>Neinv.přijaté transf.z VPS SR </text:span></text:p>
          </draw:text-box>
        </draw:frame>
        <draw:frame draw:style-name="gr3" draw:text-style-name="P4" draw:layer="layout" svg:width="1.413cm" svg:height="0.285cm" svg:x="10.649cm" svg:y="13.49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13.497cm">
          <draw:text-box>
            <text:p text:style-name="P2"><text:span text:style-name="T2"><text:s text:c="11"/>32 500,00</text:span></text:p>
          </draw:text-box>
        </draw:frame>
        <draw:frame draw:style-name="gr3" draw:text-style-name="P4" draw:layer="layout" svg:width="1.908cm" svg:height="0.285cm" svg:x="15.764cm" svg:y="13.497cm">
          <draw:text-box>
            <text:p text:style-name="P2"><text:span text:style-name="T2"><text:s text:c="11"/>32 500,00</text:span></text:p>
          </draw:text-box>
        </draw:frame>
        <draw:frame draw:style-name="gr3" draw:text-style-name="P4" draw:layer="layout" svg:width="0.425cm" svg:height="0.285cm" svg:x="18.334cm" svg:y="13.49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3.497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3.49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3.497cm">
          <draw:text-box>
            <text:p text:style-name="P2"><text:span text:style-name="T2">4111</text:span></text:p>
          </draw:text-box>
        </draw:frame>
        <draw:frame draw:style-name="gr3" draw:text-style-name="P4" draw:layer="layout" svg:width="3.714cm" svg:height="0.285cm" svg:x="2.979cm" svg:y="13.856cm">
          <draw:text-box>
            <text:p text:style-name="P2"><text:span text:style-name="T2"><text:s text:c="7"/>Neinv.přij.tran.ze SR-s.d.vzt.</text:span></text:p>
          </draw:text-box>
        </draw:frame>
        <draw:frame draw:style-name="gr3" draw:text-style-name="P4" draw:layer="layout" svg:width="1.908cm" svg:height="0.285cm" svg:x="10.155cm" svg:y="13.856cm">
          <draw:text-box>
            <text:p text:style-name="P2"><text:span text:style-name="T2"><text:s text:c="11"/>73 400,00</text:span></text:p>
          </draw:text-box>
        </draw:frame>
        <draw:frame draw:style-name="gr3" draw:text-style-name="P4" draw:layer="layout" svg:width="1.908cm" svg:height="0.285cm" svg:x="12.991cm" svg:y="13.856cm">
          <draw:text-box>
            <text:p text:style-name="P2"><text:span text:style-name="T2"><text:s text:c="11"/>73 400,00</text:span></text:p>
          </draw:text-box>
        </draw:frame>
        <draw:frame draw:style-name="gr3" draw:text-style-name="P4" draw:layer="layout" svg:width="1.908cm" svg:height="0.285cm" svg:x="15.764cm" svg:y="13.856cm">
          <draw:text-box>
            <text:p text:style-name="P2"><text:span text:style-name="T2"><text:s text:c="11"/>73 400,00</text:span></text:p>
          </draw:text-box>
        </draw:frame>
        <draw:frame draw:style-name="gr3" draw:text-style-name="P4" draw:layer="layout" svg:width="0.708cm" svg:height="0.285cm" svg:x="18.052cm" svg:y="13.85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708cm" svg:height="0.285cm" svg:x="19.133cm" svg:y="13.85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3.856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3.856cm">
          <draw:text-box>
            <text:p text:style-name="P2"><text:span text:style-name="T2">4112</text:span></text:p>
          </draw:text-box>
        </draw:frame>
        <draw:frame draw:style-name="gr3" draw:text-style-name="P4" draw:layer="layout" svg:width="3.799cm" svg:height="0.285cm" svg:x="2.979cm" svg:y="14.216cm">
          <draw:text-box>
            <text:p text:style-name="P2"><text:span text:style-name="T2"><text:s text:c="7"/>Ost.neinv.přij.transfery ze SR</text:span></text:p>
          </draw:text-box>
        </draw:frame>
        <draw:frame draw:style-name="gr3" draw:text-style-name="P4" draw:layer="layout" svg:width="1.413cm" svg:height="0.285cm" svg:x="10.649cm" svg:y="14.21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14.216cm">
          <draw:text-box>
            <text:p text:style-name="P2"><text:span text:style-name="T2"><text:s text:c="8"/>1 386 300,00</text:span></text:p>
          </draw:text-box>
        </draw:frame>
        <draw:frame draw:style-name="gr3" draw:text-style-name="P4" draw:layer="layout" svg:width="2.05cm" svg:height="0.285cm" svg:x="15.623cm" svg:y="14.216cm">
          <draw:text-box>
            <text:p text:style-name="P2"><text:span text:style-name="T2"><text:s text:c="8"/>1 532 787,26</text:span></text:p>
          </draw:text-box>
        </draw:frame>
        <draw:frame draw:style-name="gr3" draw:text-style-name="P4" draw:layer="layout" svg:width="0.425cm" svg:height="0.285cm" svg:x="18.334cm" svg:y="14.21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4.216cm">
          <draw:text-box>
            <text:p text:style-name="P2"><text:span text:style-name="T2"><text:s/>110,6</text:span></text:p>
          </draw:text-box>
        </draw:frame>
        <draw:frame draw:style-name="gr3" draw:text-style-name="P4" draw:layer="layout" svg:width="0.567cm" svg:height="0.285cm" svg:x="1.046cm" svg:y="14.216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4.216cm">
          <draw:text-box>
            <text:p text:style-name="P2"><text:span text:style-name="T2">4116</text:span></text:p>
          </draw:text-box>
        </draw:frame>
        <draw:frame draw:style-name="gr3" draw:text-style-name="P4" draw:layer="layout" svg:width="3.658cm" svg:height="0.285cm" svg:x="2.979cm" svg:y="14.576cm">
          <draw:text-box>
            <text:p text:style-name="P2"><text:span text:style-name="T2"><text:s text:c="7"/>Neinv.přijaté transf.od krajů </text:span></text:p>
          </draw:text-box>
        </draw:frame>
        <draw:frame draw:style-name="gr3" draw:text-style-name="P4" draw:layer="layout" svg:width="1.979cm" svg:height="0.285cm" svg:x="10.084cm" svg:y="14.576cm">
          <draw:text-box>
            <text:p text:style-name="P2"><text:span text:style-name="T2"><text:s text:c="10"/>120 000,00</text:span></text:p>
          </draw:text-box>
        </draw:frame>
        <draw:frame draw:style-name="gr3" draw:text-style-name="P4" draw:layer="layout" svg:width="1.979cm" svg:height="0.285cm" svg:x="12.92cm" svg:y="14.576cm">
          <draw:text-box>
            <text:p text:style-name="P2"><text:span text:style-name="T2"><text:s text:c="10"/>255 000,00</text:span></text:p>
          </draw:text-box>
        </draw:frame>
        <draw:frame draw:style-name="gr3" draw:text-style-name="P4" draw:layer="layout" svg:width="1.979cm" svg:height="0.285cm" svg:x="15.693cm" svg:y="14.576cm">
          <draw:text-box>
            <text:p text:style-name="P2"><text:span text:style-name="T2"><text:s text:c="10"/>135 000,00</text:span></text:p>
          </draw:text-box>
        </draw:frame>
        <draw:frame draw:style-name="gr3" draw:text-style-name="P4" draw:layer="layout" svg:width="0.708cm" svg:height="0.285cm" svg:x="18.052cm" svg:y="14.576cm">
          <draw:text-box>
            <text:p text:style-name="P2"><text:span text:style-name="T2"><text:s/>112,5</text:span></text:p>
          </draw:text-box>
        </draw:frame>
        <draw:frame draw:style-name="gr3" draw:text-style-name="P4" draw:layer="layout" svg:width="0.637cm" svg:height="0.285cm" svg:x="19.203cm" svg:y="14.576cm">
          <draw:text-box>
            <text:p text:style-name="P2"><text:span text:style-name="T2"><text:s text:c="2"/>52,9</text:span></text:p>
          </draw:text-box>
        </draw:frame>
        <draw:frame draw:style-name="gr3" draw:text-style-name="P4" draw:layer="layout" svg:width="0.567cm" svg:height="0.285cm" svg:x="1.046cm" svg:y="14.576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4.576cm">
          <draw:text-box>
            <text:p text:style-name="P2"><text:span text:style-name="T2">4122</text:span></text:p>
          </draw:text-box>
        </draw:frame>
        <draw:frame draw:style-name="gr3" draw:text-style-name="P4" draw:layer="layout" svg:width="3.644cm" svg:height="0.285cm" svg:x="2.979cm" svg:y="14.936cm">
          <draw:text-box>
            <text:p text:style-name="P2"><text:span text:style-name="T2"><text:s text:c="7"/>Ost.invest.přij.transf.ze SR <text:s/></text:span></text:p>
          </draw:text-box>
        </draw:frame>
        <draw:frame draw:style-name="gr3" draw:text-style-name="P4" draw:layer="layout" svg:width="1.413cm" svg:height="0.285cm" svg:x="10.649cm" svg:y="14.93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14.936cm">
          <draw:text-box>
            <text:p text:style-name="P2"><text:span text:style-name="T2"><text:s text:c="8"/>6 167 000,00</text:span></text:p>
          </draw:text-box>
        </draw:frame>
        <draw:frame draw:style-name="gr3" draw:text-style-name="P4" draw:layer="layout" svg:width="2.05cm" svg:height="0.285cm" svg:x="15.623cm" svg:y="14.936cm">
          <draw:text-box>
            <text:p text:style-name="P2"><text:span text:style-name="T2"><text:s text:c="8"/>6 166 309,76</text:span></text:p>
          </draw:text-box>
        </draw:frame>
        <draw:frame draw:style-name="gr3" draw:text-style-name="P4" draw:layer="layout" svg:width="0.425cm" svg:height="0.285cm" svg:x="18.334cm" svg:y="14.93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4.93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4.936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4.936cm">
          <draw:text-box>
            <text:p text:style-name="P2"><text:span text:style-name="T2">4216</text:span></text:p>
          </draw:text-box>
        </draw:frame>
        <draw:frame draw:style-name="gr3" draw:text-style-name="P4" draw:layer="layout" svg:width="3.616cm" svg:height="0.285cm" svg:x="2.979cm" svg:y="15.296cm">
          <draw:text-box>
            <text:p text:style-name="P2"><text:span text:style-name="T2"><text:s text:c="7"/>Invest.přijaté transf.od krajů</text:span></text:p>
          </draw:text-box>
        </draw:frame>
        <draw:frame draw:style-name="gr3" draw:text-style-name="P4" draw:layer="layout" svg:width="1.413cm" svg:height="0.285cm" svg:x="10.649cm" svg:y="15.29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15.296cm">
          <draw:text-box>
            <text:p text:style-name="P2"><text:span text:style-name="T2"><text:s text:c="10"/>100 000,00</text:span></text:p>
          </draw:text-box>
        </draw:frame>
        <draw:frame draw:style-name="gr3" draw:text-style-name="P4" draw:layer="layout" svg:width="1.979cm" svg:height="0.285cm" svg:x="15.693cm" svg:y="15.296cm">
          <draw:text-box>
            <text:p text:style-name="P2"><text:span text:style-name="T2"><text:s text:c="10"/>100 000,00</text:span></text:p>
          </draw:text-box>
        </draw:frame>
        <draw:frame draw:style-name="gr3" draw:text-style-name="P4" draw:layer="layout" svg:width="0.425cm" svg:height="0.285cm" svg:x="18.334cm" svg:y="15.29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5.29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5.296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15.296cm">
          <draw:text-box>
            <text:p text:style-name="P2"><text:span text:style-name="T2">4222</text:span></text:p>
          </draw:text-box>
        </draw:frame>
        <draw:frame draw:style-name="gr3" draw:text-style-name="P4" draw:layer="layout" svg:width="3.545cm" svg:height="0.285cm" svg:x="2.979cm" svg:y="15.656cm">
          <draw:text-box>
            <text:p text:style-name="P2"><text:span text:style-name="T2"><text:s text:c="7"/>Přijaté neinvestiční dary <text:s text:c="4"/></text:span></text:p>
          </draw:text-box>
        </draw:frame>
        <draw:frame draw:style-name="gr3" draw:text-style-name="P4" draw:layer="layout" svg:width="1.413cm" svg:height="0.285cm" svg:x="10.649cm" svg:y="15.65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5.65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5.656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0.567cm" svg:height="0.285cm" svg:x="1.046cm" svg:y="15.656cm">
          <draw:text-box>
            <text:p text:style-name="P2"><text:span text:style-name="T2">3319</text:span></text:p>
          </draw:text-box>
        </draw:frame>
        <draw:frame draw:style-name="gr3" draw:text-style-name="P4" draw:layer="layout" svg:width="0.567cm" svg:height="0.285cm" svg:x="2.147cm" svg:y="15.656cm">
          <draw:text-box>
            <text:p text:style-name="P2"><text:span text:style-name="T2">2321</text:span></text:p>
          </draw:text-box>
        </draw:frame>
        <draw:frame draw:style-name="gr3" draw:text-style-name="P4" draw:layer="layout" svg:width="3.39cm" svg:height="0.285cm" svg:x="2.979cm" svg:y="16.015cm">
          <draw:text-box>
            <text:p text:style-name="P2"><text:span text:style-name="T2"><text:s text:c="2"/>Ost. záležitosti kultury <text:s text:c="10"/></text:span></text:p>
          </draw:text-box>
        </draw:frame>
        <draw:frame draw:style-name="gr3" draw:text-style-name="P4" draw:layer="layout" svg:width="1.413cm" svg:height="0.285cm" svg:x="10.649cm" svg:y="16.01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6.01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6.015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0.567cm" svg:height="0.285cm" svg:x="1.046cm" svg:y="16.015cm">
          <draw:text-box>
            <text:p text:style-name="P2"><text:span text:style-name="T2">3319</text:span></text:p>
          </draw:text-box>
        </draw:frame>
        <draw:frame draw:style-name="gr3" draw:text-style-name="P4" draw:layer="layout" svg:width="3.545cm" svg:height="0.285cm" svg:x="2.979cm" svg:y="16.375cm">
          <draw:text-box>
            <text:p text:style-name="P2"><text:span text:style-name="T2"><text:s text:c="7"/>Přijaté neinvestiční dary <text:s text:c="4"/></text:span></text:p>
          </draw:text-box>
        </draw:frame>
        <draw:frame draw:style-name="gr3" draw:text-style-name="P4" draw:layer="layout" svg:width="1.413cm" svg:height="0.285cm" svg:x="10.649cm" svg:y="16.37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16.375cm">
          <draw:text-box>
            <text:p text:style-name="P2"><text:span text:style-name="T2"><text:s text:c="11"/>24 000,00</text:span></text:p>
          </draw:text-box>
        </draw:frame>
        <draw:frame draw:style-name="gr3" draw:text-style-name="P4" draw:layer="layout" svg:width="1.908cm" svg:height="0.285cm" svg:x="15.764cm" svg:y="16.375cm">
          <draw:text-box>
            <text:p text:style-name="P2"><text:span text:style-name="T2"><text:s text:c="11"/>24 000,00</text:span></text:p>
          </draw:text-box>
        </draw:frame>
        <draw:frame draw:style-name="gr3" draw:text-style-name="P4" draw:layer="layout" svg:width="0.425cm" svg:height="0.285cm" svg:x="18.334cm" svg:y="16.375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6.375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6.375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6.375cm">
          <draw:text-box>
            <text:p text:style-name="P2"><text:span text:style-name="T2">2321</text:span></text:p>
          </draw:text-box>
        </draw:frame>
        <draw:frame draw:style-name="gr3" draw:text-style-name="P4" draw:layer="layout" svg:width="3.729cm" svg:height="0.285cm" svg:x="2.979cm" svg:y="16.735cm">
          <draw:text-box>
            <text:p text:style-name="P2"><text:span text:style-name="T2"><text:s text:c="2"/>Zájmová činnost v kultuře <text:s text:c="9"/></text:span></text:p>
          </draw:text-box>
        </draw:frame>
        <draw:frame draw:style-name="gr3" draw:text-style-name="P4" draw:layer="layout" svg:width="1.413cm" svg:height="0.285cm" svg:x="10.649cm" svg:y="16.73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16.735cm">
          <draw:text-box>
            <text:p text:style-name="P2"><text:span text:style-name="T2"><text:s text:c="11"/>24 000,00</text:span></text:p>
          </draw:text-box>
        </draw:frame>
        <draw:frame draw:style-name="gr3" draw:text-style-name="P4" draw:layer="layout" svg:width="1.908cm" svg:height="0.285cm" svg:x="15.764cm" svg:y="16.735cm">
          <draw:text-box>
            <text:p text:style-name="P2"><text:span text:style-name="T2"><text:s text:c="11"/>24 000,00</text:span></text:p>
          </draw:text-box>
        </draw:frame>
        <draw:frame draw:style-name="gr3" draw:text-style-name="P4" draw:layer="layout" svg:width="0.425cm" svg:height="0.285cm" svg:x="18.334cm" svg:y="16.735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6.735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6.735cm">
          <draw:text-box>
            <text:p text:style-name="P2"><text:span text:style-name="T2">3392</text:span></text:p>
          </draw:text-box>
        </draw:frame>
        <draw:frame draw:style-name="gr3" draw:text-style-name="P4" draw:layer="layout" svg:width="3.856cm" svg:height="0.285cm" svg:x="2.979cm" svg:y="17.095cm">
          <draw:text-box>
            <text:p text:style-name="P2"><text:span text:style-name="T2"><text:s text:c="7"/>Příj.z poskyt.služeb a výrobků</text:span></text:p>
          </draw:text-box>
        </draw:frame>
        <draw:frame draw:style-name="gr3" draw:text-style-name="P4" draw:layer="layout" svg:width="1.838cm" svg:height="0.285cm" svg:x="10.225cm" svg:y="17.095cm">
          <draw:text-box>
            <text:p text:style-name="P2"><text:span text:style-name="T2"><text:s text:c="12"/>5 200,00</text:span></text:p>
          </draw:text-box>
        </draw:frame>
        <draw:frame draw:style-name="gr3" draw:text-style-name="P4" draw:layer="layout" svg:width="1.838cm" svg:height="0.285cm" svg:x="13.062cm" svg:y="17.095cm">
          <draw:text-box>
            <text:p text:style-name="P2"><text:span text:style-name="T2"><text:s text:c="12"/>5 200,00</text:span></text:p>
          </draw:text-box>
        </draw:frame>
        <draw:frame draw:style-name="gr3" draw:text-style-name="P4" draw:layer="layout" svg:width="1.908cm" svg:height="0.285cm" svg:x="15.764cm" svg:y="17.095cm">
          <draw:text-box>
            <text:p text:style-name="P2"><text:span text:style-name="T2"><text:s text:c="11"/>59 000,00</text:span></text:p>
          </draw:text-box>
        </draw:frame>
        <draw:frame draw:style-name="gr3" draw:text-style-name="P4" draw:layer="layout" svg:width="0.567cm" svg:height="0.285cm" svg:x="18.193cm" svg:y="17.095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9.274cm" svg:y="17.095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.046cm" svg:y="17.095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17.095cm">
          <draw:text-box>
            <text:p text:style-name="P2"><text:span text:style-name="T2">2111</text:span></text:p>
          </draw:text-box>
        </draw:frame>
        <draw:frame draw:style-name="gr3" draw:text-style-name="P4" draw:layer="layout" svg:width="3.757cm" svg:height="0.285cm" svg:x="2.979cm" svg:y="17.455cm">
          <draw:text-box>
            <text:p text:style-name="P2"><text:span text:style-name="T2"><text:s text:c="7"/>Příj.z pronáj.ost.nemovit.věcí</text:span></text:p>
          </draw:text-box>
        </draw:frame>
        <draw:frame draw:style-name="gr3" draw:text-style-name="P4" draw:layer="layout" svg:width="1.838cm" svg:height="0.285cm" svg:x="10.225cm" svg:y="17.455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1.838cm" svg:height="0.285cm" svg:x="13.062cm" svg:y="17.455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1.838cm" svg:height="0.285cm" svg:x="15.834cm" svg:y="17.455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0.637cm" svg:height="0.285cm" svg:x="18.122cm" svg:y="17.455cm">
          <draw:text-box>
            <text:p text:style-name="P2"><text:span text:style-name="T2"><text:s text:c="2"/>60,0</text:span></text:p>
          </draw:text-box>
        </draw:frame>
        <draw:frame draw:style-name="gr3" draw:text-style-name="P4" draw:layer="layout" svg:width="0.637cm" svg:height="0.285cm" svg:x="19.203cm" svg:y="17.455cm">
          <draw:text-box>
            <text:p text:style-name="P2"><text:span text:style-name="T2"><text:s text:c="2"/>60,0</text:span></text:p>
          </draw:text-box>
        </draw:frame>
        <draw:frame draw:style-name="gr3" draw:text-style-name="P4" draw:layer="layout" svg:width="0.567cm" svg:height="0.285cm" svg:x="1.046cm" svg:y="17.455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17.455cm">
          <draw:text-box>
            <text:p text:style-name="P2"><text:span text:style-name="T2">2132</text:span></text:p>
          </draw:text-box>
        </draw:frame>
        <draw:frame draw:style-name="gr3" draw:text-style-name="P4" draw:layer="layout" svg:width="3.729cm" svg:height="0.285cm" svg:x="2.979cm" svg:y="17.815cm">
          <draw:text-box>
            <text:p text:style-name="P2"><text:span text:style-name="T2"><text:s text:c="2"/>Nebytové hospodářství <text:s text:c="13"/></text:span></text:p>
          </draw:text-box>
        </draw:frame>
        <draw:frame draw:style-name="gr3" draw:text-style-name="P4" draw:layer="layout" svg:width="1.908cm" svg:height="0.285cm" svg:x="10.155cm" svg:y="17.815cm">
          <draw:text-box>
            <text:p text:style-name="P2"><text:span text:style-name="T2"><text:s text:c="11"/>10 200,00</text:span></text:p>
          </draw:text-box>
        </draw:frame>
        <draw:frame draw:style-name="gr3" draw:text-style-name="P4" draw:layer="layout" svg:width="1.908cm" svg:height="0.285cm" svg:x="12.991cm" svg:y="17.815cm">
          <draw:text-box>
            <text:p text:style-name="P2"><text:span text:style-name="T2"><text:s text:c="11"/>10 200,00</text:span></text:p>
          </draw:text-box>
        </draw:frame>
        <draw:frame draw:style-name="gr3" draw:text-style-name="P4" draw:layer="layout" svg:width="1.908cm" svg:height="0.285cm" svg:x="15.764cm" svg:y="17.815cm">
          <draw:text-box>
            <text:p text:style-name="P2"><text:span text:style-name="T2"><text:s text:c="11"/>62 000,00</text:span></text:p>
          </draw:text-box>
        </draw:frame>
        <draw:frame draw:style-name="gr3" draw:text-style-name="P4" draw:layer="layout" svg:width="0.708cm" svg:height="0.285cm" svg:x="18.052cm" svg:y="17.815cm">
          <draw:text-box>
            <text:p text:style-name="P2"><text:span text:style-name="T2"><text:s/>607,8</text:span></text:p>
          </draw:text-box>
        </draw:frame>
        <draw:frame draw:style-name="gr3" draw:text-style-name="P4" draw:layer="layout" svg:width="0.708cm" svg:height="0.285cm" svg:x="19.133cm" svg:y="17.815cm">
          <draw:text-box>
            <text:p text:style-name="P2"><text:span text:style-name="T2"><text:s/>607,8</text:span></text:p>
          </draw:text-box>
        </draw:frame>
        <draw:frame draw:style-name="gr3" draw:text-style-name="P4" draw:layer="layout" svg:width="0.567cm" svg:height="0.285cm" svg:x="1.046cm" svg:y="17.815cm">
          <draw:text-box>
            <text:p text:style-name="P2"><text:span text:style-name="T2">3613</text:span></text:p>
          </draw:text-box>
        </draw:frame>
        <draw:frame draw:style-name="gr3" draw:text-style-name="P4" draw:layer="layout" svg:width="3.856cm" svg:height="0.285cm" svg:x="2.979cm" svg:y="18.174cm">
          <draw:text-box>
            <text:p text:style-name="P2"><text:span text:style-name="T2"><text:s text:c="7"/>Příj.z poskyt.služeb a výrobků</text:span></text:p>
          </draw:text-box>
        </draw:frame>
        <draw:frame draw:style-name="gr3" draw:text-style-name="P4" draw:layer="layout" svg:width="1.838cm" svg:height="0.285cm" svg:x="10.225cm" svg:y="18.174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838cm" svg:height="0.285cm" svg:x="13.062cm" svg:y="18.174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908cm" svg:height="0.285cm" svg:x="15.764cm" svg:y="18.174cm">
          <draw:text-box>
            <text:p text:style-name="P2"><text:span text:style-name="T2"><text:s text:c="11"/>80 800,00</text:span></text:p>
          </draw:text-box>
        </draw:frame>
        <draw:frame draw:style-name="gr3" draw:text-style-name="P4" draw:layer="layout" svg:width="0.567cm" svg:height="0.285cm" svg:x="18.193cm" svg:y="18.174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9.274cm" svg:y="18.174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.046cm" svg:y="18.174cm">
          <draw:text-box>
            <text:p text:style-name="P2"><text:span text:style-name="T2">3632</text:span></text:p>
          </draw:text-box>
        </draw:frame>
        <draw:frame draw:style-name="gr3" draw:text-style-name="P4" draw:layer="layout" svg:width="0.567cm" svg:height="0.285cm" svg:x="2.147cm" svg:y="18.174cm">
          <draw:text-box>
            <text:p text:style-name="P2"><text:span text:style-name="T2">2111</text:span></text:p>
          </draw:text-box>
        </draw:frame>
        <draw:frame draw:style-name="gr3" draw:text-style-name="P4" draw:layer="layout" svg:width="3.178cm" svg:height="0.285cm" svg:x="2.979cm" svg:y="18.534cm">
          <draw:text-box>
            <text:p text:style-name="P2"><text:span text:style-name="T2"><text:s text:c="2"/>Pohřebnictví <text:s text:c="22"/></text:span></text:p>
          </draw:text-box>
        </draw:frame>
        <draw:frame draw:style-name="gr3" draw:text-style-name="P4" draw:layer="layout" svg:width="1.838cm" svg:height="0.285cm" svg:x="10.225cm" svg:y="18.534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838cm" svg:height="0.285cm" svg:x="13.062cm" svg:y="18.534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908cm" svg:height="0.285cm" svg:x="15.764cm" svg:y="18.534cm">
          <draw:text-box>
            <text:p text:style-name="P2"><text:span text:style-name="T2"><text:s text:c="11"/>80 800,00</text:span></text:p>
          </draw:text-box>
        </draw:frame>
        <draw:frame draw:style-name="gr3" draw:text-style-name="P4" draw:layer="layout" svg:width="0.567cm" svg:height="0.285cm" svg:x="18.193cm" svg:y="18.534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9.274cm" svg:y="18.534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.046cm" svg:y="18.534cm">
          <draw:text-box>
            <text:p text:style-name="P2"><text:span text:style-name="T2">3632</text:span></text:p>
          </draw:text-box>
        </draw:frame>
        <draw:frame draw:style-name="gr3" draw:text-style-name="P4" draw:layer="layout" svg:width="3.997cm" svg:height="0.285cm" svg:x="2.979cm" svg:y="18.894cm">
          <draw:text-box>
            <text:p text:style-name="P2"><text:span text:style-name="T2"><text:s text:c="7"/>Příjmy z pronájmu pozemků <text:s text:c="4"/></text:span></text:p>
          </draw:text-box>
        </draw:frame>
        <draw:frame draw:style-name="gr3" draw:text-style-name="P4" draw:layer="layout" svg:width="1.908cm" svg:height="0.285cm" svg:x="10.155cm" svg:y="18.894cm">
          <draw:text-box>
            <text:p text:style-name="P2"><text:span text:style-name="T2"><text:s text:c="11"/>25 000,00</text:span></text:p>
          </draw:text-box>
        </draw:frame>
        <draw:frame draw:style-name="gr3" draw:text-style-name="P4" draw:layer="layout" svg:width="1.908cm" svg:height="0.285cm" svg:x="12.991cm" svg:y="18.894cm">
          <draw:text-box>
            <text:p text:style-name="P2"><text:span text:style-name="T2"><text:s text:c="11"/>25 000,00</text:span></text:p>
          </draw:text-box>
        </draw:frame>
        <draw:frame draw:style-name="gr3" draw:text-style-name="P4" draw:layer="layout" svg:width="1.908cm" svg:height="0.285cm" svg:x="15.764cm" svg:y="18.894cm">
          <draw:text-box>
            <text:p text:style-name="P2"><text:span text:style-name="T2"><text:s text:c="11"/>25 055,00</text:span></text:p>
          </draw:text-box>
        </draw:frame>
        <draw:frame draw:style-name="gr3" draw:text-style-name="P4" draw:layer="layout" svg:width="0.708cm" svg:height="0.285cm" svg:x="18.052cm" svg:y="18.894cm">
          <draw:text-box>
            <text:p text:style-name="P2"><text:span text:style-name="T2"><text:s/>100,2</text:span></text:p>
          </draw:text-box>
        </draw:frame>
        <draw:frame draw:style-name="gr3" draw:text-style-name="P4" draw:layer="layout" svg:width="0.708cm" svg:height="0.285cm" svg:x="19.133cm" svg:y="18.894cm">
          <draw:text-box>
            <text:p text:style-name="P2"><text:span text:style-name="T2"><text:s/>100,2</text:span></text:p>
          </draw:text-box>
        </draw:frame>
        <draw:frame draw:style-name="gr3" draw:text-style-name="P4" draw:layer="layout" svg:width="0.567cm" svg:height="0.285cm" svg:x="1.046cm" svg:y="18.894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18.894cm">
          <draw:text-box>
            <text:p text:style-name="P2"><text:span text:style-name="T2">2131</text:span></text:p>
          </draw:text-box>
        </draw:frame>
        <draw:frame draw:style-name="gr3" draw:text-style-name="P4" draw:layer="layout" svg:width="3.898cm" svg:height="0.285cm" svg:x="2.979cm" svg:y="19.254cm">
          <draw:text-box>
            <text:p text:style-name="P2"><text:span text:style-name="T2"><text:s text:c="7"/>Přij.nekapit.příspěvky,náhrady</text:span></text:p>
          </draw:text-box>
        </draw:frame>
        <draw:frame draw:style-name="gr3" draw:text-style-name="P4" draw:layer="layout" svg:width="1.413cm" svg:height="0.285cm" svg:x="10.649cm" svg:y="19.254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19.254cm">
          <draw:text-box>
            <text:p text:style-name="P2"><text:span text:style-name="T2"><text:s text:c="10"/>419 000,00</text:span></text:p>
          </draw:text-box>
        </draw:frame>
        <draw:frame draw:style-name="gr3" draw:text-style-name="P4" draw:layer="layout" svg:width="1.979cm" svg:height="0.285cm" svg:x="15.693cm" svg:y="19.254cm">
          <draw:text-box>
            <text:p text:style-name="P2"><text:span text:style-name="T2"><text:s text:c="10"/>419 000,00</text:span></text:p>
          </draw:text-box>
        </draw:frame>
        <draw:frame draw:style-name="gr3" draw:text-style-name="P4" draw:layer="layout" svg:width="0.425cm" svg:height="0.285cm" svg:x="18.334cm" svg:y="19.254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9.254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9.254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19.254cm">
          <draw:text-box>
            <text:p text:style-name="P2"><text:span text:style-name="T2">2324</text:span></text:p>
          </draw:text-box>
        </draw:frame>
        <draw:frame draw:style-name="gr3" draw:text-style-name="P4" draw:layer="layout" svg:width="3.87cm" svg:height="0.285cm" svg:x="2.979cm" svg:y="19.614cm">
          <draw:text-box>
            <text:p text:style-name="P2"><text:span text:style-name="T2"><text:s text:c="2"/>Komun.služby a úz.rozvoj j.n. <text:s text:c="5"/></text:span></text:p>
          </draw:text-box>
        </draw:frame>
        <draw:frame draw:style-name="gr3" draw:text-style-name="P4" draw:layer="layout" svg:width="1.908cm" svg:height="0.285cm" svg:x="10.155cm" svg:y="19.614cm">
          <draw:text-box>
            <text:p text:style-name="P2"><text:span text:style-name="T2"><text:s text:c="11"/>25 000,00</text:span></text:p>
          </draw:text-box>
        </draw:frame>
        <draw:frame draw:style-name="gr3" draw:text-style-name="P4" draw:layer="layout" svg:width="1.979cm" svg:height="0.285cm" svg:x="12.92cm" svg:y="19.614cm">
          <draw:text-box>
            <text:p text:style-name="P2"><text:span text:style-name="T2"><text:s text:c="10"/>444 000,00</text:span></text:p>
          </draw:text-box>
        </draw:frame>
        <draw:frame draw:style-name="gr3" draw:text-style-name="P4" draw:layer="layout" svg:width="1.979cm" svg:height="0.285cm" svg:x="15.693cm" svg:y="19.614cm">
          <draw:text-box>
            <text:p text:style-name="P2"><text:span text:style-name="T2"><text:s text:c="10"/>444 055,00</text:span></text:p>
          </draw:text-box>
        </draw:frame>
        <draw:frame draw:style-name="gr3" draw:text-style-name="P4" draw:layer="layout" svg:width="0.567cm" svg:height="0.285cm" svg:x="18.193cm" svg:y="19.614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708cm" svg:height="0.285cm" svg:x="19.133cm" svg:y="19.614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9.614cm">
          <draw:text-box>
            <text:p text:style-name="P2"><text:span text:style-name="T2">3639</text:span></text:p>
          </draw:text-box>
        </draw:frame>
        <draw:frame draw:style-name="gr3" draw:text-style-name="P4" draw:layer="layout" svg:width="3.898cm" svg:height="0.285cm" svg:x="2.979cm" svg:y="19.974cm">
          <draw:text-box>
            <text:p text:style-name="P2"><text:span text:style-name="T2"><text:s text:c="7"/>Přij.nekapit.příspěvky,náhrady</text:span></text:p>
          </draw:text-box>
        </draw:frame>
        <draw:frame draw:style-name="gr3" draw:text-style-name="P4" draw:layer="layout" svg:width="1.908cm" svg:height="0.285cm" svg:x="10.155cm" svg:y="19.974cm">
          <draw:text-box>
            <text:p text:style-name="P2"><text:span text:style-name="T2"><text:s text:c="11"/>47 000,00</text:span></text:p>
          </draw:text-box>
        </draw:frame>
        <draw:frame draw:style-name="gr3" draw:text-style-name="P4" draw:layer="layout" svg:width="1.908cm" svg:height="0.285cm" svg:x="12.991cm" svg:y="19.974cm">
          <draw:text-box>
            <text:p text:style-name="P2"><text:span text:style-name="T2"><text:s text:c="11"/>47 000,00</text:span></text:p>
          </draw:text-box>
        </draw:frame>
        <draw:frame draw:style-name="gr3" draw:text-style-name="P4" draw:layer="layout" svg:width="1.908cm" svg:height="0.285cm" svg:x="15.764cm" svg:y="19.974cm">
          <draw:text-box>
            <text:p text:style-name="P2"><text:span text:style-name="T2"><text:s text:c="11"/>92 119,15</text:span></text:p>
          </draw:text-box>
        </draw:frame>
        <draw:frame draw:style-name="gr3" draw:text-style-name="P4" draw:layer="layout" svg:width="0.708cm" svg:height="0.285cm" svg:x="18.052cm" svg:y="19.974cm">
          <draw:text-box>
            <text:p text:style-name="P2"><text:span text:style-name="T2"><text:s/>196,0</text:span></text:p>
          </draw:text-box>
        </draw:frame>
        <draw:frame draw:style-name="gr3" draw:text-style-name="P4" draw:layer="layout" svg:width="0.708cm" svg:height="0.285cm" svg:x="19.133cm" svg:y="19.974cm">
          <draw:text-box>
            <text:p text:style-name="P2"><text:span text:style-name="T2"><text:s/>196,0</text:span></text:p>
          </draw:text-box>
        </draw:frame>
        <draw:frame draw:style-name="gr3" draw:text-style-name="P4" draw:layer="layout" svg:width="0.567cm" svg:height="0.285cm" svg:x="1.046cm" svg:y="19.974cm">
          <draw:text-box>
            <text:p text:style-name="P2"><text:span text:style-name="T2">3725</text:span></text:p>
          </draw:text-box>
        </draw:frame>
        <draw:frame draw:style-name="gr3" draw:text-style-name="P4" draw:layer="layout" svg:width="0.567cm" svg:height="0.285cm" svg:x="2.147cm" svg:y="19.974cm">
          <draw:text-box>
            <text:p text:style-name="P2"><text:span text:style-name="T2">2324</text:span></text:p>
          </draw:text-box>
        </draw:frame>
        <draw:frame draw:style-name="gr3" draw:text-style-name="P4" draw:layer="layout" svg:width="4.308cm" svg:height="0.285cm" svg:x="2.979cm" svg:y="20.333cm">
          <draw:text-box>
            <text:p text:style-name="P2"><text:span text:style-name="T2"><text:s text:c="2"/>Využív.a zneškod.komun.odpadů <text:s text:c="5"/></text:span></text:p>
          </draw:text-box>
        </draw:frame>
        <draw:frame draw:style-name="gr3" draw:text-style-name="P4" draw:layer="layout" svg:width="1.908cm" svg:height="0.285cm" svg:x="10.155cm" svg:y="20.333cm">
          <draw:text-box>
            <text:p text:style-name="P2"><text:span text:style-name="T2"><text:s text:c="11"/>47 000,00</text:span></text:p>
          </draw:text-box>
        </draw:frame>
        <draw:frame draw:style-name="gr3" draw:text-style-name="P4" draw:layer="layout" svg:width="1.908cm" svg:height="0.285cm" svg:x="12.991cm" svg:y="20.333cm">
          <draw:text-box>
            <text:p text:style-name="P2"><text:span text:style-name="T2"><text:s text:c="11"/>47 000,00</text:span></text:p>
          </draw:text-box>
        </draw:frame>
        <draw:frame draw:style-name="gr3" draw:text-style-name="P4" draw:layer="layout" svg:width="1.908cm" svg:height="0.285cm" svg:x="15.764cm" svg:y="20.333cm">
          <draw:text-box>
            <text:p text:style-name="P2"><text:span text:style-name="T2"><text:s text:c="11"/>92 119,15</text:span></text:p>
          </draw:text-box>
        </draw:frame>
        <draw:frame draw:style-name="gr3" draw:text-style-name="P4" draw:layer="layout" svg:width="0.708cm" svg:height="0.285cm" svg:x="18.052cm" svg:y="20.333cm">
          <draw:text-box>
            <text:p text:style-name="P2"><text:span text:style-name="T2"><text:s/>196,0</text:span></text:p>
          </draw:text-box>
        </draw:frame>
        <draw:frame draw:style-name="gr3" draw:text-style-name="P4" draw:layer="layout" svg:width="0.708cm" svg:height="0.285cm" svg:x="19.133cm" svg:y="20.333cm">
          <draw:text-box>
            <text:p text:style-name="P2"><text:span text:style-name="T2"><text:s/>196,0</text:span></text:p>
          </draw:text-box>
        </draw:frame>
        <draw:frame draw:style-name="gr3" draw:text-style-name="P4" draw:layer="layout" svg:width="0.567cm" svg:height="0.285cm" svg:x="1.046cm" svg:y="20.333cm">
          <draw:text-box>
            <text:p text:style-name="P2"><text:span text:style-name="T2">3725</text:span></text:p>
          </draw:text-box>
        </draw:frame>
        <draw:frame draw:style-name="gr3" draw:text-style-name="P4" draw:layer="layout" svg:width="3.955cm" svg:height="0.285cm" svg:x="2.979cm" svg:y="20.693cm">
          <draw:text-box>
            <text:p text:style-name="P2"><text:span text:style-name="T2"><text:s text:c="7"/>Převody z rozpočtových účtů <text:s text:c="2"/></text:span></text:p>
          </draw:text-box>
        </draw:frame>
        <draw:frame draw:style-name="gr3" draw:text-style-name="P4" draw:layer="layout" svg:width="1.413cm" svg:height="0.285cm" svg:x="10.649cm" svg:y="20.69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20.69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20.693cm">
          <draw:text-box>
            <text:p text:style-name="P2"><text:span text:style-name="T2"><text:s text:c="8"/>8 050 000,00</text:span></text:p>
          </draw:text-box>
        </draw:frame>
        <draw:frame draw:style-name="gr3" draw:text-style-name="P4" draw:layer="layout" svg:width="0.567cm" svg:height="0.285cm" svg:x="1.046cm" svg:y="20.693cm">
          <draw:text-box>
            <text:p text:style-name="P2"><text:span text:style-name="T2">6330</text:span></text:p>
          </draw:text-box>
        </draw:frame>
        <draw:frame draw:style-name="gr3" draw:text-style-name="P4" draw:layer="layout" svg:width="0.567cm" svg:height="0.285cm" svg:x="2.147cm" svg:y="20.693cm">
          <draw:text-box>
            <text:p text:style-name="P2"><text:span text:style-name="T2">4134</text:span></text:p>
          </draw:text-box>
        </draw:frame>
        <draw:frame draw:style-name="gr3" draw:text-style-name="P4" draw:layer="layout" svg:width="3.926cm" svg:height="0.285cm" svg:x="2.979cm" svg:y="21.053cm">
          <draw:text-box>
            <text:p text:style-name="P2"><text:span text:style-name="T2"><text:s text:c="2"/>Přev.vl.fondům v rozp.úz.úrov. <text:s text:c="4"/></text:span></text:p>
          </draw:text-box>
        </draw:frame>
        <draw:frame draw:style-name="gr3" draw:text-style-name="P4" draw:layer="layout" svg:width="1.413cm" svg:height="0.285cm" svg:x="10.649cm" svg:y="21.05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21.05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21.053cm">
          <draw:text-box>
            <text:p text:style-name="P2"><text:span text:style-name="T2"><text:s text:c="8"/>8 050 000,00</text:span></text:p>
          </draw:text-box>
        </draw:frame>
        <draw:frame draw:style-name="gr3" draw:text-style-name="P4" draw:layer="layout" svg:width="0.567cm" svg:height="0.285cm" svg:x="1.046cm" svg:y="21.053cm">
          <draw:text-box>
            <text:p text:style-name="P2"><text:span text:style-name="T2">6330</text:span></text:p>
          </draw:text-box>
        </draw:frame>
        <draw:frame draw:style-name="gr3" draw:text-style-name="P4" draw:layer="layout" svg:width="0.251cm" svg:height="0.285cm" svg:x="11.919cm" svg:y="21.41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419cm" svg:height="0.285cm" svg:x="0.81cm" svg:y="21.773cm">
          <draw:text-box>
            <text:p text:style-name="P2"><text:span text:style-name="T2">P ř í j m y <text:s text:c="2"/>c e l k e m <text:s text:c="27"/></text:span></text:p>
          </draw:text-box>
        </draw:frame>
        <draw:frame draw:style-name="gr3" draw:text-style-name="P4" draw:layer="layout" svg:width="2.05cm" svg:height="0.285cm" svg:x="10.014cm" svg:y="21.773cm">
          <draw:text-box>
            <text:p text:style-name="P2"><text:span text:style-name="T2"><text:s text:c="8"/>7 486 200,00</text:span></text:p>
          </draw:text-box>
        </draw:frame>
        <draw:frame draw:style-name="gr3" draw:text-style-name="P4" draw:layer="layout" svg:width="2.12cm" svg:height="0.285cm" svg:x="12.779cm" svg:y="21.773cm">
          <draw:text-box>
            <text:p text:style-name="P2"><text:span text:style-name="T2"><text:s text:c="7"/>15 750 000,00</text:span></text:p>
          </draw:text-box>
        </draw:frame>
        <draw:frame draw:style-name="gr3" draw:text-style-name="P4" draw:layer="layout" svg:width="2.12cm" svg:height="0.285cm" svg:x="15.552cm" svg:y="21.773cm">
          <draw:text-box>
            <text:p text:style-name="P2"><text:span text:style-name="T2"><text:s text:c="7"/>24 066 642,61</text:span></text:p>
          </draw:text-box>
        </draw:frame>
        <draw:frame draw:style-name="gr3" draw:text-style-name="P4" draw:layer="layout" svg:width="0.708cm" svg:height="0.285cm" svg:x="18.052cm" svg:y="21.773cm">
          <draw:text-box>
            <text:p text:style-name="P2"><text:span text:style-name="T2"><text:s/>321,5</text:span></text:p>
          </draw:text-box>
        </draw:frame>
        <draw:frame draw:style-name="gr3" draw:text-style-name="P4" draw:layer="layout" svg:width="0.708cm" svg:height="0.285cm" svg:x="19.133cm" svg:y="21.773cm">
          <draw:text-box>
            <text:p text:style-name="P2"><text:span text:style-name="T2"><text:s/>152,8</text:span></text:p>
          </draw:text-box>
        </draw:frame>
        <draw:frame draw:style-name="gr2" draw:text-style-name="P3" draw:layer="layout" svg:width="3.826cm" svg:height="0.323cm" svg:x="0.84cm" svg:y="26.822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822cm">
          <draw:text-box>
            <text:p text:style-name="P2"><text:span text:style-name="T1">Strana 1</text:span></text:p>
          </draw:text-box>
        </draw:frame>
        <draw:frame draw:style-name="gr2" draw:text-style-name="P3" draw:layer="layout" svg:width="3.251cm" svg:height="0.323cm" svg:x="16.633cm" svg:y="26.822cm">
          <draw:text-box>
            <text:p text:style-name="P2"><text:span text:style-name="T1">Tisk: 12.06.2026 1:23:47 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2.674cm" svg:height="0.323cm" svg:x="0.818cm" svg:y="1.899cm">
          <draw:text-box>
            <text:p text:style-name="P2"><text:span text:style-name="T1">II.Rozpočtové výdaje</text:span></text:p>
          </draw:text-box>
        </draw:frame>
        <draw:frame draw:style-name="gr3" draw:text-style-name="P4" draw:layer="layout" svg:width="2.613cm" svg:height="0.285cm" svg:x="2.979cm" svg:y="2.627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2.613cm" svg:height="0.285cm" svg:x="2.979cm" svg:y="2.987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976cm" svg:height="0.285cm" svg:x="0.841cm" svg:y="2.987cm">
          <draw:text-box>
            <text:p text:style-name="P2"><text:span text:style-name="T2">Paragraf</text:span></text:p>
          </draw:text-box>
        </draw:frame>
        <draw:frame draw:style-name="gr3" draw:text-style-name="P4" draw:layer="layout" svg:width="0.906cm" svg:height="0.285cm" svg:x="1.977cm" svg:y="2.98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2.613cm" svg:height="0.285cm" svg:x="2.979cm" svg:y="3.718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484cm" svg:height="0.285cm" svg:x="9.88cm" svg:y="3.718cm">
          <draw:text-box>
            <text:p text:style-name="P2"><text:span text:style-name="T2"><text:s text:c="15"/>1 <text:s text:c="3"/></text:span></text:p>
          </draw:text-box>
        </draw:frame>
        <draw:frame draw:style-name="gr3" draw:text-style-name="P4" draw:layer="layout" svg:width="1.484cm" svg:height="0.285cm" svg:x="12.811cm" svg:y="3.718cm">
          <draw:text-box>
            <text:p text:style-name="P2"><text:span text:style-name="T2"><text:s text:c="14"/>2 <text:s text:c="4"/></text:span></text:p>
          </draw:text-box>
        </draw:frame>
        <draw:frame draw:style-name="gr3" draw:text-style-name="P4" draw:layer="layout" svg:width="1.131cm" svg:height="0.285cm" svg:x="15.76cm" svg:y="3.718cm">
          <draw:text-box>
            <text:p text:style-name="P2"><text:span text:style-name="T2"><text:s text:c="14"/>3</text:span></text:p>
          </draw:text-box>
        </draw:frame>
        <draw:frame draw:style-name="gr3" draw:text-style-name="P4" draw:layer="layout" svg:width="0.251cm" svg:height="0.285cm" svg:x="1.258cm" svg:y="3.718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358cm" svg:y="3.718cm">
          <draw:text-box>
            <text:p text:style-name="P2"><text:span text:style-name="T2">b</text:span></text:p>
          </draw:text-box>
        </draw:frame>
        <draw:frame draw:style-name="gr3" draw:text-style-name="P4" draw:layer="layout" svg:width="3.559cm" svg:height="0.285cm" svg:x="2.979cm" svg:y="4.448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413cm" svg:height="0.285cm" svg:x="10.649cm" svg:y="4.44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4.448cm">
          <draw:text-box>
            <text:p text:style-name="P2"><text:span text:style-name="T2"><text:s text:c="8"/>1 130 000,00</text:span></text:p>
          </draw:text-box>
        </draw:frame>
        <draw:frame draw:style-name="gr3" draw:text-style-name="P4" draw:layer="layout" svg:width="2.05cm" svg:height="0.285cm" svg:x="15.623cm" svg:y="4.448cm">
          <draw:text-box>
            <text:p text:style-name="P2"><text:span text:style-name="T2"><text:s text:c="8"/>1 296 009,22</text:span></text:p>
          </draw:text-box>
        </draw:frame>
        <draw:frame draw:style-name="gr3" draw:text-style-name="P4" draw:layer="layout" svg:width="0.425cm" svg:height="0.285cm" svg:x="18.334cm" svg:y="4.44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4.448cm">
          <draw:text-box>
            <text:p text:style-name="P2"><text:span text:style-name="T2"><text:s/>114,7</text:span></text:p>
          </draw:text-box>
        </draw:frame>
        <draw:frame draw:style-name="gr3" draw:text-style-name="P4" draw:layer="layout" svg:width="0.567cm" svg:height="0.285cm" svg:x="1.046cm" svg:y="4.448cm">
          <draw:text-box>
            <text:p text:style-name="P2"><text:span text:style-name="T2">1032</text:span></text:p>
          </draw:text-box>
        </draw:frame>
        <draw:frame draw:style-name="gr3" draw:text-style-name="P4" draw:layer="layout" svg:width="0.567cm" svg:height="0.285cm" svg:x="2.147cm" svg:y="4.448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856cm" svg:height="0.285cm" svg:x="2.979cm" svg:y="4.808cm">
          <draw:text-box>
            <text:p text:style-name="P2"><text:span text:style-name="T2"><text:s text:c="2"/>Podpora produkční činnosti <text:s text:c="8"/></text:span></text:p>
          </draw:text-box>
        </draw:frame>
        <draw:frame draw:style-name="gr3" draw:text-style-name="P4" draw:layer="layout" svg:width="1.413cm" svg:height="0.285cm" svg:x="10.649cm" svg:y="4.80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4.808cm">
          <draw:text-box>
            <text:p text:style-name="P2"><text:span text:style-name="T2"><text:s text:c="8"/>1 130 000,00</text:span></text:p>
          </draw:text-box>
        </draw:frame>
        <draw:frame draw:style-name="gr3" draw:text-style-name="P4" draw:layer="layout" svg:width="2.05cm" svg:height="0.285cm" svg:x="15.623cm" svg:y="4.808cm">
          <draw:text-box>
            <text:p text:style-name="P2"><text:span text:style-name="T2"><text:s text:c="8"/>1 296 009,22</text:span></text:p>
          </draw:text-box>
        </draw:frame>
        <draw:frame draw:style-name="gr3" draw:text-style-name="P4" draw:layer="layout" svg:width="0.425cm" svg:height="0.285cm" svg:x="18.334cm" svg:y="4.80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4.808cm">
          <draw:text-box>
            <text:p text:style-name="P2"><text:span text:style-name="T2"><text:s/>114,7</text:span></text:p>
          </draw:text-box>
        </draw:frame>
        <draw:frame draw:style-name="gr3" draw:text-style-name="P4" draw:layer="layout" svg:width="0.567cm" svg:height="0.285cm" svg:x="1.046cm" svg:y="4.808cm">
          <draw:text-box>
            <text:p text:style-name="P2"><text:span text:style-name="T2">1032</text:span></text:p>
          </draw:text-box>
        </draw:frame>
        <draw:frame draw:style-name="gr3" draw:text-style-name="P4" draw:layer="layout" svg:width="3.559cm" svg:height="0.285cm" svg:x="2.979cm" svg:y="5.167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908cm" svg:height="0.285cm" svg:x="10.155cm" svg:y="5.167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1.908cm" svg:height="0.285cm" svg:x="12.991cm" svg:y="5.167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0.567cm" svg:height="0.285cm" svg:x="1.046cm" svg:y="5.167cm">
          <draw:text-box>
            <text:p text:style-name="P2"><text:span text:style-name="T2">2219</text:span></text:p>
          </draw:text-box>
        </draw:frame>
        <draw:frame draw:style-name="gr3" draw:text-style-name="P4" draw:layer="layout" svg:width="0.567cm" svg:height="0.285cm" svg:x="2.147cm" svg:y="5.167cm">
          <draw:text-box>
            <text:p text:style-name="P2"><text:span text:style-name="T2">5171</text:span></text:p>
          </draw:text-box>
        </draw:frame>
        <draw:frame draw:style-name="gr3" draw:text-style-name="P4" draw:layer="layout" svg:width="4.011cm" svg:height="0.285cm" svg:x="2.979cm" svg:y="5.527cm">
          <draw:text-box>
            <text:p text:style-name="P2"><text:span text:style-name="T2"><text:s text:c="2"/>Ost.záležit.pozem.komunikací <text:s text:c="6"/></text:span></text:p>
          </draw:text-box>
        </draw:frame>
        <draw:frame draw:style-name="gr3" draw:text-style-name="P4" draw:layer="layout" svg:width="1.908cm" svg:height="0.285cm" svg:x="10.155cm" svg:y="5.527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1.908cm" svg:height="0.285cm" svg:x="12.991cm" svg:y="5.527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0.567cm" svg:height="0.285cm" svg:x="1.046cm" svg:y="5.527cm">
          <draw:text-box>
            <text:p text:style-name="P2"><text:span text:style-name="T2">2219</text:span></text:p>
          </draw:text-box>
        </draw:frame>
        <draw:frame draw:style-name="gr3" draw:text-style-name="P4" draw:layer="layout" svg:width="3.701cm" svg:height="0.285cm" svg:x="2.979cm" svg:y="5.887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08cm" svg:height="0.285cm" svg:x="10.155cm" svg:y="5.887cm">
          <draw:text-box>
            <text:p text:style-name="P2"><text:span text:style-name="T2"><text:s text:c="11"/>42 000,00</text:span></text:p>
          </draw:text-box>
        </draw:frame>
        <draw:frame draw:style-name="gr3" draw:text-style-name="P4" draw:layer="layout" svg:width="1.908cm" svg:height="0.285cm" svg:x="12.991cm" svg:y="5.887cm">
          <draw:text-box>
            <text:p text:style-name="P2"><text:span text:style-name="T2"><text:s text:c="11"/>42 000,00</text:span></text:p>
          </draw:text-box>
        </draw:frame>
        <draw:frame draw:style-name="gr3" draw:text-style-name="P4" draw:layer="layout" svg:width="1.908cm" svg:height="0.285cm" svg:x="15.764cm" svg:y="5.887cm">
          <draw:text-box>
            <text:p text:style-name="P2"><text:span text:style-name="T2"><text:s text:c="11"/>37 268,00</text:span></text:p>
          </draw:text-box>
        </draw:frame>
        <draw:frame draw:style-name="gr3" draw:text-style-name="P4" draw:layer="layout" svg:width="0.637cm" svg:height="0.285cm" svg:x="18.122cm" svg:y="5.887cm">
          <draw:text-box>
            <text:p text:style-name="P2"><text:span text:style-name="T2"><text:s text:c="2"/>88,7</text:span></text:p>
          </draw:text-box>
        </draw:frame>
        <draw:frame draw:style-name="gr3" draw:text-style-name="P4" draw:layer="layout" svg:width="0.637cm" svg:height="0.285cm" svg:x="19.203cm" svg:y="5.887cm">
          <draw:text-box>
            <text:p text:style-name="P2"><text:span text:style-name="T2"><text:s text:c="2"/>88,7</text:span></text:p>
          </draw:text-box>
        </draw:frame>
        <draw:frame draw:style-name="gr3" draw:text-style-name="P4" draw:layer="layout" svg:width="0.567cm" svg:height="0.285cm" svg:x="1.046cm" svg:y="5.887cm">
          <draw:text-box>
            <text:p text:style-name="P2"><text:span text:style-name="T2">2321</text:span></text:p>
          </draw:text-box>
        </draw:frame>
        <draw:frame draw:style-name="gr3" draw:text-style-name="P4" draw:layer="layout" svg:width="0.567cm" svg:height="0.285cm" svg:x="2.147cm" svg:y="5.887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31cm" svg:height="0.285cm" svg:x="2.979cm" svg:y="6.247cm">
          <draw:text-box>
            <text:p text:style-name="P2"><text:span text:style-name="T2"><text:s text:c="7"/>Budovy,haly,stavby <text:s text:c="11"/></text:span></text:p>
          </draw:text-box>
        </draw:frame>
        <draw:frame draw:style-name="gr3" draw:text-style-name="P4" draw:layer="layout" svg:width="1.979cm" svg:height="0.285cm" svg:x="10.084cm" svg:y="6.247cm">
          <draw:text-box>
            <text:p text:style-name="P2"><text:span text:style-name="T2"><text:s text:c="10"/>300 000,00</text:span></text:p>
          </draw:text-box>
        </draw:frame>
        <draw:frame draw:style-name="gr3" draw:text-style-name="P4" draw:layer="layout" svg:width="1.979cm" svg:height="0.285cm" svg:x="12.92cm" svg:y="6.247cm">
          <draw:text-box>
            <text:p text:style-name="P2"><text:span text:style-name="T2"><text:s text:c="10"/>300 000,00</text:span></text:p>
          </draw:text-box>
        </draw:frame>
        <draw:frame draw:style-name="gr3" draw:text-style-name="P4" draw:layer="layout" svg:width="0.567cm" svg:height="0.285cm" svg:x="1.046cm" svg:y="6.247cm">
          <draw:text-box>
            <text:p text:style-name="P2"><text:span text:style-name="T2">2321</text:span></text:p>
          </draw:text-box>
        </draw:frame>
        <draw:frame draw:style-name="gr3" draw:text-style-name="P4" draw:layer="layout" svg:width="0.567cm" svg:height="0.285cm" svg:x="2.147cm" svg:y="6.247cm">
          <draw:text-box>
            <text:p text:style-name="P2"><text:span text:style-name="T2">6121</text:span></text:p>
          </draw:text-box>
        </draw:frame>
        <draw:frame draw:style-name="gr3" draw:text-style-name="P4" draw:layer="layout" svg:width="4.025cm" svg:height="0.285cm" svg:x="2.979cm" svg:y="6.607cm">
          <draw:text-box>
            <text:p text:style-name="P2"><text:span text:style-name="T2"><text:s text:c="7"/>Ost.inv.transf.VR územ.úrovně </text:span></text:p>
          </draw:text-box>
        </draw:frame>
        <draw:frame draw:style-name="gr3" draw:text-style-name="P4" draw:layer="layout" svg:width="1.979cm" svg:height="0.285cm" svg:x="10.084cm" svg:y="6.607cm">
          <draw:text-box>
            <text:p text:style-name="P2"><text:span text:style-name="T2"><text:s text:c="10"/>400 000,00</text:span></text:p>
          </draw:text-box>
        </draw:frame>
        <draw:frame draw:style-name="gr3" draw:text-style-name="P4" draw:layer="layout" svg:width="1.979cm" svg:height="0.285cm" svg:x="12.92cm" svg:y="6.607cm">
          <draw:text-box>
            <text:p text:style-name="P2"><text:span text:style-name="T2"><text:s text:c="10"/>400 000,00</text:span></text:p>
          </draw:text-box>
        </draw:frame>
        <draw:frame draw:style-name="gr3" draw:text-style-name="P4" draw:layer="layout" svg:width="1.979cm" svg:height="0.285cm" svg:x="15.693cm" svg:y="6.607cm">
          <draw:text-box>
            <text:p text:style-name="P2"><text:span text:style-name="T2"><text:s text:c="10"/>160 000,00</text:span></text:p>
          </draw:text-box>
        </draw:frame>
        <draw:frame draw:style-name="gr3" draw:text-style-name="P4" draw:layer="layout" svg:width="0.637cm" svg:height="0.285cm" svg:x="18.122cm" svg:y="6.607cm">
          <draw:text-box>
            <text:p text:style-name="P2"><text:span text:style-name="T2"><text:s text:c="2"/>40,0</text:span></text:p>
          </draw:text-box>
        </draw:frame>
        <draw:frame draw:style-name="gr3" draw:text-style-name="P4" draw:layer="layout" svg:width="0.637cm" svg:height="0.285cm" svg:x="19.203cm" svg:y="6.607cm">
          <draw:text-box>
            <text:p text:style-name="P2"><text:span text:style-name="T2"><text:s text:c="2"/>40,0</text:span></text:p>
          </draw:text-box>
        </draw:frame>
        <draw:frame draw:style-name="gr3" draw:text-style-name="P4" draw:layer="layout" svg:width="0.567cm" svg:height="0.285cm" svg:x="1.046cm" svg:y="6.607cm">
          <draw:text-box>
            <text:p text:style-name="P2"><text:span text:style-name="T2">2321</text:span></text:p>
          </draw:text-box>
        </draw:frame>
        <draw:frame draw:style-name="gr3" draw:text-style-name="P4" draw:layer="layout" svg:width="0.567cm" svg:height="0.285cm" svg:x="2.147cm" svg:y="6.607cm">
          <draw:text-box>
            <text:p text:style-name="P2"><text:span text:style-name="T2">6349</text:span></text:p>
          </draw:text-box>
        </draw:frame>
        <draw:frame draw:style-name="gr3" draw:text-style-name="P4" draw:layer="layout" svg:width="3.955cm" svg:height="0.285cm" svg:x="2.979cm" svg:y="6.967cm">
          <draw:text-box>
            <text:p text:style-name="P2"><text:span text:style-name="T2"><text:s text:c="2"/>Odvád.a čist.odp.vod,nak.s kal <text:s text:c="4"/></text:span></text:p>
          </draw:text-box>
        </draw:frame>
        <draw:frame draw:style-name="gr3" draw:text-style-name="P4" draw:layer="layout" svg:width="1.979cm" svg:height="0.285cm" svg:x="10.084cm" svg:y="6.967cm">
          <draw:text-box>
            <text:p text:style-name="P2"><text:span text:style-name="T2"><text:s text:c="10"/>742 000,00</text:span></text:p>
          </draw:text-box>
        </draw:frame>
        <draw:frame draw:style-name="gr3" draw:text-style-name="P4" draw:layer="layout" svg:width="1.979cm" svg:height="0.285cm" svg:x="12.92cm" svg:y="6.967cm">
          <draw:text-box>
            <text:p text:style-name="P2"><text:span text:style-name="T2"><text:s text:c="10"/>742 000,00</text:span></text:p>
          </draw:text-box>
        </draw:frame>
        <draw:frame draw:style-name="gr3" draw:text-style-name="P4" draw:layer="layout" svg:width="1.979cm" svg:height="0.285cm" svg:x="15.693cm" svg:y="6.967cm">
          <draw:text-box>
            <text:p text:style-name="P2"><text:span text:style-name="T2"><text:s text:c="10"/>197 268,00</text:span></text:p>
          </draw:text-box>
        </draw:frame>
        <draw:frame draw:style-name="gr3" draw:text-style-name="P4" draw:layer="layout" svg:width="0.637cm" svg:height="0.285cm" svg:x="18.122cm" svg:y="6.967cm">
          <draw:text-box>
            <text:p text:style-name="P2"><text:span text:style-name="T2"><text:s text:c="2"/>26,6</text:span></text:p>
          </draw:text-box>
        </draw:frame>
        <draw:frame draw:style-name="gr3" draw:text-style-name="P4" draw:layer="layout" svg:width="0.637cm" svg:height="0.285cm" svg:x="19.203cm" svg:y="6.967cm">
          <draw:text-box>
            <text:p text:style-name="P2"><text:span text:style-name="T2"><text:s text:c="2"/>26,6</text:span></text:p>
          </draw:text-box>
        </draw:frame>
        <draw:frame draw:style-name="gr3" draw:text-style-name="P4" draw:layer="layout" svg:width="0.567cm" svg:height="0.285cm" svg:x="1.046cm" svg:y="6.967cm">
          <draw:text-box>
            <text:p text:style-name="P2"><text:span text:style-name="T2">2321</text:span></text:p>
          </draw:text-box>
        </draw:frame>
        <draw:frame draw:style-name="gr3" draw:text-style-name="P4" draw:layer="layout" svg:width="3.093cm" svg:height="0.285cm" svg:x="2.979cm" svg:y="7.326cm">
          <draw:text-box>
            <text:p text:style-name="P2"><text:span text:style-name="T2"><text:s text:c="7"/>DDHM <text:s text:c="25"/></text:span></text:p>
          </draw:text-box>
        </draw:frame>
        <draw:frame draw:style-name="gr3" draw:text-style-name="P4" draw:layer="layout" svg:width="1.413cm" svg:height="0.285cm" svg:x="10.649cm" svg:y="7.3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7.3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5.764cm" svg:y="7.326cm">
          <draw:text-box>
            <text:p text:style-name="P2"><text:span text:style-name="T2"><text:s text:c="11"/>14 973,75</text:span></text:p>
          </draw:text-box>
        </draw:frame>
        <draw:frame draw:style-name="gr3" draw:text-style-name="P4" draw:layer="layout" svg:width="0.567cm" svg:height="0.285cm" svg:x="1.046cm" svg:y="7.326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7.326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461cm" svg:height="0.285cm" svg:x="2.979cm" svg:y="7.686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413cm" svg:height="0.285cm" svg:x="10.649cm" svg:y="7.68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7.68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7.686cm">
          <draw:text-box>
            <text:p text:style-name="P2"><text:span text:style-name="T2"><text:s text:c="12"/>7 076,11</text:span></text:p>
          </draw:text-box>
        </draw:frame>
        <draw:frame draw:style-name="gr3" draw:text-style-name="P4" draw:layer="layout" svg:width="0.567cm" svg:height="0.285cm" svg:x="1.046cm" svg:y="7.686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7.686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164cm" svg:height="0.285cm" svg:x="2.979cm" svg:y="8.046cm">
          <draw:text-box>
            <text:p text:style-name="P2"><text:span text:style-name="T2"><text:s text:c="7"/>Úroky vlastní <text:s text:c="16"/></text:span></text:p>
          </draw:text-box>
        </draw:frame>
        <draw:frame draw:style-name="gr3" draw:text-style-name="P4" draw:layer="layout" svg:width="1.908cm" svg:height="0.285cm" svg:x="10.155cm" svg:y="8.046cm">
          <draw:text-box>
            <text:p text:style-name="P2"><text:span text:style-name="T2"><text:s text:c="11"/>65 000,00</text:span></text:p>
          </draw:text-box>
        </draw:frame>
        <draw:frame draw:style-name="gr3" draw:text-style-name="P4" draw:layer="layout" svg:width="1.908cm" svg:height="0.285cm" svg:x="12.991cm" svg:y="8.046cm">
          <draw:text-box>
            <text:p text:style-name="P2"><text:span text:style-name="T2"><text:s text:c="11"/>65 000,00</text:span></text:p>
          </draw:text-box>
        </draw:frame>
        <draw:frame draw:style-name="gr3" draw:text-style-name="P4" draw:layer="layout" svg:width="1.908cm" svg:height="0.285cm" svg:x="15.764cm" svg:y="8.046cm">
          <draw:text-box>
            <text:p text:style-name="P2"><text:span text:style-name="T2"><text:s text:c="11"/>60 979,97</text:span></text:p>
          </draw:text-box>
        </draw:frame>
        <draw:frame draw:style-name="gr3" draw:text-style-name="P4" draw:layer="layout" svg:width="0.637cm" svg:height="0.285cm" svg:x="18.122cm" svg:y="8.046cm">
          <draw:text-box>
            <text:p text:style-name="P2"><text:span text:style-name="T2"><text:s text:c="2"/>93,8</text:span></text:p>
          </draw:text-box>
        </draw:frame>
        <draw:frame draw:style-name="gr3" draw:text-style-name="P4" draw:layer="layout" svg:width="0.637cm" svg:height="0.285cm" svg:x="19.203cm" svg:y="8.046cm">
          <draw:text-box>
            <text:p text:style-name="P2"><text:span text:style-name="T2"><text:s text:c="2"/>93,8</text:span></text:p>
          </draw:text-box>
        </draw:frame>
        <draw:frame draw:style-name="gr3" draw:text-style-name="P4" draw:layer="layout" svg:width="0.567cm" svg:height="0.285cm" svg:x="1.046cm" svg:y="8.046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8.046cm">
          <draw:text-box>
            <text:p text:style-name="P2"><text:span text:style-name="T2">5141</text:span></text:p>
          </draw:text-box>
        </draw:frame>
        <draw:frame draw:style-name="gr3" draw:text-style-name="P4" draw:layer="layout" svg:width="3.701cm" svg:height="0.285cm" svg:x="2.979cm" svg:y="8.406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413cm" svg:height="0.285cm" svg:x="10.649cm" svg:y="8.40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8.406cm">
          <draw:text-box>
            <text:p text:style-name="P2"><text:span text:style-name="T2"><text:s text:c="11"/>30 500,00</text:span></text:p>
          </draw:text-box>
        </draw:frame>
        <draw:frame draw:style-name="gr3" draw:text-style-name="P4" draw:layer="layout" svg:width="1.908cm" svg:height="0.285cm" svg:x="15.764cm" svg:y="8.406cm">
          <draw:text-box>
            <text:p text:style-name="P2"><text:span text:style-name="T2"><text:s text:c="11"/>37 250,00</text:span></text:p>
          </draw:text-box>
        </draw:frame>
        <draw:frame draw:style-name="gr3" draw:text-style-name="P4" draw:layer="layout" svg:width="0.425cm" svg:height="0.285cm" svg:x="18.334cm" svg:y="8.40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8.406cm">
          <draw:text-box>
            <text:p text:style-name="P2"><text:span text:style-name="T2"><text:s/>122,1</text:span></text:p>
          </draw:text-box>
        </draw:frame>
        <draw:frame draw:style-name="gr3" draw:text-style-name="P4" draw:layer="layout" svg:width="0.567cm" svg:height="0.285cm" svg:x="1.046cm" svg:y="8.406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8.406cm">
          <draw:text-box>
            <text:p text:style-name="P2"><text:span text:style-name="T2">5169</text:span></text:p>
          </draw:text-box>
        </draw:frame>
        <draw:frame draw:style-name="gr3" draw:text-style-name="P4" draw:layer="layout" svg:width="4.053cm" svg:height="0.285cm" svg:x="2.979cm" svg:y="8.766cm">
          <draw:text-box>
            <text:p text:style-name="P2"><text:span text:style-name="T2"><text:s text:c="7"/>Neinv.příspěvky zřízeným PO <text:s text:c="2"/></text:span></text:p>
          </draw:text-box>
        </draw:frame>
        <draw:frame draw:style-name="gr3" draw:text-style-name="P4" draw:layer="layout" svg:width="1.979cm" svg:height="0.285cm" svg:x="10.084cm" svg:y="8.766cm">
          <draw:text-box>
            <text:p text:style-name="P2"><text:span text:style-name="T2"><text:s text:c="10"/>650 000,00</text:span></text:p>
          </draw:text-box>
        </draw:frame>
        <draw:frame draw:style-name="gr3" draw:text-style-name="P4" draw:layer="layout" svg:width="1.979cm" svg:height="0.285cm" svg:x="12.92cm" svg:y="8.766cm">
          <draw:text-box>
            <text:p text:style-name="P2"><text:span text:style-name="T2"><text:s text:c="10"/>660 000,00</text:span></text:p>
          </draw:text-box>
        </draw:frame>
        <draw:frame draw:style-name="gr3" draw:text-style-name="P4" draw:layer="layout" svg:width="1.979cm" svg:height="0.285cm" svg:x="15.693cm" svg:y="8.766cm">
          <draw:text-box>
            <text:p text:style-name="P2"><text:span text:style-name="T2"><text:s text:c="10"/>660 000,00</text:span></text:p>
          </draw:text-box>
        </draw:frame>
        <draw:frame draw:style-name="gr3" draw:text-style-name="P4" draw:layer="layout" svg:width="0.708cm" svg:height="0.285cm" svg:x="18.052cm" svg:y="8.766cm">
          <draw:text-box>
            <text:p text:style-name="P2"><text:span text:style-name="T2"><text:s/>101,5</text:span></text:p>
          </draw:text-box>
        </draw:frame>
        <draw:frame draw:style-name="gr3" draw:text-style-name="P4" draw:layer="layout" svg:width="0.708cm" svg:height="0.285cm" svg:x="19.133cm" svg:y="8.76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8.766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8.766cm">
          <draw:text-box>
            <text:p text:style-name="P2"><text:span text:style-name="T2">5331</text:span></text:p>
          </draw:text-box>
        </draw:frame>
        <draw:frame draw:style-name="gr3" draw:text-style-name="P4" draw:layer="layout" svg:width="3.87cm" svg:height="0.285cm" svg:x="2.979cm" svg:y="9.126cm">
          <draw:text-box>
            <text:p text:style-name="P2"><text:span text:style-name="T2"><text:s text:c="7"/>Neinv.transf.zřízeným přísp.o.</text:span></text:p>
          </draw:text-box>
        </draw:frame>
        <draw:frame draw:style-name="gr3" draw:text-style-name="P4" draw:layer="layout" svg:width="1.413cm" svg:height="0.285cm" svg:x="10.649cm" svg:y="9.1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9.126cm">
          <draw:text-box>
            <text:p text:style-name="P2"><text:span text:style-name="T2"><text:s text:c="10"/>377 000,00</text:span></text:p>
          </draw:text-box>
        </draw:frame>
        <draw:frame draw:style-name="gr3" draw:text-style-name="P4" draw:layer="layout" svg:width="1.979cm" svg:height="0.285cm" svg:x="15.693cm" svg:y="9.126cm">
          <draw:text-box>
            <text:p text:style-name="P2"><text:span text:style-name="T2"><text:s text:c="10"/>376 024,26</text:span></text:p>
          </draw:text-box>
        </draw:frame>
        <draw:frame draw:style-name="gr3" draw:text-style-name="P4" draw:layer="layout" svg:width="0.425cm" svg:height="0.285cm" svg:x="18.334cm" svg:y="9.12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9.126cm">
          <draw:text-box>
            <text:p text:style-name="P2"><text:span text:style-name="T2"><text:s text:c="2"/>99,7</text:span></text:p>
          </draw:text-box>
        </draw:frame>
        <draw:frame draw:style-name="gr3" draw:text-style-name="P4" draw:layer="layout" svg:width="0.567cm" svg:height="0.285cm" svg:x="1.046cm" svg:y="9.126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9.126cm">
          <draw:text-box>
            <text:p text:style-name="P2"><text:span text:style-name="T2">5336</text:span></text:p>
          </draw:text-box>
        </draw:frame>
        <draw:frame draw:style-name="gr3" draw:text-style-name="P4" draw:layer="layout" svg:width="3.249cm" svg:height="0.285cm" svg:x="2.979cm" svg:y="9.485cm">
          <draw:text-box>
            <text:p text:style-name="P2"><text:span text:style-name="T2"><text:s text:c="2"/>Základní školy <text:s text:c="20"/></text:span></text:p>
          </draw:text-box>
        </draw:frame>
        <draw:frame draw:style-name="gr3" draw:text-style-name="P4" draw:layer="layout" svg:width="1.979cm" svg:height="0.285cm" svg:x="10.084cm" svg:y="9.485cm">
          <draw:text-box>
            <text:p text:style-name="P2"><text:span text:style-name="T2"><text:s text:c="10"/>715 000,00</text:span></text:p>
          </draw:text-box>
        </draw:frame>
        <draw:frame draw:style-name="gr3" draw:text-style-name="P4" draw:layer="layout" svg:width="2.05cm" svg:height="0.285cm" svg:x="12.85cm" svg:y="9.485cm">
          <draw:text-box>
            <text:p text:style-name="P2"><text:span text:style-name="T2"><text:s text:c="8"/>1 132 500,00</text:span></text:p>
          </draw:text-box>
        </draw:frame>
        <draw:frame draw:style-name="gr3" draw:text-style-name="P4" draw:layer="layout" svg:width="2.05cm" svg:height="0.285cm" svg:x="15.623cm" svg:y="9.485cm">
          <draw:text-box>
            <text:p text:style-name="P2"><text:span text:style-name="T2"><text:s text:c="8"/>1 156 304,09</text:span></text:p>
          </draw:text-box>
        </draw:frame>
        <draw:frame draw:style-name="gr3" draw:text-style-name="P4" draw:layer="layout" svg:width="0.708cm" svg:height="0.285cm" svg:x="18.052cm" svg:y="9.485cm">
          <draw:text-box>
            <text:p text:style-name="P2"><text:span text:style-name="T2"><text:s/>161,7</text:span></text:p>
          </draw:text-box>
        </draw:frame>
        <draw:frame draw:style-name="gr3" draw:text-style-name="P4" draw:layer="layout" svg:width="0.708cm" svg:height="0.285cm" svg:x="19.133cm" svg:y="9.485cm">
          <draw:text-box>
            <text:p text:style-name="P2"><text:span text:style-name="T2"><text:s/>102,1</text:span></text:p>
          </draw:text-box>
        </draw:frame>
        <draw:frame draw:style-name="gr3" draw:text-style-name="P4" draw:layer="layout" svg:width="0.567cm" svg:height="0.285cm" svg:x="1.046cm" svg:y="9.485cm">
          <draw:text-box>
            <text:p text:style-name="P2"><text:span text:style-name="T2">3113</text:span></text:p>
          </draw:text-box>
        </draw:frame>
        <draw:frame draw:style-name="gr3" draw:text-style-name="P4" draw:layer="layout" svg:width="3.588cm" svg:height="0.285cm" svg:x="2.979cm" svg:y="9.845cm">
          <draw:text-box>
            <text:p text:style-name="P2"><text:span text:style-name="T2"><text:s text:c="7"/>Ostatní osobní výdaje <text:s text:c="8"/></text:span></text:p>
          </draw:text-box>
        </draw:frame>
        <draw:frame draw:style-name="gr3" draw:text-style-name="P4" draw:layer="layout" svg:width="1.838cm" svg:height="0.285cm" svg:x="10.225cm" svg:y="9.845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1.838cm" svg:height="0.285cm" svg:x="13.062cm" svg:y="9.845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0.567cm" svg:height="0.285cm" svg:x="1.046cm" svg:y="9.845cm">
          <draw:text-box>
            <text:p text:style-name="P2"><text:span text:style-name="T2">3314</text:span></text:p>
          </draw:text-box>
        </draw:frame>
        <draw:frame draw:style-name="gr3" draw:text-style-name="P4" draw:layer="layout" svg:width="0.567cm" svg:height="0.285cm" svg:x="2.147cm" svg:y="9.845cm">
          <draw:text-box>
            <text:p text:style-name="P2"><text:span text:style-name="T2">5021</text:span></text:p>
          </draw:text-box>
        </draw:frame>
        <draw:frame draw:style-name="gr3" draw:text-style-name="P4" draw:layer="layout" svg:width="3.927cm" svg:height="0.285cm" svg:x="2.979cm" svg:y="10.205cm">
          <draw:text-box>
            <text:p text:style-name="P2"><text:span text:style-name="T2"><text:s text:c="7"/>Knihy, učební pomůcky a tisk <text:s/></text:span></text:p>
          </draw:text-box>
        </draw:frame>
        <draw:frame draw:style-name="gr3" draw:text-style-name="P4" draw:layer="layout" svg:width="1.838cm" svg:height="0.285cm" svg:x="10.225cm" svg:y="10.205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1.838cm" svg:height="0.285cm" svg:x="13.062cm" svg:y="10.205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0.567cm" svg:height="0.285cm" svg:x="1.046cm" svg:y="10.205cm">
          <draw:text-box>
            <text:p text:style-name="P2"><text:span text:style-name="T2">3314</text:span></text:p>
          </draw:text-box>
        </draw:frame>
        <draw:frame draw:style-name="gr3" draw:text-style-name="P4" draw:layer="layout" svg:width="0.567cm" svg:height="0.285cm" svg:x="2.147cm" svg:y="10.205cm">
          <draw:text-box>
            <text:p text:style-name="P2"><text:span text:style-name="T2">5136</text:span></text:p>
          </draw:text-box>
        </draw:frame>
        <draw:frame draw:style-name="gr3" draw:text-style-name="P4" draw:layer="layout" svg:width="3.728cm" svg:height="0.285cm" svg:x="2.979cm" svg:y="10.565cm">
          <draw:text-box>
            <text:p text:style-name="P2"><text:span text:style-name="T2"><text:s text:c="7"/>Neinv.transf. cizím přísp.org.</text:span></text:p>
          </draw:text-box>
        </draw:frame>
        <draw:frame draw:style-name="gr3" draw:text-style-name="P4" draw:layer="layout" svg:width="1.413cm" svg:height="0.285cm" svg:x="10.649cm" svg:y="10.56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0.56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0.565cm">
          <draw:text-box>
            <text:p text:style-name="P2"><text:span text:style-name="T2"><text:s text:c="12"/>2 000,00</text:span></text:p>
          </draw:text-box>
        </draw:frame>
        <draw:frame draw:style-name="gr3" draw:text-style-name="P4" draw:layer="layout" svg:width="0.567cm" svg:height="0.285cm" svg:x="1.046cm" svg:y="10.565cm">
          <draw:text-box>
            <text:p text:style-name="P2"><text:span text:style-name="T2">3314</text:span></text:p>
          </draw:text-box>
        </draw:frame>
        <draw:frame draw:style-name="gr3" draw:text-style-name="P4" draw:layer="layout" svg:width="0.567cm" svg:height="0.285cm" svg:x="2.147cm" svg:y="10.565cm">
          <draw:text-box>
            <text:p text:style-name="P2"><text:span text:style-name="T2">5339</text:span></text:p>
          </draw:text-box>
        </draw:frame>
        <draw:frame draw:style-name="gr3" draw:text-style-name="P4" draw:layer="layout" svg:width="3.517cm" svg:height="0.285cm" svg:x="2.979cm" svg:y="10.925cm">
          <draw:text-box>
            <text:p text:style-name="P2"><text:span text:style-name="T2"><text:s text:c="2"/>Činnosti knihovnické <text:s text:c="14"/></text:span></text:p>
          </draw:text-box>
        </draw:frame>
        <draw:frame draw:style-name="gr3" draw:text-style-name="P4" draw:layer="layout" svg:width="1.838cm" svg:height="0.285cm" svg:x="10.225cm" svg:y="10.925cm">
          <draw:text-box>
            <text:p text:style-name="P2"><text:span text:style-name="T2"><text:s text:c="12"/>8 000,00</text:span></text:p>
          </draw:text-box>
        </draw:frame>
        <draw:frame draw:style-name="gr3" draw:text-style-name="P4" draw:layer="layout" svg:width="1.838cm" svg:height="0.285cm" svg:x="13.062cm" svg:y="10.925cm">
          <draw:text-box>
            <text:p text:style-name="P2"><text:span text:style-name="T2"><text:s text:c="12"/>8 000,00</text:span></text:p>
          </draw:text-box>
        </draw:frame>
        <draw:frame draw:style-name="gr3" draw:text-style-name="P4" draw:layer="layout" svg:width="1.838cm" svg:height="0.285cm" svg:x="15.834cm" svg:y="10.925cm">
          <draw:text-box>
            <text:p text:style-name="P2"><text:span text:style-name="T2"><text:s text:c="12"/>2 000,00</text:span></text:p>
          </draw:text-box>
        </draw:frame>
        <draw:frame draw:style-name="gr3" draw:text-style-name="P4" draw:layer="layout" svg:width="0.637cm" svg:height="0.285cm" svg:x="18.122cm" svg:y="10.925cm">
          <draw:text-box>
            <text:p text:style-name="P2"><text:span text:style-name="T2"><text:s text:c="2"/>25,0</text:span></text:p>
          </draw:text-box>
        </draw:frame>
        <draw:frame draw:style-name="gr3" draw:text-style-name="P4" draw:layer="layout" svg:width="0.637cm" svg:height="0.285cm" svg:x="19.203cm" svg:y="10.925cm">
          <draw:text-box>
            <text:p text:style-name="P2"><text:span text:style-name="T2"><text:s text:c="2"/>25,0</text:span></text:p>
          </draw:text-box>
        </draw:frame>
        <draw:frame draw:style-name="gr3" draw:text-style-name="P4" draw:layer="layout" svg:width="0.567cm" svg:height="0.285cm" svg:x="1.046cm" svg:y="10.925cm">
          <draw:text-box>
            <text:p text:style-name="P2"><text:span text:style-name="T2">3314</text:span></text:p>
          </draw:text-box>
        </draw:frame>
        <draw:frame draw:style-name="gr3" draw:text-style-name="P4" draw:layer="layout" svg:width="3.461cm" svg:height="0.285cm" svg:x="2.979cm" svg:y="11.285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908cm" svg:height="0.285cm" svg:x="10.155cm" svg:y="11.285cm">
          <draw:text-box>
            <text:p text:style-name="P2"><text:span text:style-name="T2"><text:s text:c="11"/>10 000,00</text:span></text:p>
          </draw:text-box>
        </draw:frame>
        <draw:frame draw:style-name="gr3" draw:text-style-name="P4" draw:layer="layout" svg:width="1.908cm" svg:height="0.285cm" svg:x="12.991cm" svg:y="11.285cm">
          <draw:text-box>
            <text:p text:style-name="P2"><text:span text:style-name="T2"><text:s text:c="11"/>10 000,00</text:span></text:p>
          </draw:text-box>
        </draw:frame>
        <draw:frame draw:style-name="gr3" draw:text-style-name="P4" draw:layer="layout" svg:width="1.838cm" svg:height="0.285cm" svg:x="15.834cm" svg:y="11.285cm">
          <draw:text-box>
            <text:p text:style-name="P2"><text:span text:style-name="T2"><text:s text:c="12"/>8 764,00</text:span></text:p>
          </draw:text-box>
        </draw:frame>
        <draw:frame draw:style-name="gr3" draw:text-style-name="P4" draw:layer="layout" svg:width="0.637cm" svg:height="0.285cm" svg:x="18.122cm" svg:y="11.285cm">
          <draw:text-box>
            <text:p text:style-name="P2"><text:span text:style-name="T2"><text:s text:c="2"/>87,6</text:span></text:p>
          </draw:text-box>
        </draw:frame>
        <draw:frame draw:style-name="gr3" draw:text-style-name="P4" draw:layer="layout" svg:width="0.637cm" svg:height="0.285cm" svg:x="19.203cm" svg:y="11.285cm">
          <draw:text-box>
            <text:p text:style-name="P2"><text:span text:style-name="T2"><text:s text:c="2"/>87,6</text:span></text:p>
          </draw:text-box>
        </draw:frame>
        <draw:frame draw:style-name="gr3" draw:text-style-name="P4" draw:layer="layout" svg:width="0.567cm" svg:height="0.285cm" svg:x="1.046cm" svg:y="11.285cm">
          <draw:text-box>
            <text:p text:style-name="P2"><text:span text:style-name="T2">3319</text:span></text:p>
          </draw:text-box>
        </draw:frame>
        <draw:frame draw:style-name="gr3" draw:text-style-name="P4" draw:layer="layout" svg:width="0.567cm" svg:height="0.285cm" svg:x="2.147cm" svg:y="11.285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701cm" svg:height="0.285cm" svg:x="2.979cm" svg:y="11.644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08cm" svg:height="0.285cm" svg:x="10.155cm" svg:y="11.644cm">
          <draw:text-box>
            <text:p text:style-name="P2"><text:span text:style-name="T2"><text:s text:c="11"/>35 000,00</text:span></text:p>
          </draw:text-box>
        </draw:frame>
        <draw:frame draw:style-name="gr3" draw:text-style-name="P4" draw:layer="layout" svg:width="1.908cm" svg:height="0.285cm" svg:x="12.991cm" svg:y="11.644cm">
          <draw:text-box>
            <text:p text:style-name="P2"><text:span text:style-name="T2"><text:s text:c="11"/>35 000,00</text:span></text:p>
          </draw:text-box>
        </draw:frame>
        <draw:frame draw:style-name="gr3" draw:text-style-name="P4" draw:layer="layout" svg:width="1.908cm" svg:height="0.285cm" svg:x="15.764cm" svg:y="11.644cm">
          <draw:text-box>
            <text:p text:style-name="P2"><text:span text:style-name="T2"><text:s text:c="11"/>51 656,17</text:span></text:p>
          </draw:text-box>
        </draw:frame>
        <draw:frame draw:style-name="gr3" draw:text-style-name="P4" draw:layer="layout" svg:width="0.708cm" svg:height="0.285cm" svg:x="18.052cm" svg:y="11.644cm">
          <draw:text-box>
            <text:p text:style-name="P2"><text:span text:style-name="T2"><text:s/>147,6</text:span></text:p>
          </draw:text-box>
        </draw:frame>
        <draw:frame draw:style-name="gr3" draw:text-style-name="P4" draw:layer="layout" svg:width="0.708cm" svg:height="0.285cm" svg:x="19.133cm" svg:y="11.644cm">
          <draw:text-box>
            <text:p text:style-name="P2"><text:span text:style-name="T2"><text:s/>147,6</text:span></text:p>
          </draw:text-box>
        </draw:frame>
        <draw:frame draw:style-name="gr3" draw:text-style-name="P4" draw:layer="layout" svg:width="0.567cm" svg:height="0.285cm" svg:x="1.046cm" svg:y="11.644cm">
          <draw:text-box>
            <text:p text:style-name="P2"><text:span text:style-name="T2">3319</text:span></text:p>
          </draw:text-box>
        </draw:frame>
        <draw:frame draw:style-name="gr3" draw:text-style-name="P4" draw:layer="layout" svg:width="0.567cm" svg:height="0.285cm" svg:x="2.147cm" svg:y="11.644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122cm" svg:height="0.285cm" svg:x="2.979cm" svg:y="12.004cm">
          <draw:text-box>
            <text:p text:style-name="P2"><text:span text:style-name="T2"><text:s text:c="7"/>Pohoštění <text:s text:c="20"/></text:span></text:p>
          </draw:text-box>
        </draw:frame>
        <draw:frame draw:style-name="gr3" draw:text-style-name="P4" draw:layer="layout" svg:width="1.908cm" svg:height="0.285cm" svg:x="10.155cm" svg:y="12.004cm">
          <draw:text-box>
            <text:p text:style-name="P2"><text:span text:style-name="T2"><text:s text:c="11"/>12 000,00</text:span></text:p>
          </draw:text-box>
        </draw:frame>
        <draw:frame draw:style-name="gr3" draw:text-style-name="P4" draw:layer="layout" svg:width="1.908cm" svg:height="0.285cm" svg:x="12.991cm" svg:y="12.004cm">
          <draw:text-box>
            <text:p text:style-name="P2"><text:span text:style-name="T2"><text:s text:c="11"/>12 000,00</text:span></text:p>
          </draw:text-box>
        </draw:frame>
        <draw:frame draw:style-name="gr3" draw:text-style-name="P4" draw:layer="layout" svg:width="0.567cm" svg:height="0.285cm" svg:x="1.046cm" svg:y="12.004cm">
          <draw:text-box>
            <text:p text:style-name="P2"><text:span text:style-name="T2">3319</text:span></text:p>
          </draw:text-box>
        </draw:frame>
        <draw:frame draw:style-name="gr3" draw:text-style-name="P4" draw:layer="layout" svg:width="0.567cm" svg:height="0.285cm" svg:x="2.147cm" svg:y="12.004cm">
          <draw:text-box>
            <text:p text:style-name="P2"><text:span text:style-name="T2">5175</text:span></text:p>
          </draw:text-box>
        </draw:frame>
        <draw:frame draw:style-name="gr3" draw:text-style-name="P4" draw:layer="layout" svg:width="3.192cm" svg:height="0.285cm" svg:x="2.979cm" svg:y="12.364cm">
          <draw:text-box>
            <text:p text:style-name="P2"><text:span text:style-name="T2"><text:s text:c="7"/>Věcné dary <text:s text:c="19"/></text:span></text:p>
          </draw:text-box>
        </draw:frame>
        <draw:frame draw:style-name="gr3" draw:text-style-name="P4" draw:layer="layout" svg:width="1.908cm" svg:height="0.285cm" svg:x="10.155cm" svg:y="12.364cm">
          <draw:text-box>
            <text:p text:style-name="P2"><text:span text:style-name="T2"><text:s text:c="11"/>10 000,00</text:span></text:p>
          </draw:text-box>
        </draw:frame>
        <draw:frame draw:style-name="gr3" draw:text-style-name="P4" draw:layer="layout" svg:width="1.908cm" svg:height="0.285cm" svg:x="12.991cm" svg:y="12.364cm">
          <draw:text-box>
            <text:p text:style-name="P2"><text:span text:style-name="T2"><text:s text:c="11"/>10 000,00</text:span></text:p>
          </draw:text-box>
        </draw:frame>
        <draw:frame draw:style-name="gr3" draw:text-style-name="P4" draw:layer="layout" svg:width="1.838cm" svg:height="0.285cm" svg:x="15.834cm" svg:y="12.364cm">
          <draw:text-box>
            <text:p text:style-name="P2"><text:span text:style-name="T2"><text:s text:c="12"/>7 527,00</text:span></text:p>
          </draw:text-box>
        </draw:frame>
        <draw:frame draw:style-name="gr3" draw:text-style-name="P4" draw:layer="layout" svg:width="0.637cm" svg:height="0.285cm" svg:x="18.122cm" svg:y="12.364cm">
          <draw:text-box>
            <text:p text:style-name="P2"><text:span text:style-name="T2"><text:s text:c="2"/>75,3</text:span></text:p>
          </draw:text-box>
        </draw:frame>
        <draw:frame draw:style-name="gr3" draw:text-style-name="P4" draw:layer="layout" svg:width="0.637cm" svg:height="0.285cm" svg:x="19.203cm" svg:y="12.364cm">
          <draw:text-box>
            <text:p text:style-name="P2"><text:span text:style-name="T2"><text:s text:c="2"/>75,3</text:span></text:p>
          </draw:text-box>
        </draw:frame>
        <draw:frame draw:style-name="gr3" draw:text-style-name="P4" draw:layer="layout" svg:width="0.567cm" svg:height="0.285cm" svg:x="1.046cm" svg:y="12.364cm">
          <draw:text-box>
            <text:p text:style-name="P2"><text:span text:style-name="T2">3319</text:span></text:p>
          </draw:text-box>
        </draw:frame>
        <draw:frame draw:style-name="gr3" draw:text-style-name="P4" draw:layer="layout" svg:width="0.567cm" svg:height="0.285cm" svg:x="2.147cm" svg:y="12.364cm">
          <draw:text-box>
            <text:p text:style-name="P2"><text:span text:style-name="T2">5194</text:span></text:p>
          </draw:text-box>
        </draw:frame>
        <draw:frame draw:style-name="gr3" draw:text-style-name="P4" draw:layer="layout" svg:width="3.39cm" svg:height="0.285cm" svg:x="2.979cm" svg:y="12.724cm">
          <draw:text-box>
            <text:p text:style-name="P2"><text:span text:style-name="T2"><text:s text:c="2"/>Ost. záležitosti kultury <text:s text:c="10"/></text:span></text:p>
          </draw:text-box>
        </draw:frame>
        <draw:frame draw:style-name="gr3" draw:text-style-name="P4" draw:layer="layout" svg:width="1.908cm" svg:height="0.285cm" svg:x="10.155cm" svg:y="12.724cm">
          <draw:text-box>
            <text:p text:style-name="P2"><text:span text:style-name="T2"><text:s text:c="11"/>67 000,00</text:span></text:p>
          </draw:text-box>
        </draw:frame>
        <draw:frame draw:style-name="gr3" draw:text-style-name="P4" draw:layer="layout" svg:width="1.908cm" svg:height="0.285cm" svg:x="12.991cm" svg:y="12.724cm">
          <draw:text-box>
            <text:p text:style-name="P2"><text:span text:style-name="T2"><text:s text:c="11"/>67 000,00</text:span></text:p>
          </draw:text-box>
        </draw:frame>
        <draw:frame draw:style-name="gr3" draw:text-style-name="P4" draw:layer="layout" svg:width="1.908cm" svg:height="0.285cm" svg:x="15.764cm" svg:y="12.724cm">
          <draw:text-box>
            <text:p text:style-name="P2"><text:span text:style-name="T2"><text:s text:c="11"/>67 947,17</text:span></text:p>
          </draw:text-box>
        </draw:frame>
        <draw:frame draw:style-name="gr3" draw:text-style-name="P4" draw:layer="layout" svg:width="0.708cm" svg:height="0.285cm" svg:x="18.052cm" svg:y="12.724cm">
          <draw:text-box>
            <text:p text:style-name="P2"><text:span text:style-name="T2"><text:s/>101,4</text:span></text:p>
          </draw:text-box>
        </draw:frame>
        <draw:frame draw:style-name="gr3" draw:text-style-name="P4" draw:layer="layout" svg:width="0.708cm" svg:height="0.285cm" svg:x="19.133cm" svg:y="12.724cm">
          <draw:text-box>
            <text:p text:style-name="P2"><text:span text:style-name="T2"><text:s/>101,4</text:span></text:p>
          </draw:text-box>
        </draw:frame>
        <draw:frame draw:style-name="gr3" draw:text-style-name="P4" draw:layer="layout" svg:width="0.567cm" svg:height="0.285cm" svg:x="1.046cm" svg:y="12.724cm">
          <draw:text-box>
            <text:p text:style-name="P2"><text:span text:style-name="T2">3319</text:span></text:p>
          </draw:text-box>
        </draw:frame>
        <draw:frame draw:style-name="gr3" draw:text-style-name="P4" draw:layer="layout" svg:width="3.912cm" svg:height="0.285cm" svg:x="2.979cm" svg:y="13.084cm">
          <draw:text-box>
            <text:p text:style-name="P2"><text:span text:style-name="T2"><text:s text:c="7"/>Služby elektronic. <text:s/>komunikací</text:span></text:p>
          </draw:text-box>
        </draw:frame>
        <draw:frame draw:style-name="gr3" draw:text-style-name="P4" draw:layer="layout" svg:width="1.413cm" svg:height="0.285cm" svg:x="10.649cm" svg:y="13.084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3.084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3.084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0.567cm" svg:height="0.285cm" svg:x="1.046cm" svg:y="13.084cm">
          <draw:text-box>
            <text:p text:style-name="P2"><text:span text:style-name="T2">3341</text:span></text:p>
          </draw:text-box>
        </draw:frame>
        <draw:frame draw:style-name="gr3" draw:text-style-name="P4" draw:layer="layout" svg:width="0.567cm" svg:height="0.285cm" svg:x="2.147cm" svg:y="13.084cm">
          <draw:text-box>
            <text:p text:style-name="P2"><text:span text:style-name="T2">5162</text:span></text:p>
          </draw:text-box>
        </draw:frame>
        <draw:frame draw:style-name="gr3" draw:text-style-name="P4" draw:layer="layout" svg:width="3.701cm" svg:height="0.285cm" svg:x="2.979cm" svg:y="13.444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838cm" svg:height="0.285cm" svg:x="10.225cm" svg:y="13.444cm">
          <draw:text-box>
            <text:p text:style-name="P2"><text:span text:style-name="T2"><text:s text:c="12"/>1 200,00</text:span></text:p>
          </draw:text-box>
        </draw:frame>
        <draw:frame draw:style-name="gr3" draw:text-style-name="P4" draw:layer="layout" svg:width="1.838cm" svg:height="0.285cm" svg:x="13.062cm" svg:y="13.444cm">
          <draw:text-box>
            <text:p text:style-name="P2"><text:span text:style-name="T2"><text:s text:c="12"/>1 200,00</text:span></text:p>
          </draw:text-box>
        </draw:frame>
        <draw:frame draw:style-name="gr3" draw:text-style-name="P4" draw:layer="layout" svg:width="0.567cm" svg:height="0.285cm" svg:x="1.046cm" svg:y="13.444cm">
          <draw:text-box>
            <text:p text:style-name="P2"><text:span text:style-name="T2">3341</text:span></text:p>
          </draw:text-box>
        </draw:frame>
        <draw:frame draw:style-name="gr3" draw:text-style-name="P4" draw:layer="layout" svg:width="0.567cm" svg:height="0.285cm" svg:x="2.147cm" svg:y="13.444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59cm" svg:height="0.285cm" svg:x="2.979cm" svg:y="13.803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908cm" svg:height="0.285cm" svg:x="10.155cm" svg:y="13.803cm">
          <draw:text-box>
            <text:p text:style-name="P2"><text:span text:style-name="T2"><text:s text:c="11"/>45 000,00</text:span></text:p>
          </draw:text-box>
        </draw:frame>
        <draw:frame draw:style-name="gr3" draw:text-style-name="P4" draw:layer="layout" svg:width="1.908cm" svg:height="0.285cm" svg:x="12.991cm" svg:y="13.803cm">
          <draw:text-box>
            <text:p text:style-name="P2"><text:span text:style-name="T2"><text:s text:c="11"/>45 000,00</text:span></text:p>
          </draw:text-box>
        </draw:frame>
        <draw:frame draw:style-name="gr3" draw:text-style-name="P4" draw:layer="layout" svg:width="1.908cm" svg:height="0.285cm" svg:x="15.764cm" svg:y="13.803cm">
          <draw:text-box>
            <text:p text:style-name="P2"><text:span text:style-name="T2"><text:s text:c="11"/>35 871,00</text:span></text:p>
          </draw:text-box>
        </draw:frame>
        <draw:frame draw:style-name="gr3" draw:text-style-name="P4" draw:layer="layout" svg:width="0.637cm" svg:height="0.285cm" svg:x="18.122cm" svg:y="13.803cm">
          <draw:text-box>
            <text:p text:style-name="P2"><text:span text:style-name="T2"><text:s text:c="2"/>79,7</text:span></text:p>
          </draw:text-box>
        </draw:frame>
        <draw:frame draw:style-name="gr3" draw:text-style-name="P4" draw:layer="layout" svg:width="0.637cm" svg:height="0.285cm" svg:x="19.203cm" svg:y="13.803cm">
          <draw:text-box>
            <text:p text:style-name="P2"><text:span text:style-name="T2"><text:s text:c="2"/>79,7</text:span></text:p>
          </draw:text-box>
        </draw:frame>
        <draw:frame draw:style-name="gr3" draw:text-style-name="P4" draw:layer="layout" svg:width="0.567cm" svg:height="0.285cm" svg:x="1.046cm" svg:y="13.803cm">
          <draw:text-box>
            <text:p text:style-name="P2"><text:span text:style-name="T2">3341</text:span></text:p>
          </draw:text-box>
        </draw:frame>
        <draw:frame draw:style-name="gr3" draw:text-style-name="P4" draw:layer="layout" svg:width="0.567cm" svg:height="0.285cm" svg:x="2.147cm" svg:y="13.803cm">
          <draw:text-box>
            <text:p text:style-name="P2"><text:span text:style-name="T2">5171</text:span></text:p>
          </draw:text-box>
        </draw:frame>
        <draw:frame draw:style-name="gr3" draw:text-style-name="P4" draw:layer="layout" svg:width="4.11cm" svg:height="0.285cm" svg:x="2.979cm" svg:y="14.163cm">
          <draw:text-box>
            <text:p text:style-name="P2"><text:span text:style-name="T2"><text:s text:c="7"/>Úhrady sankcí jiným rozpočtům </text:span></text:p>
          </draw:text-box>
        </draw:frame>
        <draw:frame draw:style-name="gr3" draw:text-style-name="P4" draw:layer="layout" svg:width="1.413cm" svg:height="0.285cm" svg:x="10.649cm" svg:y="14.16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4.16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4.163cm">
          <draw:text-box>
            <text:p text:style-name="P2"><text:span text:style-name="T2"><text:s text:c="12"/>2 000,00</text:span></text:p>
          </draw:text-box>
        </draw:frame>
        <draw:frame draw:style-name="gr3" draw:text-style-name="P4" draw:layer="layout" svg:width="0.567cm" svg:height="0.285cm" svg:x="1.046cm" svg:y="14.163cm">
          <draw:text-box>
            <text:p text:style-name="P2"><text:span text:style-name="T2">3341</text:span></text:p>
          </draw:text-box>
        </draw:frame>
        <draw:frame draw:style-name="gr3" draw:text-style-name="P4" draw:layer="layout" svg:width="0.567cm" svg:height="0.285cm" svg:x="2.147cm" svg:y="14.163cm">
          <draw:text-box>
            <text:p text:style-name="P2"><text:span text:style-name="T2">5363</text:span></text:p>
          </draw:text-box>
        </draw:frame>
        <draw:frame draw:style-name="gr3" draw:text-style-name="P4" draw:layer="layout" svg:width="3.404cm" svg:height="0.285cm" svg:x="2.979cm" svg:y="14.523cm">
          <draw:text-box>
            <text:p text:style-name="P2"><text:span text:style-name="T2"><text:s text:c="2"/>Rozhlas a televize <text:s text:c="16"/></text:span></text:p>
          </draw:text-box>
        </draw:frame>
        <draw:frame draw:style-name="gr3" draw:text-style-name="P4" draw:layer="layout" svg:width="1.908cm" svg:height="0.285cm" svg:x="10.155cm" svg:y="14.523cm">
          <draw:text-box>
            <text:p text:style-name="P2"><text:span text:style-name="T2"><text:s text:c="11"/>46 200,00</text:span></text:p>
          </draw:text-box>
        </draw:frame>
        <draw:frame draw:style-name="gr3" draw:text-style-name="P4" draw:layer="layout" svg:width="1.908cm" svg:height="0.285cm" svg:x="12.991cm" svg:y="14.523cm">
          <draw:text-box>
            <text:p text:style-name="P2"><text:span text:style-name="T2"><text:s text:c="11"/>46 200,00</text:span></text:p>
          </draw:text-box>
        </draw:frame>
        <draw:frame draw:style-name="gr3" draw:text-style-name="P4" draw:layer="layout" svg:width="1.908cm" svg:height="0.285cm" svg:x="15.764cm" svg:y="14.523cm">
          <draw:text-box>
            <text:p text:style-name="P2"><text:span text:style-name="T2"><text:s text:c="11"/>40 871,00</text:span></text:p>
          </draw:text-box>
        </draw:frame>
        <draw:frame draw:style-name="gr3" draw:text-style-name="P4" draw:layer="layout" svg:width="0.637cm" svg:height="0.285cm" svg:x="18.122cm" svg:y="14.523cm">
          <draw:text-box>
            <text:p text:style-name="P2"><text:span text:style-name="T2"><text:s text:c="2"/>88,5</text:span></text:p>
          </draw:text-box>
        </draw:frame>
        <draw:frame draw:style-name="gr3" draw:text-style-name="P4" draw:layer="layout" svg:width="0.637cm" svg:height="0.285cm" svg:x="19.203cm" svg:y="14.523cm">
          <draw:text-box>
            <text:p text:style-name="P2"><text:span text:style-name="T2"><text:s text:c="2"/>88,5</text:span></text:p>
          </draw:text-box>
        </draw:frame>
        <draw:frame draw:style-name="gr3" draw:text-style-name="P4" draw:layer="layout" svg:width="0.567cm" svg:height="0.285cm" svg:x="1.046cm" svg:y="14.523cm">
          <draw:text-box>
            <text:p text:style-name="P2"><text:span text:style-name="T2">3341</text:span></text:p>
          </draw:text-box>
        </draw:frame>
        <draw:frame draw:style-name="gr3" draw:text-style-name="P4" draw:layer="layout" svg:width="3.461cm" svg:height="0.285cm" svg:x="2.979cm" svg:y="14.883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838cm" svg:height="0.285cm" svg:x="10.225cm" svg:y="14.883cm">
          <draw:text-box>
            <text:p text:style-name="P2"><text:span text:style-name="T2"><text:s text:c="12"/>1 000,00</text:span></text:p>
          </draw:text-box>
        </draw:frame>
        <draw:frame draw:style-name="gr3" draw:text-style-name="P4" draw:layer="layout" svg:width="1.908cm" svg:height="0.285cm" svg:x="12.991cm" svg:y="14.883cm">
          <draw:text-box>
            <text:p text:style-name="P2"><text:span text:style-name="T2"><text:s text:c="11"/>41 000,00</text:span></text:p>
          </draw:text-box>
        </draw:frame>
        <draw:frame draw:style-name="gr3" draw:text-style-name="P4" draw:layer="layout" svg:width="1.908cm" svg:height="0.285cm" svg:x="15.764cm" svg:y="14.883cm">
          <draw:text-box>
            <text:p text:style-name="P2"><text:span text:style-name="T2"><text:s text:c="11"/>41 410,00</text:span></text:p>
          </draw:text-box>
        </draw:frame>
        <draw:frame draw:style-name="gr3" draw:text-style-name="P4" draw:layer="layout" svg:width="0.567cm" svg:height="0.285cm" svg:x="18.193cm" svg:y="14.883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708cm" svg:height="0.285cm" svg:x="19.133cm" svg:y="14.883cm">
          <draw:text-box>
            <text:p text:style-name="P2"><text:span text:style-name="T2"><text:s/>101,0</text:span></text:p>
          </draw:text-box>
        </draw:frame>
        <draw:frame draw:style-name="gr3" draw:text-style-name="P4" draw:layer="layout" svg:width="0.567cm" svg:height="0.285cm" svg:x="1.046cm" svg:y="14.883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4.883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334cm" svg:height="0.285cm" svg:x="2.979cm" svg:y="15.243cm">
          <draw:text-box>
            <text:p text:style-name="P2"><text:span text:style-name="T2"><text:s text:c="7"/>Studená voda <text:s text:c="17"/></text:span></text:p>
          </draw:text-box>
        </draw:frame>
        <draw:frame draw:style-name="gr3" draw:text-style-name="P4" draw:layer="layout" svg:width="1.413cm" svg:height="0.285cm" svg:x="10.649cm" svg:y="15.24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5.24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5.243cm">
          <draw:text-box>
            <text:p text:style-name="P2"><text:span text:style-name="T2"><text:s text:c="12"/>1 347,00</text:span></text:p>
          </draw:text-box>
        </draw:frame>
        <draw:frame draw:style-name="gr3" draw:text-style-name="P4" draw:layer="layout" svg:width="0.567cm" svg:height="0.285cm" svg:x="1.046cm" svg:y="15.243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5.243cm">
          <draw:text-box>
            <text:p text:style-name="P2"><text:span text:style-name="T2">5151</text:span></text:p>
          </draw:text-box>
        </draw:frame>
        <draw:frame draw:style-name="gr3" draw:text-style-name="P4" draw:layer="layout" svg:width="2.825cm" svg:height="0.285cm" svg:x="2.979cm" svg:y="15.603cm">
          <draw:text-box>
            <text:p text:style-name="P2"><text:span text:style-name="T2"><text:s text:c="7"/>Plyn <text:s text:c="25"/></text:span></text:p>
          </draw:text-box>
        </draw:frame>
        <draw:frame draw:style-name="gr3" draw:text-style-name="P4" draw:layer="layout" svg:width="1.908cm" svg:height="0.285cm" svg:x="10.155cm" svg:y="15.603cm">
          <draw:text-box>
            <text:p text:style-name="P2"><text:span text:style-name="T2"><text:s text:c="11"/>20 000,00</text:span></text:p>
          </draw:text-box>
        </draw:frame>
        <draw:frame draw:style-name="gr3" draw:text-style-name="P4" draw:layer="layout" svg:width="1.908cm" svg:height="0.285cm" svg:x="12.991cm" svg:y="15.603cm">
          <draw:text-box>
            <text:p text:style-name="P2"><text:span text:style-name="T2"><text:s text:c="11"/>20 000,00</text:span></text:p>
          </draw:text-box>
        </draw:frame>
        <draw:frame draw:style-name="gr3" draw:text-style-name="P4" draw:layer="layout" svg:width="1.908cm" svg:height="0.285cm" svg:x="15.764cm" svg:y="15.603cm">
          <draw:text-box>
            <text:p text:style-name="P2"><text:span text:style-name="T2"><text:s text:c="11"/>14 810,00</text:span></text:p>
          </draw:text-box>
        </draw:frame>
        <draw:frame draw:style-name="gr3" draw:text-style-name="P4" draw:layer="layout" svg:width="0.637cm" svg:height="0.285cm" svg:x="18.122cm" svg:y="15.603cm">
          <draw:text-box>
            <text:p text:style-name="P2"><text:span text:style-name="T2"><text:s text:c="2"/>74,1</text:span></text:p>
          </draw:text-box>
        </draw:frame>
        <draw:frame draw:style-name="gr3" draw:text-style-name="P4" draw:layer="layout" svg:width="0.637cm" svg:height="0.285cm" svg:x="19.203cm" svg:y="15.603cm">
          <draw:text-box>
            <text:p text:style-name="P2"><text:span text:style-name="T2"><text:s text:c="2"/>74,1</text:span></text:p>
          </draw:text-box>
        </draw:frame>
        <draw:frame draw:style-name="gr3" draw:text-style-name="P4" draw:layer="layout" svg:width="0.567cm" svg:height="0.285cm" svg:x="1.046cm" svg:y="15.603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5.603cm">
          <draw:text-box>
            <text:p text:style-name="P2"><text:span text:style-name="T2">5153</text:span></text:p>
          </draw:text-box>
        </draw:frame>
        <draw:frame draw:style-name="gr3" draw:text-style-name="P4" draw:layer="layout" svg:width="3.362cm" svg:height="0.285cm" svg:x="2.979cm" svg:y="15.962cm">
          <draw:text-box>
            <text:p text:style-name="P2"><text:span text:style-name="T2"><text:s text:c="7"/>Elektrická energie <text:s text:c="11"/></text:span></text:p>
          </draw:text-box>
        </draw:frame>
        <draw:frame draw:style-name="gr3" draw:text-style-name="P4" draw:layer="layout" svg:width="1.838cm" svg:height="0.285cm" svg:x="10.225cm" svg:y="15.962cm">
          <draw:text-box>
            <text:p text:style-name="P2"><text:span text:style-name="T2"><text:s text:c="12"/>9 000,00</text:span></text:p>
          </draw:text-box>
        </draw:frame>
        <draw:frame draw:style-name="gr3" draw:text-style-name="P4" draw:layer="layout" svg:width="1.908cm" svg:height="0.285cm" svg:x="12.991cm" svg:y="15.962cm">
          <draw:text-box>
            <text:p text:style-name="P2"><text:span text:style-name="T2"><text:s text:c="11"/>24 000,00</text:span></text:p>
          </draw:text-box>
        </draw:frame>
        <draw:frame draw:style-name="gr3" draw:text-style-name="P4" draw:layer="layout" svg:width="1.908cm" svg:height="0.285cm" svg:x="15.764cm" svg:y="15.962cm">
          <draw:text-box>
            <text:p text:style-name="P2"><text:span text:style-name="T2"><text:s text:c="11"/>26 231,78</text:span></text:p>
          </draw:text-box>
        </draw:frame>
        <draw:frame draw:style-name="gr3" draw:text-style-name="P4" draw:layer="layout" svg:width="0.708cm" svg:height="0.285cm" svg:x="18.052cm" svg:y="15.962cm">
          <draw:text-box>
            <text:p text:style-name="P2"><text:span text:style-name="T2"><text:s/>291,5</text:span></text:p>
          </draw:text-box>
        </draw:frame>
        <draw:frame draw:style-name="gr3" draw:text-style-name="P4" draw:layer="layout" svg:width="0.708cm" svg:height="0.285cm" svg:x="19.133cm" svg:y="15.962cm">
          <draw:text-box>
            <text:p text:style-name="P2"><text:span text:style-name="T2"><text:s/>109,3</text:span></text:p>
          </draw:text-box>
        </draw:frame>
        <draw:frame draw:style-name="gr3" draw:text-style-name="P4" draw:layer="layout" svg:width="0.567cm" svg:height="0.285cm" svg:x="1.046cm" svg:y="15.962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5.962cm">
          <draw:text-box>
            <text:p text:style-name="P2"><text:span text:style-name="T2">5154</text:span></text:p>
          </draw:text-box>
        </draw:frame>
        <draw:frame draw:style-name="gr3" draw:text-style-name="P4" draw:layer="layout" svg:width="3.701cm" svg:height="0.285cm" svg:x="2.979cm" svg:y="16.322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413cm" svg:height="0.285cm" svg:x="10.649cm" svg:y="16.322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16.322cm">
          <draw:text-box>
            <text:p text:style-name="P2"><text:span text:style-name="T2"><text:s text:c="11"/>18 000,00</text:span></text:p>
          </draw:text-box>
        </draw:frame>
        <draw:frame draw:style-name="gr3" draw:text-style-name="P4" draw:layer="layout" svg:width="1.908cm" svg:height="0.285cm" svg:x="15.764cm" svg:y="16.322cm">
          <draw:text-box>
            <text:p text:style-name="P2"><text:span text:style-name="T2"><text:s text:c="11"/>17 890,18</text:span></text:p>
          </draw:text-box>
        </draw:frame>
        <draw:frame draw:style-name="gr3" draw:text-style-name="P4" draw:layer="layout" svg:width="0.425cm" svg:height="0.285cm" svg:x="18.334cm" svg:y="16.322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16.322cm">
          <draw:text-box>
            <text:p text:style-name="P2"><text:span text:style-name="T2"><text:s text:c="2"/>99,4</text:span></text:p>
          </draw:text-box>
        </draw:frame>
        <draw:frame draw:style-name="gr3" draw:text-style-name="P4" draw:layer="layout" svg:width="0.567cm" svg:height="0.285cm" svg:x="1.046cm" svg:y="16.322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6.322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122cm" svg:height="0.285cm" svg:x="2.979cm" svg:y="16.682cm">
          <draw:text-box>
            <text:p text:style-name="P2"><text:span text:style-name="T2"><text:s text:c="7"/>Pohoštění <text:s text:c="20"/></text:span></text:p>
          </draw:text-box>
        </draw:frame>
        <draw:frame draw:style-name="gr3" draw:text-style-name="P4" draw:layer="layout" svg:width="1.838cm" svg:height="0.285cm" svg:x="10.225cm" svg:y="16.682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838cm" svg:height="0.285cm" svg:x="13.062cm" svg:y="16.682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838cm" svg:height="0.285cm" svg:x="15.834cm" svg:y="16.682cm">
          <draw:text-box>
            <text:p text:style-name="P2"><text:span text:style-name="T2"><text:s text:c="12"/>3 329,00</text:span></text:p>
          </draw:text-box>
        </draw:frame>
        <draw:frame draw:style-name="gr3" draw:text-style-name="P4" draw:layer="layout" svg:width="0.637cm" svg:height="0.285cm" svg:x="18.122cm" svg:y="16.682cm">
          <draw:text-box>
            <text:p text:style-name="P2"><text:span text:style-name="T2"><text:s text:c="2"/>55,5</text:span></text:p>
          </draw:text-box>
        </draw:frame>
        <draw:frame draw:style-name="gr3" draw:text-style-name="P4" draw:layer="layout" svg:width="0.637cm" svg:height="0.285cm" svg:x="19.203cm" svg:y="16.682cm">
          <draw:text-box>
            <text:p text:style-name="P2"><text:span text:style-name="T2"><text:s text:c="2"/>55,5</text:span></text:p>
          </draw:text-box>
        </draw:frame>
        <draw:frame draw:style-name="gr3" draw:text-style-name="P4" draw:layer="layout" svg:width="0.567cm" svg:height="0.285cm" svg:x="1.046cm" svg:y="16.682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6.682cm">
          <draw:text-box>
            <text:p text:style-name="P2"><text:span text:style-name="T2">5175</text:span></text:p>
          </draw:text-box>
        </draw:frame>
        <draw:frame draw:style-name="gr3" draw:text-style-name="P4" draw:layer="layout" svg:width="3.192cm" svg:height="0.285cm" svg:x="2.979cm" svg:y="17.042cm">
          <draw:text-box>
            <text:p text:style-name="P2"><text:span text:style-name="T2"><text:s text:c="7"/>Věcné dary <text:s text:c="19"/></text:span></text:p>
          </draw:text-box>
        </draw:frame>
        <draw:frame draw:style-name="gr3" draw:text-style-name="P4" draw:layer="layout" svg:width="1.838cm" svg:height="0.285cm" svg:x="10.225cm" svg:y="17.042cm">
          <draw:text-box>
            <text:p text:style-name="P2"><text:span text:style-name="T2"><text:s text:c="12"/>2 000,00</text:span></text:p>
          </draw:text-box>
        </draw:frame>
        <draw:frame draw:style-name="gr3" draw:text-style-name="P4" draw:layer="layout" svg:width="1.838cm" svg:height="0.285cm" svg:x="13.062cm" svg:y="17.042cm">
          <draw:text-box>
            <text:p text:style-name="P2"><text:span text:style-name="T2"><text:s text:c="12"/>2 000,00</text:span></text:p>
          </draw:text-box>
        </draw:frame>
        <draw:frame draw:style-name="gr3" draw:text-style-name="P4" draw:layer="layout" svg:width="1.838cm" svg:height="0.285cm" svg:x="15.834cm" svg:y="17.042cm">
          <draw:text-box>
            <text:p text:style-name="P2"><text:span text:style-name="T2"><text:s text:c="12"/>3 652,00</text:span></text:p>
          </draw:text-box>
        </draw:frame>
        <draw:frame draw:style-name="gr3" draw:text-style-name="P4" draw:layer="layout" svg:width="0.708cm" svg:height="0.285cm" svg:x="18.052cm" svg:y="17.042cm">
          <draw:text-box>
            <text:p text:style-name="P2"><text:span text:style-name="T2"><text:s/>182,6</text:span></text:p>
          </draw:text-box>
        </draw:frame>
        <draw:frame draw:style-name="gr3" draw:text-style-name="P4" draw:layer="layout" svg:width="0.708cm" svg:height="0.285cm" svg:x="19.133cm" svg:y="17.042cm">
          <draw:text-box>
            <text:p text:style-name="P2"><text:span text:style-name="T2"><text:s/>182,6</text:span></text:p>
          </draw:text-box>
        </draw:frame>
        <draw:frame draw:style-name="gr3" draw:text-style-name="P4" draw:layer="layout" svg:width="0.567cm" svg:height="0.285cm" svg:x="1.046cm" svg:y="17.042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7.042cm">
          <draw:text-box>
            <text:p text:style-name="P2"><text:span text:style-name="T2">5194</text:span></text:p>
          </draw:text-box>
        </draw:frame>
        <draw:frame draw:style-name="gr3" draw:text-style-name="P4" draw:layer="layout" svg:width="3.714cm" svg:height="0.285cm" svg:x="2.979cm" svg:y="17.402cm">
          <draw:text-box>
            <text:p text:style-name="P2"><text:span text:style-name="T2"><text:s text:c="7"/>Neinv.transfery spolkům <text:s text:c="6"/></text:span></text:p>
          </draw:text-box>
        </draw:frame>
        <draw:frame draw:style-name="gr3" draw:text-style-name="P4" draw:layer="layout" svg:width="1.908cm" svg:height="0.285cm" svg:x="10.155cm" svg:y="17.402cm">
          <draw:text-box>
            <text:p text:style-name="P2"><text:span text:style-name="T2"><text:s text:c="11"/>10 000,00</text:span></text:p>
          </draw:text-box>
        </draw:frame>
        <draw:frame draw:style-name="gr3" draw:text-style-name="P4" draw:layer="layout" svg:width="1.908cm" svg:height="0.285cm" svg:x="12.991cm" svg:y="17.402cm">
          <draw:text-box>
            <text:p text:style-name="P2"><text:span text:style-name="T2"><text:s text:c="11"/>10 000,00</text:span></text:p>
          </draw:text-box>
        </draw:frame>
        <draw:frame draw:style-name="gr3" draw:text-style-name="P4" draw:layer="layout" svg:width="1.838cm" svg:height="0.285cm" svg:x="15.834cm" svg:y="17.402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0.637cm" svg:height="0.285cm" svg:x="18.122cm" svg:y="17.402cm">
          <draw:text-box>
            <text:p text:style-name="P2"><text:span text:style-name="T2"><text:s text:c="2"/>50,0</text:span></text:p>
          </draw:text-box>
        </draw:frame>
        <draw:frame draw:style-name="gr3" draw:text-style-name="P4" draw:layer="layout" svg:width="0.637cm" svg:height="0.285cm" svg:x="19.203cm" svg:y="17.402cm">
          <draw:text-box>
            <text:p text:style-name="P2"><text:span text:style-name="T2"><text:s text:c="2"/>50,0</text:span></text:p>
          </draw:text-box>
        </draw:frame>
        <draw:frame draw:style-name="gr3" draw:text-style-name="P4" draw:layer="layout" svg:width="0.567cm" svg:height="0.285cm" svg:x="1.046cm" svg:y="17.402cm">
          <draw:text-box>
            <text:p text:style-name="P2"><text:span text:style-name="T2">3392</text:span></text:p>
          </draw:text-box>
        </draw:frame>
        <draw:frame draw:style-name="gr3" draw:text-style-name="P4" draw:layer="layout" svg:width="0.567cm" svg:height="0.285cm" svg:x="2.147cm" svg:y="17.402cm">
          <draw:text-box>
            <text:p text:style-name="P2"><text:span text:style-name="T2">5222</text:span></text:p>
          </draw:text-box>
        </draw:frame>
        <draw:frame draw:style-name="gr3" draw:text-style-name="P4" draw:layer="layout" svg:width="3.729cm" svg:height="0.285cm" svg:x="2.979cm" svg:y="17.762cm">
          <draw:text-box>
            <text:p text:style-name="P2"><text:span text:style-name="T2"><text:s text:c="2"/>Zájmová činnost v kultuře <text:s text:c="9"/></text:span></text:p>
          </draw:text-box>
        </draw:frame>
        <draw:frame draw:style-name="gr3" draw:text-style-name="P4" draw:layer="layout" svg:width="1.908cm" svg:height="0.285cm" svg:x="10.155cm" svg:y="17.762cm">
          <draw:text-box>
            <text:p text:style-name="P2"><text:span text:style-name="T2"><text:s text:c="11"/>48 000,00</text:span></text:p>
          </draw:text-box>
        </draw:frame>
        <draw:frame draw:style-name="gr3" draw:text-style-name="P4" draw:layer="layout" svg:width="1.979cm" svg:height="0.285cm" svg:x="12.92cm" svg:y="17.762cm">
          <draw:text-box>
            <text:p text:style-name="P2"><text:span text:style-name="T2"><text:s text:c="10"/>121 000,00</text:span></text:p>
          </draw:text-box>
        </draw:frame>
        <draw:frame draw:style-name="gr3" draw:text-style-name="P4" draw:layer="layout" svg:width="1.979cm" svg:height="0.285cm" svg:x="15.693cm" svg:y="17.762cm">
          <draw:text-box>
            <text:p text:style-name="P2"><text:span text:style-name="T2"><text:s text:c="10"/>113 669,96</text:span></text:p>
          </draw:text-box>
        </draw:frame>
        <draw:frame draw:style-name="gr3" draw:text-style-name="P4" draw:layer="layout" svg:width="0.708cm" svg:height="0.285cm" svg:x="18.052cm" svg:y="17.762cm">
          <draw:text-box>
            <text:p text:style-name="P2"><text:span text:style-name="T2"><text:s/>236,8</text:span></text:p>
          </draw:text-box>
        </draw:frame>
        <draw:frame draw:style-name="gr3" draw:text-style-name="P4" draw:layer="layout" svg:width="0.637cm" svg:height="0.285cm" svg:x="19.203cm" svg:y="17.762cm">
          <draw:text-box>
            <text:p text:style-name="P2"><text:span text:style-name="T2"><text:s text:c="2"/>93,9</text:span></text:p>
          </draw:text-box>
        </draw:frame>
        <draw:frame draw:style-name="gr3" draw:text-style-name="P4" draw:layer="layout" svg:width="0.567cm" svg:height="0.285cm" svg:x="1.046cm" svg:y="17.762cm">
          <draw:text-box>
            <text:p text:style-name="P2"><text:span text:style-name="T2">3392</text:span></text:p>
          </draw:text-box>
        </draw:frame>
        <draw:frame draw:style-name="gr3" draw:text-style-name="P4" draw:layer="layout" svg:width="3.461cm" svg:height="0.285cm" svg:x="2.979cm" svg:y="18.121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413cm" svg:height="0.285cm" svg:x="10.649cm" svg:y="18.12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3.062cm" svg:y="18.121cm">
          <draw:text-box>
            <text:p text:style-name="P2"><text:span text:style-name="T2"><text:s text:c="12"/>1 500,00</text:span></text:p>
          </draw:text-box>
        </draw:frame>
        <draw:frame draw:style-name="gr3" draw:text-style-name="P4" draw:layer="layout" svg:width="1.838cm" svg:height="0.285cm" svg:x="15.834cm" svg:y="18.121cm">
          <draw:text-box>
            <text:p text:style-name="P2"><text:span text:style-name="T2"><text:s text:c="12"/>2 085,00</text:span></text:p>
          </draw:text-box>
        </draw:frame>
        <draw:frame draw:style-name="gr3" draw:text-style-name="P4" draw:layer="layout" svg:width="0.425cm" svg:height="0.285cm" svg:x="18.334cm" svg:y="18.121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8.121cm">
          <draw:text-box>
            <text:p text:style-name="P2"><text:span text:style-name="T2"><text:s/>139,0</text:span></text:p>
          </draw:text-box>
        </draw:frame>
        <draw:frame draw:style-name="gr3" draw:text-style-name="P4" draw:layer="layout" svg:width="0.567cm" svg:height="0.285cm" svg:x="1.046cm" svg:y="18.121cm">
          <draw:text-box>
            <text:p text:style-name="P2"><text:span text:style-name="T2">3399</text:span></text:p>
          </draw:text-box>
        </draw:frame>
        <draw:frame draw:style-name="gr3" draw:text-style-name="P4" draw:layer="layout" svg:width="0.567cm" svg:height="0.285cm" svg:x="2.147cm" svg:y="18.121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701cm" svg:height="0.285cm" svg:x="2.979cm" svg:y="18.481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413cm" svg:height="0.285cm" svg:x="10.649cm" svg:y="18.48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3.062cm" svg:y="18.481cm">
          <draw:text-box>
            <text:p text:style-name="P2"><text:span text:style-name="T2"><text:s text:c="12"/>7 000,00</text:span></text:p>
          </draw:text-box>
        </draw:frame>
        <draw:frame draw:style-name="gr3" draw:text-style-name="P4" draw:layer="layout" svg:width="1.838cm" svg:height="0.285cm" svg:x="15.834cm" svg:y="18.481cm">
          <draw:text-box>
            <text:p text:style-name="P2"><text:span text:style-name="T2"><text:s text:c="12"/>7 000,00</text:span></text:p>
          </draw:text-box>
        </draw:frame>
        <draw:frame draw:style-name="gr3" draw:text-style-name="P4" draw:layer="layout" svg:width="0.425cm" svg:height="0.285cm" svg:x="18.334cm" svg:y="18.481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8.481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8.481cm">
          <draw:text-box>
            <text:p text:style-name="P2"><text:span text:style-name="T2">3399</text:span></text:p>
          </draw:text-box>
        </draw:frame>
        <draw:frame draw:style-name="gr3" draw:text-style-name="P4" draw:layer="layout" svg:width="0.567cm" svg:height="0.285cm" svg:x="2.147cm" svg:y="18.481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122cm" svg:height="0.285cm" svg:x="2.979cm" svg:y="18.841cm">
          <draw:text-box>
            <text:p text:style-name="P2"><text:span text:style-name="T2"><text:s text:c="7"/>Pohoštění <text:s text:c="20"/></text:span></text:p>
          </draw:text-box>
        </draw:frame>
        <draw:frame draw:style-name="gr3" draw:text-style-name="P4" draw:layer="layout" svg:width="1.413cm" svg:height="0.285cm" svg:x="10.649cm" svg:y="18.84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3.062cm" svg:y="18.841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1.838cm" svg:height="0.285cm" svg:x="15.834cm" svg:y="18.841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0.425cm" svg:height="0.285cm" svg:x="18.334cm" svg:y="18.841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8.841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8.841cm">
          <draw:text-box>
            <text:p text:style-name="P2"><text:span text:style-name="T2">3399</text:span></text:p>
          </draw:text-box>
        </draw:frame>
        <draw:frame draw:style-name="gr3" draw:text-style-name="P4" draw:layer="layout" svg:width="0.567cm" svg:height="0.285cm" svg:x="2.147cm" svg:y="18.841cm">
          <draw:text-box>
            <text:p text:style-name="P2"><text:span text:style-name="T2">5175</text:span></text:p>
          </draw:text-box>
        </draw:frame>
        <draw:frame draw:style-name="gr3" draw:text-style-name="P4" draw:layer="layout" svg:width="3.545cm" svg:height="0.285cm" svg:x="2.979cm" svg:y="19.201cm">
          <draw:text-box>
            <text:p text:style-name="P2"><text:span text:style-name="T2"><text:s text:c="2"/>Ost.zál.kult.,círk.,sděl.pros. <text:s text:c="4"/></text:span></text:p>
          </draw:text-box>
        </draw:frame>
        <draw:frame draw:style-name="gr3" draw:text-style-name="P4" draw:layer="layout" svg:width="1.413cm" svg:height="0.285cm" svg:x="10.649cm" svg:y="19.20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19.201cm">
          <draw:text-box>
            <text:p text:style-name="P2"><text:span text:style-name="T2"><text:s text:c="11"/>13 500,00</text:span></text:p>
          </draw:text-box>
        </draw:frame>
        <draw:frame draw:style-name="gr3" draw:text-style-name="P4" draw:layer="layout" svg:width="1.908cm" svg:height="0.285cm" svg:x="15.764cm" svg:y="19.201cm">
          <draw:text-box>
            <text:p text:style-name="P2"><text:span text:style-name="T2"><text:s text:c="11"/>14 085,00</text:span></text:p>
          </draw:text-box>
        </draw:frame>
        <draw:frame draw:style-name="gr3" draw:text-style-name="P4" draw:layer="layout" svg:width="0.425cm" svg:height="0.285cm" svg:x="18.334cm" svg:y="19.201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9.201cm">
          <draw:text-box>
            <text:p text:style-name="P2"><text:span text:style-name="T2"><text:s/>104,3</text:span></text:p>
          </draw:text-box>
        </draw:frame>
        <draw:frame draw:style-name="gr3" draw:text-style-name="P4" draw:layer="layout" svg:width="0.567cm" svg:height="0.285cm" svg:x="1.046cm" svg:y="19.201cm">
          <draw:text-box>
            <text:p text:style-name="P2"><text:span text:style-name="T2">3399</text:span></text:p>
          </draw:text-box>
        </draw:frame>
        <draw:frame draw:style-name="gr3" draw:text-style-name="P4" draw:layer="layout" svg:width="3.093cm" svg:height="0.285cm" svg:x="2.979cm" svg:y="19.561cm">
          <draw:text-box>
            <text:p text:style-name="P2"><text:span text:style-name="T2"><text:s text:c="7"/>DDHM <text:s text:c="25"/></text:span></text:p>
          </draw:text-box>
        </draw:frame>
        <draw:frame draw:style-name="gr3" draw:text-style-name="P4" draw:layer="layout" svg:width="1.413cm" svg:height="0.285cm" svg:x="10.649cm" svg:y="19.56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9.56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9.561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0.567cm" svg:height="0.285cm" svg:x="1.046cm" svg:y="19.561cm">
          <draw:text-box>
            <text:p text:style-name="P2"><text:span text:style-name="T2">3419</text:span></text:p>
          </draw:text-box>
        </draw:frame>
        <draw:frame draw:style-name="gr3" draw:text-style-name="P4" draw:layer="layout" svg:width="0.567cm" svg:height="0.285cm" svg:x="2.147cm" svg:y="19.561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122cm" svg:height="0.285cm" svg:x="2.979cm" svg:y="19.921cm">
          <draw:text-box>
            <text:p text:style-name="P2"><text:span text:style-name="T2"><text:s text:c="7"/>Pohoštění <text:s text:c="20"/></text:span></text:p>
          </draw:text-box>
        </draw:frame>
        <draw:frame draw:style-name="gr3" draw:text-style-name="P4" draw:layer="layout" svg:width="1.838cm" svg:height="0.285cm" svg:x="10.225cm" svg:y="19.921cm">
          <draw:text-box>
            <text:p text:style-name="P2"><text:span text:style-name="T2"><text:s text:c="12"/>4 300,00</text:span></text:p>
          </draw:text-box>
        </draw:frame>
        <draw:frame draw:style-name="gr3" draw:text-style-name="P4" draw:layer="layout" svg:width="1.838cm" svg:height="0.285cm" svg:x="13.062cm" svg:y="19.921cm">
          <draw:text-box>
            <text:p text:style-name="P2"><text:span text:style-name="T2"><text:s text:c="12"/>4 300,00</text:span></text:p>
          </draw:text-box>
        </draw:frame>
        <draw:frame draw:style-name="gr3" draw:text-style-name="P4" draw:layer="layout" svg:width="1.838cm" svg:height="0.285cm" svg:x="15.834cm" svg:y="19.921cm">
          <draw:text-box>
            <text:p text:style-name="P2"><text:span text:style-name="T2"><text:s text:c="12"/>4 166,00</text:span></text:p>
          </draw:text-box>
        </draw:frame>
        <draw:frame draw:style-name="gr3" draw:text-style-name="P4" draw:layer="layout" svg:width="0.637cm" svg:height="0.285cm" svg:x="18.122cm" svg:y="19.921cm">
          <draw:text-box>
            <text:p text:style-name="P2"><text:span text:style-name="T2"><text:s text:c="2"/>96,9</text:span></text:p>
          </draw:text-box>
        </draw:frame>
        <draw:frame draw:style-name="gr3" draw:text-style-name="P4" draw:layer="layout" svg:width="0.637cm" svg:height="0.285cm" svg:x="19.203cm" svg:y="19.921cm">
          <draw:text-box>
            <text:p text:style-name="P2"><text:span text:style-name="T2"><text:s text:c="2"/>96,9</text:span></text:p>
          </draw:text-box>
        </draw:frame>
        <draw:frame draw:style-name="gr3" draw:text-style-name="P4" draw:layer="layout" svg:width="0.567cm" svg:height="0.285cm" svg:x="1.046cm" svg:y="19.921cm">
          <draw:text-box>
            <text:p text:style-name="P2"><text:span text:style-name="T2">3419</text:span></text:p>
          </draw:text-box>
        </draw:frame>
        <draw:frame draw:style-name="gr3" draw:text-style-name="P4" draw:layer="layout" svg:width="0.567cm" svg:height="0.285cm" svg:x="2.147cm" svg:y="19.921cm">
          <draw:text-box>
            <text:p text:style-name="P2"><text:span text:style-name="T2">5175</text:span></text:p>
          </draw:text-box>
        </draw:frame>
        <draw:frame draw:style-name="gr3" draw:text-style-name="P4" draw:layer="layout" svg:width="3.714cm" svg:height="0.285cm" svg:x="2.979cm" svg:y="20.28cm">
          <draw:text-box>
            <text:p text:style-name="P2"><text:span text:style-name="T2"><text:s text:c="7"/>Neinv.transfery spolkům <text:s text:c="6"/></text:span></text:p>
          </draw:text-box>
        </draw:frame>
        <draw:frame draw:style-name="gr3" draw:text-style-name="P4" draw:layer="layout" svg:width="1.838cm" svg:height="0.285cm" svg:x="10.225cm" svg:y="20.28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1.838cm" svg:height="0.285cm" svg:x="13.062cm" svg:y="20.28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1.908cm" svg:height="0.285cm" svg:x="15.764cm" svg:y="20.28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0.708cm" svg:height="0.285cm" svg:x="18.052cm" svg:y="20.28cm">
          <draw:text-box>
            <text:p text:style-name="P2"><text:span text:style-name="T2"><text:s/>300,0</text:span></text:p>
          </draw:text-box>
        </draw:frame>
        <draw:frame draw:style-name="gr3" draw:text-style-name="P4" draw:layer="layout" svg:width="0.708cm" svg:height="0.285cm" svg:x="19.133cm" svg:y="20.28cm">
          <draw:text-box>
            <text:p text:style-name="P2"><text:span text:style-name="T2"><text:s/>300,0</text:span></text:p>
          </draw:text-box>
        </draw:frame>
        <draw:frame draw:style-name="gr3" draw:text-style-name="P4" draw:layer="layout" svg:width="0.567cm" svg:height="0.285cm" svg:x="1.046cm" svg:y="20.28cm">
          <draw:text-box>
            <text:p text:style-name="P2"><text:span text:style-name="T2">3419</text:span></text:p>
          </draw:text-box>
        </draw:frame>
        <draw:frame draw:style-name="gr3" draw:text-style-name="P4" draw:layer="layout" svg:width="0.567cm" svg:height="0.285cm" svg:x="2.147cm" svg:y="20.28cm">
          <draw:text-box>
            <text:p text:style-name="P2"><text:span text:style-name="T2">5222</text:span></text:p>
          </draw:text-box>
        </draw:frame>
        <draw:frame draw:style-name="gr3" draw:text-style-name="P4" draw:layer="layout" svg:width="3.658cm" svg:height="0.285cm" svg:x="2.979cm" svg:y="20.64cm">
          <draw:text-box>
            <text:p text:style-name="P2"><text:span text:style-name="T2"><text:s text:c="2"/>Ostatní sportovní činnost <text:s text:c="9"/></text:span></text:p>
          </draw:text-box>
        </draw:frame>
        <draw:frame draw:style-name="gr3" draw:text-style-name="P4" draw:layer="layout" svg:width="1.838cm" svg:height="0.285cm" svg:x="10.225cm" svg:y="20.64cm">
          <draw:text-box>
            <text:p text:style-name="P2"><text:span text:style-name="T2"><text:s text:c="12"/>9 300,00</text:span></text:p>
          </draw:text-box>
        </draw:frame>
        <draw:frame draw:style-name="gr3" draw:text-style-name="P4" draw:layer="layout" svg:width="1.838cm" svg:height="0.285cm" svg:x="13.062cm" svg:y="20.64cm">
          <draw:text-box>
            <text:p text:style-name="P2"><text:span text:style-name="T2"><text:s text:c="12"/>9 300,00</text:span></text:p>
          </draw:text-box>
        </draw:frame>
        <draw:frame draw:style-name="gr3" draw:text-style-name="P4" draw:layer="layout" svg:width="1.908cm" svg:height="0.285cm" svg:x="15.764cm" svg:y="20.64cm">
          <draw:text-box>
            <text:p text:style-name="P2"><text:span text:style-name="T2"><text:s text:c="11"/>22 166,00</text:span></text:p>
          </draw:text-box>
        </draw:frame>
        <draw:frame draw:style-name="gr3" draw:text-style-name="P4" draw:layer="layout" svg:width="0.708cm" svg:height="0.285cm" svg:x="18.052cm" svg:y="20.64cm">
          <draw:text-box>
            <text:p text:style-name="P2"><text:span text:style-name="T2"><text:s/>238,3</text:span></text:p>
          </draw:text-box>
        </draw:frame>
        <draw:frame draw:style-name="gr3" draw:text-style-name="P4" draw:layer="layout" svg:width="0.708cm" svg:height="0.285cm" svg:x="19.133cm" svg:y="20.64cm">
          <draw:text-box>
            <text:p text:style-name="P2"><text:span text:style-name="T2"><text:s/>238,3</text:span></text:p>
          </draw:text-box>
        </draw:frame>
        <draw:frame draw:style-name="gr3" draw:text-style-name="P4" draw:layer="layout" svg:width="0.567cm" svg:height="0.285cm" svg:x="1.046cm" svg:y="20.64cm">
          <draw:text-box>
            <text:p text:style-name="P2"><text:span text:style-name="T2">3419</text:span></text:p>
          </draw:text-box>
        </draw:frame>
        <draw:frame draw:style-name="gr3" draw:text-style-name="P4" draw:layer="layout" svg:width="3.461cm" svg:height="0.285cm" svg:x="2.979cm" svg:y="21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838cm" svg:height="0.285cm" svg:x="10.225cm" svg:y="21cm">
          <draw:text-box>
            <text:p text:style-name="P2"><text:span text:style-name="T2"><text:s text:c="12"/>6 500,00</text:span></text:p>
          </draw:text-box>
        </draw:frame>
        <draw:frame draw:style-name="gr3" draw:text-style-name="P4" draw:layer="layout" svg:width="1.838cm" svg:height="0.285cm" svg:x="13.062cm" svg:y="21cm">
          <draw:text-box>
            <text:p text:style-name="P2"><text:span text:style-name="T2"><text:s text:c="12"/>6 500,00</text:span></text:p>
          </draw:text-box>
        </draw:frame>
        <draw:frame draw:style-name="gr3" draw:text-style-name="P4" draw:layer="layout" svg:width="0.567cm" svg:height="0.285cm" svg:x="1.046cm" svg:y="21cm">
          <draw:text-box>
            <text:p text:style-name="P2"><text:span text:style-name="T2">3421</text:span></text:p>
          </draw:text-box>
        </draw:frame>
        <draw:frame draw:style-name="gr3" draw:text-style-name="P4" draw:layer="layout" svg:width="0.567cm" svg:height="0.285cm" svg:x="2.147cm" svg:y="21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941cm" svg:height="0.285cm" svg:x="2.979cm" svg:y="21.36cm">
          <draw:text-box>
            <text:p text:style-name="P2"><text:span text:style-name="T2"><text:s text:c="2"/>Využ. vol.času dětí a mládeže <text:s text:c="5"/></text:span></text:p>
          </draw:text-box>
        </draw:frame>
        <draw:frame draw:style-name="gr3" draw:text-style-name="P4" draw:layer="layout" svg:width="1.838cm" svg:height="0.285cm" svg:x="10.225cm" svg:y="21.36cm">
          <draw:text-box>
            <text:p text:style-name="P2"><text:span text:style-name="T2"><text:s text:c="12"/>6 500,00</text:span></text:p>
          </draw:text-box>
        </draw:frame>
        <draw:frame draw:style-name="gr3" draw:text-style-name="P4" draw:layer="layout" svg:width="1.838cm" svg:height="0.285cm" svg:x="13.062cm" svg:y="21.36cm">
          <draw:text-box>
            <text:p text:style-name="P2"><text:span text:style-name="T2"><text:s text:c="12"/>6 500,00</text:span></text:p>
          </draw:text-box>
        </draw:frame>
        <draw:frame draw:style-name="gr3" draw:text-style-name="P4" draw:layer="layout" svg:width="0.567cm" svg:height="0.285cm" svg:x="1.046cm" svg:y="21.36cm">
          <draw:text-box>
            <text:p text:style-name="P2"><text:span text:style-name="T2">3421</text:span></text:p>
          </draw:text-box>
        </draw:frame>
        <draw:frame draw:style-name="gr3" draw:text-style-name="P4" draw:layer="layout" svg:width="3.093cm" svg:height="0.285cm" svg:x="2.979cm" svg:y="21.72cm">
          <draw:text-box>
            <text:p text:style-name="P2"><text:span text:style-name="T2"><text:s text:c="7"/>DDHM <text:s text:c="25"/></text:span></text:p>
          </draw:text-box>
        </draw:frame>
        <draw:frame draw:style-name="gr3" draw:text-style-name="P4" draw:layer="layout" svg:width="1.908cm" svg:height="0.285cm" svg:x="10.155cm" svg:y="21.72cm">
          <draw:text-box>
            <text:p text:style-name="P2"><text:span text:style-name="T2"><text:s text:c="11"/>16 500,00</text:span></text:p>
          </draw:text-box>
        </draw:frame>
        <draw:frame draw:style-name="gr3" draw:text-style-name="P4" draw:layer="layout" svg:width="1.908cm" svg:height="0.285cm" svg:x="12.991cm" svg:y="21.72cm">
          <draw:text-box>
            <text:p text:style-name="P2"><text:span text:style-name="T2"><text:s text:c="11"/>16 500,00</text:span></text:p>
          </draw:text-box>
        </draw:frame>
        <draw:frame draw:style-name="gr3" draw:text-style-name="P4" draw:layer="layout" svg:width="0.567cm" svg:height="0.285cm" svg:x="1.046cm" svg:y="21.72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21.72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461cm" svg:height="0.285cm" svg:x="2.979cm" svg:y="22.08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908cm" svg:height="0.285cm" svg:x="10.155cm" svg:y="22.08cm">
          <draw:text-box>
            <text:p text:style-name="P2"><text:span text:style-name="T2"><text:s text:c="11"/>40 000,00</text:span></text:p>
          </draw:text-box>
        </draw:frame>
        <draw:frame draw:style-name="gr3" draw:text-style-name="P4" draw:layer="layout" svg:width="1.908cm" svg:height="0.285cm" svg:x="12.991cm" svg:y="22.08cm">
          <draw:text-box>
            <text:p text:style-name="P2"><text:span text:style-name="T2"><text:s text:c="11"/>40 000,00</text:span></text:p>
          </draw:text-box>
        </draw:frame>
        <draw:frame draw:style-name="gr3" draw:text-style-name="P4" draw:layer="layout" svg:width="1.838cm" svg:height="0.285cm" svg:x="15.834cm" svg:y="22.08cm">
          <draw:text-box>
            <text:p text:style-name="P2"><text:span text:style-name="T2"><text:s text:c="12"/>5 427,00</text:span></text:p>
          </draw:text-box>
        </draw:frame>
        <draw:frame draw:style-name="gr3" draw:text-style-name="P4" draw:layer="layout" svg:width="0.637cm" svg:height="0.285cm" svg:x="18.122cm" svg:y="22.08cm">
          <draw:text-box>
            <text:p text:style-name="P2"><text:span text:style-name="T2"><text:s text:c="2"/>13,6</text:span></text:p>
          </draw:text-box>
        </draw:frame>
        <draw:frame draw:style-name="gr3" draw:text-style-name="P4" draw:layer="layout" svg:width="0.637cm" svg:height="0.285cm" svg:x="19.203cm" svg:y="22.08cm">
          <draw:text-box>
            <text:p text:style-name="P2"><text:span text:style-name="T2"><text:s text:c="2"/>13,6</text:span></text:p>
          </draw:text-box>
        </draw:frame>
        <draw:frame draw:style-name="gr3" draw:text-style-name="P4" draw:layer="layout" svg:width="0.567cm" svg:height="0.285cm" svg:x="1.046cm" svg:y="22.08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22.08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334cm" svg:height="0.285cm" svg:x="2.979cm" svg:y="22.439cm">
          <draw:text-box>
            <text:p text:style-name="P2"><text:span text:style-name="T2"><text:s text:c="7"/>Studená voda <text:s text:c="17"/></text:span></text:p>
          </draw:text-box>
        </draw:frame>
        <draw:frame draw:style-name="gr3" draw:text-style-name="P4" draw:layer="layout" svg:width="1.838cm" svg:height="0.285cm" svg:x="10.225cm" svg:y="22.439cm">
          <draw:text-box>
            <text:p text:style-name="P2"><text:span text:style-name="T2"><text:s text:c="12"/>5 500,00</text:span></text:p>
          </draw:text-box>
        </draw:frame>
        <draw:frame draw:style-name="gr3" draw:text-style-name="P4" draw:layer="layout" svg:width="1.838cm" svg:height="0.285cm" svg:x="13.062cm" svg:y="22.439cm">
          <draw:text-box>
            <text:p text:style-name="P2"><text:span text:style-name="T2"><text:s text:c="12"/>5 500,00</text:span></text:p>
          </draw:text-box>
        </draw:frame>
        <draw:frame draw:style-name="gr3" draw:text-style-name="P4" draw:layer="layout" svg:width="1.838cm" svg:height="0.285cm" svg:x="15.834cm" svg:y="22.439cm">
          <draw:text-box>
            <text:p text:style-name="P2"><text:span text:style-name="T2"><text:s text:c="12"/>2 217,00</text:span></text:p>
          </draw:text-box>
        </draw:frame>
        <draw:frame draw:style-name="gr3" draw:text-style-name="P4" draw:layer="layout" svg:width="0.637cm" svg:height="0.285cm" svg:x="18.122cm" svg:y="22.439cm">
          <draw:text-box>
            <text:p text:style-name="P2"><text:span text:style-name="T2"><text:s text:c="2"/>40,3</text:span></text:p>
          </draw:text-box>
        </draw:frame>
        <draw:frame draw:style-name="gr3" draw:text-style-name="P4" draw:layer="layout" svg:width="0.637cm" svg:height="0.285cm" svg:x="19.203cm" svg:y="22.439cm">
          <draw:text-box>
            <text:p text:style-name="P2"><text:span text:style-name="T2"><text:s text:c="2"/>40,3</text:span></text:p>
          </draw:text-box>
        </draw:frame>
        <draw:frame draw:style-name="gr3" draw:text-style-name="P4" draw:layer="layout" svg:width="0.567cm" svg:height="0.285cm" svg:x="1.046cm" svg:y="22.439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22.439cm">
          <draw:text-box>
            <text:p text:style-name="P2"><text:span text:style-name="T2">5151</text:span></text:p>
          </draw:text-box>
        </draw:frame>
        <draw:frame draw:style-name="gr3" draw:text-style-name="P4" draw:layer="layout" svg:width="2.825cm" svg:height="0.285cm" svg:x="2.979cm" svg:y="22.799cm">
          <draw:text-box>
            <text:p text:style-name="P2"><text:span text:style-name="T2"><text:s text:c="7"/>Plyn <text:s text:c="25"/></text:span></text:p>
          </draw:text-box>
        </draw:frame>
        <draw:frame draw:style-name="gr3" draw:text-style-name="P4" draw:layer="layout" svg:width="1.908cm" svg:height="0.285cm" svg:x="10.155cm" svg:y="22.799cm">
          <draw:text-box>
            <text:p text:style-name="P2"><text:span text:style-name="T2"><text:s text:c="11"/>42 000,00</text:span></text:p>
          </draw:text-box>
        </draw:frame>
        <draw:frame draw:style-name="gr3" draw:text-style-name="P4" draw:layer="layout" svg:width="1.908cm" svg:height="0.285cm" svg:x="12.991cm" svg:y="22.799cm">
          <draw:text-box>
            <text:p text:style-name="P2"><text:span text:style-name="T2"><text:s text:c="11"/>57 000,00</text:span></text:p>
          </draw:text-box>
        </draw:frame>
        <draw:frame draw:style-name="gr3" draw:text-style-name="P4" draw:layer="layout" svg:width="1.908cm" svg:height="0.285cm" svg:x="15.764cm" svg:y="22.799cm">
          <draw:text-box>
            <text:p text:style-name="P2"><text:span text:style-name="T2"><text:s text:c="11"/>58 085,57</text:span></text:p>
          </draw:text-box>
        </draw:frame>
        <draw:frame draw:style-name="gr3" draw:text-style-name="P4" draw:layer="layout" svg:width="0.708cm" svg:height="0.285cm" svg:x="18.052cm" svg:y="22.799cm">
          <draw:text-box>
            <text:p text:style-name="P2"><text:span text:style-name="T2"><text:s/>138,3</text:span></text:p>
          </draw:text-box>
        </draw:frame>
        <draw:frame draw:style-name="gr3" draw:text-style-name="P4" draw:layer="layout" svg:width="0.708cm" svg:height="0.285cm" svg:x="19.133cm" svg:y="22.799cm">
          <draw:text-box>
            <text:p text:style-name="P2"><text:span text:style-name="T2"><text:s/>101,9</text:span></text:p>
          </draw:text-box>
        </draw:frame>
        <draw:frame draw:style-name="gr3" draw:text-style-name="P4" draw:layer="layout" svg:width="0.567cm" svg:height="0.285cm" svg:x="1.046cm" svg:y="22.799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22.799cm">
          <draw:text-box>
            <text:p text:style-name="P2"><text:span text:style-name="T2">5153</text:span></text:p>
          </draw:text-box>
        </draw:frame>
        <draw:frame draw:style-name="gr3" draw:text-style-name="P4" draw:layer="layout" svg:width="3.362cm" svg:height="0.285cm" svg:x="2.979cm" svg:y="23.159cm">
          <draw:text-box>
            <text:p text:style-name="P2"><text:span text:style-name="T2"><text:s text:c="7"/>Elektrická energie <text:s text:c="11"/></text:span></text:p>
          </draw:text-box>
        </draw:frame>
        <draw:frame draw:style-name="gr3" draw:text-style-name="P4" draw:layer="layout" svg:width="1.908cm" svg:height="0.285cm" svg:x="10.155cm" svg:y="23.159cm">
          <draw:text-box>
            <text:p text:style-name="P2"><text:span text:style-name="T2"><text:s text:c="11"/>30 000,00</text:span></text:p>
          </draw:text-box>
        </draw:frame>
        <draw:frame draw:style-name="gr3" draw:text-style-name="P4" draw:layer="layout" svg:width="1.908cm" svg:height="0.285cm" svg:x="12.991cm" svg:y="23.159cm">
          <draw:text-box>
            <text:p text:style-name="P2"><text:span text:style-name="T2"><text:s text:c="11"/>50 000,00</text:span></text:p>
          </draw:text-box>
        </draw:frame>
        <draw:frame draw:style-name="gr3" draw:text-style-name="P4" draw:layer="layout" svg:width="1.908cm" svg:height="0.285cm" svg:x="15.764cm" svg:y="23.159cm">
          <draw:text-box>
            <text:p text:style-name="P2"><text:span text:style-name="T2"><text:s text:c="11"/>52 634,85</text:span></text:p>
          </draw:text-box>
        </draw:frame>
        <draw:frame draw:style-name="gr3" draw:text-style-name="P4" draw:layer="layout" svg:width="0.708cm" svg:height="0.285cm" svg:x="18.052cm" svg:y="23.159cm">
          <draw:text-box>
            <text:p text:style-name="P2"><text:span text:style-name="T2"><text:s/>175,4</text:span></text:p>
          </draw:text-box>
        </draw:frame>
        <draw:frame draw:style-name="gr3" draw:text-style-name="P4" draw:layer="layout" svg:width="0.708cm" svg:height="0.285cm" svg:x="19.133cm" svg:y="23.159cm">
          <draw:text-box>
            <text:p text:style-name="P2"><text:span text:style-name="T2"><text:s/>105,3</text:span></text:p>
          </draw:text-box>
        </draw:frame>
        <draw:frame draw:style-name="gr3" draw:text-style-name="P4" draw:layer="layout" svg:width="0.567cm" svg:height="0.285cm" svg:x="1.046cm" svg:y="23.159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23.159cm">
          <draw:text-box>
            <text:p text:style-name="P2"><text:span text:style-name="T2">5154</text:span></text:p>
          </draw:text-box>
        </draw:frame>
        <draw:frame draw:style-name="gr3" draw:text-style-name="P4" draw:layer="layout" svg:width="3.701cm" svg:height="0.285cm" svg:x="2.979cm" svg:y="23.519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08cm" svg:height="0.285cm" svg:x="10.155cm" svg:y="23.519cm">
          <draw:text-box>
            <text:p text:style-name="P2"><text:span text:style-name="T2"><text:s text:c="11"/>10 500,00</text:span></text:p>
          </draw:text-box>
        </draw:frame>
        <draw:frame draw:style-name="gr3" draw:text-style-name="P4" draw:layer="layout" svg:width="1.908cm" svg:height="0.285cm" svg:x="12.991cm" svg:y="23.519cm">
          <draw:text-box>
            <text:p text:style-name="P2"><text:span text:style-name="T2"><text:s text:c="11"/>10 500,00</text:span></text:p>
          </draw:text-box>
        </draw:frame>
        <draw:frame draw:style-name="gr3" draw:text-style-name="P4" draw:layer="layout" svg:width="1.908cm" svg:height="0.285cm" svg:x="15.764cm" svg:y="23.519cm">
          <draw:text-box>
            <text:p text:style-name="P2"><text:span text:style-name="T2"><text:s text:c="11"/>45 390,00</text:span></text:p>
          </draw:text-box>
        </draw:frame>
        <draw:frame draw:style-name="gr3" draw:text-style-name="P4" draw:layer="layout" svg:width="0.708cm" svg:height="0.285cm" svg:x="18.052cm" svg:y="23.519cm">
          <draw:text-box>
            <text:p text:style-name="P2"><text:span text:style-name="T2"><text:s/>432,3</text:span></text:p>
          </draw:text-box>
        </draw:frame>
        <draw:frame draw:style-name="gr3" draw:text-style-name="P4" draw:layer="layout" svg:width="0.708cm" svg:height="0.285cm" svg:x="19.133cm" svg:y="23.519cm">
          <draw:text-box>
            <text:p text:style-name="P2"><text:span text:style-name="T2"><text:s/>432,3</text:span></text:p>
          </draw:text-box>
        </draw:frame>
        <draw:frame draw:style-name="gr3" draw:text-style-name="P4" draw:layer="layout" svg:width="0.567cm" svg:height="0.285cm" svg:x="1.046cm" svg:y="23.519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23.519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59cm" svg:height="0.285cm" svg:x="2.979cm" svg:y="23.879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979cm" svg:height="0.285cm" svg:x="10.084cm" svg:y="23.879cm">
          <draw:text-box>
            <text:p text:style-name="P2"><text:span text:style-name="T2"><text:s text:c="10"/>355 000,00</text:span></text:p>
          </draw:text-box>
        </draw:frame>
        <draw:frame draw:style-name="gr3" draw:text-style-name="P4" draw:layer="layout" svg:width="1.979cm" svg:height="0.285cm" svg:x="12.92cm" svg:y="23.879cm">
          <draw:text-box>
            <text:p text:style-name="P2"><text:span text:style-name="T2"><text:s text:c="10"/>355 000,00</text:span></text:p>
          </draw:text-box>
        </draw:frame>
        <draw:frame draw:style-name="gr3" draw:text-style-name="P4" draw:layer="layout" svg:width="1.979cm" svg:height="0.285cm" svg:x="15.693cm" svg:y="23.879cm">
          <draw:text-box>
            <text:p text:style-name="P2"><text:span text:style-name="T2"><text:s text:c="10"/>397 921,00</text:span></text:p>
          </draw:text-box>
        </draw:frame>
        <draw:frame draw:style-name="gr3" draw:text-style-name="P4" draw:layer="layout" svg:width="0.708cm" svg:height="0.285cm" svg:x="18.052cm" svg:y="23.879cm">
          <draw:text-box>
            <text:p text:style-name="P2"><text:span text:style-name="T2"><text:s/>112,1</text:span></text:p>
          </draw:text-box>
        </draw:frame>
        <draw:frame draw:style-name="gr3" draw:text-style-name="P4" draw:layer="layout" svg:width="0.708cm" svg:height="0.285cm" svg:x="19.133cm" svg:y="23.879cm">
          <draw:text-box>
            <text:p text:style-name="P2"><text:span text:style-name="T2"><text:s/>112,1</text:span></text:p>
          </draw:text-box>
        </draw:frame>
        <draw:frame draw:style-name="gr3" draw:text-style-name="P4" draw:layer="layout" svg:width="0.567cm" svg:height="0.285cm" svg:x="1.046cm" svg:y="23.879cm">
          <draw:text-box>
            <text:p text:style-name="P2"><text:span text:style-name="T2">3613</text:span></text:p>
          </draw:text-box>
        </draw:frame>
        <draw:frame draw:style-name="gr3" draw:text-style-name="P4" draw:layer="layout" svg:width="0.567cm" svg:height="0.285cm" svg:x="2.147cm" svg:y="23.879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729cm" svg:height="0.285cm" svg:x="2.979cm" svg:y="24.239cm">
          <draw:text-box>
            <text:p text:style-name="P2"><text:span text:style-name="T2"><text:s text:c="2"/>Nebytové hospodářství <text:s text:c="13"/></text:span></text:p>
          </draw:text-box>
        </draw:frame>
        <draw:frame draw:style-name="gr3" draw:text-style-name="P4" draw:layer="layout" svg:width="1.979cm" svg:height="0.285cm" svg:x="10.084cm" svg:y="24.239cm">
          <draw:text-box>
            <text:p text:style-name="P2"><text:span text:style-name="T2"><text:s text:c="10"/>499 500,00</text:span></text:p>
          </draw:text-box>
        </draw:frame>
        <draw:frame draw:style-name="gr3" draw:text-style-name="P4" draw:layer="layout" svg:width="1.979cm" svg:height="0.285cm" svg:x="12.92cm" svg:y="24.239cm">
          <draw:text-box>
            <text:p text:style-name="P2"><text:span text:style-name="T2"><text:s text:c="10"/>534 500,00</text:span></text:p>
          </draw:text-box>
        </draw:frame>
        <draw:frame draw:style-name="gr3" draw:text-style-name="P4" draw:layer="layout" svg:width="1.979cm" svg:height="0.285cm" svg:x="15.693cm" svg:y="24.239cm">
          <draw:text-box>
            <text:p text:style-name="P2"><text:span text:style-name="T2"><text:s text:c="10"/>561 675,42</text:span></text:p>
          </draw:text-box>
        </draw:frame>
        <draw:frame draw:style-name="gr3" draw:text-style-name="P4" draw:layer="layout" svg:width="0.708cm" svg:height="0.285cm" svg:x="18.052cm" svg:y="24.239cm">
          <draw:text-box>
            <text:p text:style-name="P2"><text:span text:style-name="T2"><text:s/>112,4</text:span></text:p>
          </draw:text-box>
        </draw:frame>
        <draw:frame draw:style-name="gr3" draw:text-style-name="P4" draw:layer="layout" svg:width="0.708cm" svg:height="0.285cm" svg:x="19.133cm" svg:y="24.239cm">
          <draw:text-box>
            <text:p text:style-name="P2"><text:span text:style-name="T2"><text:s/>105,1</text:span></text:p>
          </draw:text-box>
        </draw:frame>
        <draw:frame draw:style-name="gr3" draw:text-style-name="P4" draw:layer="layout" svg:width="0.567cm" svg:height="0.285cm" svg:x="1.046cm" svg:y="24.239cm">
          <draw:text-box>
            <text:p text:style-name="P2"><text:span text:style-name="T2">3613</text:span></text:p>
          </draw:text-box>
        </draw:frame>
        <draw:frame draw:style-name="gr3" draw:text-style-name="P4" draw:layer="layout" svg:width="3.362cm" svg:height="0.285cm" svg:x="2.979cm" svg:y="24.598cm">
          <draw:text-box>
            <text:p text:style-name="P2"><text:span text:style-name="T2"><text:s text:c="7"/>Elektrická energie <text:s text:c="11"/></text:span></text:p>
          </draw:text-box>
        </draw:frame>
        <draw:frame draw:style-name="gr3" draw:text-style-name="P4" draw:layer="layout" svg:width="1.908cm" svg:height="0.285cm" svg:x="10.155cm" svg:y="24.598cm">
          <draw:text-box>
            <text:p text:style-name="P2"><text:span text:style-name="T2"><text:s text:c="11"/>80 000,00</text:span></text:p>
          </draw:text-box>
        </draw:frame>
        <draw:frame draw:style-name="gr3" draw:text-style-name="P4" draw:layer="layout" svg:width="1.908cm" svg:height="0.285cm" svg:x="12.991cm" svg:y="24.598cm">
          <draw:text-box>
            <text:p text:style-name="P2"><text:span text:style-name="T2"><text:s text:c="11"/>80 000,00</text:span></text:p>
          </draw:text-box>
        </draw:frame>
        <draw:frame draw:style-name="gr3" draw:text-style-name="P4" draw:layer="layout" svg:width="1.908cm" svg:height="0.285cm" svg:x="15.764cm" svg:y="24.598cm">
          <draw:text-box>
            <text:p text:style-name="P2"><text:span text:style-name="T2"><text:s text:c="11"/>55 900,37</text:span></text:p>
          </draw:text-box>
        </draw:frame>
        <draw:frame draw:style-name="gr3" draw:text-style-name="P4" draw:layer="layout" svg:width="0.637cm" svg:height="0.285cm" svg:x="18.122cm" svg:y="24.598cm">
          <draw:text-box>
            <text:p text:style-name="P2"><text:span text:style-name="T2"><text:s text:c="2"/>69,9</text:span></text:p>
          </draw:text-box>
        </draw:frame>
        <draw:frame draw:style-name="gr3" draw:text-style-name="P4" draw:layer="layout" svg:width="0.637cm" svg:height="0.285cm" svg:x="19.203cm" svg:y="24.598cm">
          <draw:text-box>
            <text:p text:style-name="P2"><text:span text:style-name="T2"><text:s text:c="2"/>69,9</text:span></text:p>
          </draw:text-box>
        </draw:frame>
        <draw:frame draw:style-name="gr3" draw:text-style-name="P4" draw:layer="layout" svg:width="0.567cm" svg:height="0.285cm" svg:x="1.046cm" svg:y="24.598cm">
          <draw:text-box>
            <text:p text:style-name="P2"><text:span text:style-name="T2">3631</text:span></text:p>
          </draw:text-box>
        </draw:frame>
        <draw:frame draw:style-name="gr3" draw:text-style-name="P4" draw:layer="layout" svg:width="0.567cm" svg:height="0.285cm" svg:x="2.147cm" svg:y="24.598cm">
          <draw:text-box>
            <text:p text:style-name="P2"><text:span text:style-name="T2">5154</text:span></text:p>
          </draw:text-box>
        </draw:frame>
        <draw:frame draw:style-name="gr3" draw:text-style-name="P4" draw:layer="layout" svg:width="3.376cm" svg:height="0.285cm" svg:x="2.979cm" svg:y="24.958cm">
          <draw:text-box>
            <text:p text:style-name="P2"><text:span text:style-name="T2"><text:s text:c="2"/>Veřejné osvětlení <text:s text:c="17"/></text:span></text:p>
          </draw:text-box>
        </draw:frame>
        <draw:frame draw:style-name="gr3" draw:text-style-name="P4" draw:layer="layout" svg:width="1.908cm" svg:height="0.285cm" svg:x="10.155cm" svg:y="24.958cm">
          <draw:text-box>
            <text:p text:style-name="P2"><text:span text:style-name="T2"><text:s text:c="11"/>80 000,00</text:span></text:p>
          </draw:text-box>
        </draw:frame>
        <draw:frame draw:style-name="gr3" draw:text-style-name="P4" draw:layer="layout" svg:width="1.908cm" svg:height="0.285cm" svg:x="12.991cm" svg:y="24.958cm">
          <draw:text-box>
            <text:p text:style-name="P2"><text:span text:style-name="T2"><text:s text:c="11"/>80 000,00</text:span></text:p>
          </draw:text-box>
        </draw:frame>
        <draw:frame draw:style-name="gr3" draw:text-style-name="P4" draw:layer="layout" svg:width="1.908cm" svg:height="0.285cm" svg:x="15.764cm" svg:y="24.958cm">
          <draw:text-box>
            <text:p text:style-name="P2"><text:span text:style-name="T2"><text:s text:c="11"/>55 900,37</text:span></text:p>
          </draw:text-box>
        </draw:frame>
        <draw:frame draw:style-name="gr3" draw:text-style-name="P4" draw:layer="layout" svg:width="0.637cm" svg:height="0.285cm" svg:x="18.122cm" svg:y="24.958cm">
          <draw:text-box>
            <text:p text:style-name="P2"><text:span text:style-name="T2"><text:s text:c="2"/>69,9</text:span></text:p>
          </draw:text-box>
        </draw:frame>
        <draw:frame draw:style-name="gr3" draw:text-style-name="P4" draw:layer="layout" svg:width="0.637cm" svg:height="0.285cm" svg:x="19.203cm" svg:y="24.958cm">
          <draw:text-box>
            <text:p text:style-name="P2"><text:span text:style-name="T2"><text:s text:c="2"/>69,9</text:span></text:p>
          </draw:text-box>
        </draw:frame>
        <draw:frame draw:style-name="gr3" draw:text-style-name="P4" draw:layer="layout" svg:width="0.567cm" svg:height="0.285cm" svg:x="1.046cm" svg:y="24.958cm">
          <draw:text-box>
            <text:p text:style-name="P2"><text:span text:style-name="T2">3631</text:span></text:p>
          </draw:text-box>
        </draw:frame>
        <draw:frame draw:style-name="gr3" draw:text-style-name="P4" draw:layer="layout" svg:width="3.588cm" svg:height="0.285cm" svg:x="2.979cm" svg:y="25.318cm">
          <draw:text-box>
            <text:p text:style-name="P2"><text:span text:style-name="T2"><text:s text:c="7"/>Ostatní osobní výdaje <text:s text:c="8"/></text:span></text:p>
          </draw:text-box>
        </draw:frame>
        <draw:frame draw:style-name="gr3" draw:text-style-name="P4" draw:layer="layout" svg:width="1.413cm" svg:height="0.285cm" svg:x="10.649cm" svg:y="25.31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3.062cm" svg:y="25.318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1.838cm" svg:height="0.285cm" svg:x="15.834cm" svg:y="25.318cm">
          <draw:text-box>
            <text:p text:style-name="P2"><text:span text:style-name="T2"><text:s text:c="12"/>2 850,00</text:span></text:p>
          </draw:text-box>
        </draw:frame>
        <draw:frame draw:style-name="gr3" draw:text-style-name="P4" draw:layer="layout" svg:width="0.425cm" svg:height="0.285cm" svg:x="18.334cm" svg:y="25.31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25.318cm">
          <draw:text-box>
            <text:p text:style-name="P2"><text:span text:style-name="T2"><text:s text:c="2"/>57,0</text:span></text:p>
          </draw:text-box>
        </draw:frame>
        <draw:frame draw:style-name="gr3" draw:text-style-name="P4" draw:layer="layout" svg:width="0.567cm" svg:height="0.285cm" svg:x="1.046cm" svg:y="25.318cm">
          <draw:text-box>
            <text:p text:style-name="P2"><text:span text:style-name="T2">3632</text:span></text:p>
          </draw:text-box>
        </draw:frame>
        <draw:frame draw:style-name="gr3" draw:text-style-name="P4" draw:layer="layout" svg:width="0.567cm" svg:height="0.285cm" svg:x="2.147cm" svg:y="25.318cm">
          <draw:text-box>
            <text:p text:style-name="P2"><text:span text:style-name="T2">5021</text:span></text:p>
          </draw:text-box>
        </draw:frame>
        <draw:frame draw:style-name="gr3" draw:text-style-name="P4" draw:layer="layout" svg:width="3.701cm" svg:height="0.285cm" svg:x="2.979cm" svg:y="25.678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413cm" svg:height="0.285cm" svg:x="10.649cm" svg:y="25.67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25.678cm">
          <draw:text-box>
            <text:p text:style-name="P2"><text:span text:style-name="T2"><text:s text:c="11"/>25 000,00</text:span></text:p>
          </draw:text-box>
        </draw:frame>
        <draw:frame draw:style-name="gr3" draw:text-style-name="P4" draw:layer="layout" svg:width="1.908cm" svg:height="0.285cm" svg:x="15.764cm" svg:y="25.678cm">
          <draw:text-box>
            <text:p text:style-name="P2"><text:span text:style-name="T2"><text:s text:c="11"/>40 000,00</text:span></text:p>
          </draw:text-box>
        </draw:frame>
        <draw:frame draw:style-name="gr3" draw:text-style-name="P4" draw:layer="layout" svg:width="0.425cm" svg:height="0.285cm" svg:x="18.334cm" svg:y="25.67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25.678cm">
          <draw:text-box>
            <text:p text:style-name="P2"><text:span text:style-name="T2"><text:s/>160,0</text:span></text:p>
          </draw:text-box>
        </draw:frame>
        <draw:frame draw:style-name="gr3" draw:text-style-name="P4" draw:layer="layout" svg:width="0.567cm" svg:height="0.285cm" svg:x="1.046cm" svg:y="25.678cm">
          <draw:text-box>
            <text:p text:style-name="P2"><text:span text:style-name="T2">3632</text:span></text:p>
          </draw:text-box>
        </draw:frame>
        <draw:frame draw:style-name="gr3" draw:text-style-name="P4" draw:layer="layout" svg:width="0.567cm" svg:height="0.285cm" svg:x="2.147cm" svg:y="25.678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31cm" svg:height="0.285cm" svg:x="2.979cm" svg:y="26.038cm">
          <draw:text-box>
            <text:p text:style-name="P2"><text:span text:style-name="T2"><text:s text:c="7"/>Budovy,haly,stavby <text:s text:c="11"/></text:span></text:p>
          </draw:text-box>
        </draw:frame>
        <draw:frame draw:style-name="gr3" draw:text-style-name="P4" draw:layer="layout" svg:width="1.413cm" svg:height="0.285cm" svg:x="10.649cm" svg:y="26.03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26.03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26.038cm">
          <draw:text-box>
            <text:p text:style-name="P2"><text:span text:style-name="T2"><text:s text:c="12"/>1 000,00</text:span></text:p>
          </draw:text-box>
        </draw:frame>
        <draw:frame draw:style-name="gr3" draw:text-style-name="P4" draw:layer="layout" svg:width="0.567cm" svg:height="0.285cm" svg:x="1.046cm" svg:y="26.038cm">
          <draw:text-box>
            <text:p text:style-name="P2"><text:span text:style-name="T2">3632</text:span></text:p>
          </draw:text-box>
        </draw:frame>
        <draw:frame draw:style-name="gr3" draw:text-style-name="P4" draw:layer="layout" svg:width="0.567cm" svg:height="0.285cm" svg:x="2.147cm" svg:y="26.038cm">
          <draw:text-box>
            <text:p text:style-name="P2"><text:span text:style-name="T2">6121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769cm">
          <draw:text-box>
            <text:p text:style-name="P2"><text:span text:style-name="T1">Strana 2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2.674cm" svg:height="0.323cm" svg:x="0.818cm" svg:y="1.899cm">
          <draw:text-box>
            <text:p text:style-name="P2"><text:span text:style-name="T1">II.Rozpočtové výdaje</text:span></text:p>
          </draw:text-box>
        </draw:frame>
        <draw:frame draw:style-name="gr3" draw:text-style-name="P4" draw:layer="layout" svg:width="2.613cm" svg:height="0.285cm" svg:x="2.979cm" svg:y="2.627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2.613cm" svg:height="0.285cm" svg:x="2.979cm" svg:y="2.987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976cm" svg:height="0.285cm" svg:x="0.841cm" svg:y="2.987cm">
          <draw:text-box>
            <text:p text:style-name="P2"><text:span text:style-name="T2">Paragraf</text:span></text:p>
          </draw:text-box>
        </draw:frame>
        <draw:frame draw:style-name="gr3" draw:text-style-name="P4" draw:layer="layout" svg:width="0.906cm" svg:height="0.285cm" svg:x="1.977cm" svg:y="2.98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2.613cm" svg:height="0.285cm" svg:x="2.979cm" svg:y="3.718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484cm" svg:height="0.285cm" svg:x="9.88cm" svg:y="3.718cm">
          <draw:text-box>
            <text:p text:style-name="P2"><text:span text:style-name="T2"><text:s text:c="15"/>1 <text:s text:c="3"/></text:span></text:p>
          </draw:text-box>
        </draw:frame>
        <draw:frame draw:style-name="gr3" draw:text-style-name="P4" draw:layer="layout" svg:width="1.484cm" svg:height="0.285cm" svg:x="12.811cm" svg:y="3.718cm">
          <draw:text-box>
            <text:p text:style-name="P2"><text:span text:style-name="T2"><text:s text:c="14"/>2 <text:s text:c="4"/></text:span></text:p>
          </draw:text-box>
        </draw:frame>
        <draw:frame draw:style-name="gr3" draw:text-style-name="P4" draw:layer="layout" svg:width="1.131cm" svg:height="0.285cm" svg:x="15.76cm" svg:y="3.718cm">
          <draw:text-box>
            <text:p text:style-name="P2"><text:span text:style-name="T2"><text:s text:c="14"/>3</text:span></text:p>
          </draw:text-box>
        </draw:frame>
        <draw:frame draw:style-name="gr3" draw:text-style-name="P4" draw:layer="layout" svg:width="0.251cm" svg:height="0.285cm" svg:x="1.258cm" svg:y="3.718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358cm" svg:y="3.718cm">
          <draw:text-box>
            <text:p text:style-name="P2"><text:span text:style-name="T2">b</text:span></text:p>
          </draw:text-box>
        </draw:frame>
        <draw:frame draw:style-name="gr3" draw:text-style-name="P4" draw:layer="layout" svg:width="3.178cm" svg:height="0.285cm" svg:x="2.979cm" svg:y="4.448cm">
          <draw:text-box>
            <text:p text:style-name="P2"><text:span text:style-name="T2"><text:s text:c="2"/>Pohřebnictví <text:s text:c="22"/></text:span></text:p>
          </draw:text-box>
        </draw:frame>
        <draw:frame draw:style-name="gr3" draw:text-style-name="P4" draw:layer="layout" svg:width="1.413cm" svg:height="0.285cm" svg:x="10.649cm" svg:y="4.44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4.448cm">
          <draw:text-box>
            <text:p text:style-name="P2"><text:span text:style-name="T2"><text:s text:c="11"/>30 000,00</text:span></text:p>
          </draw:text-box>
        </draw:frame>
        <draw:frame draw:style-name="gr3" draw:text-style-name="P4" draw:layer="layout" svg:width="1.908cm" svg:height="0.285cm" svg:x="15.764cm" svg:y="4.448cm">
          <draw:text-box>
            <text:p text:style-name="P2"><text:span text:style-name="T2"><text:s text:c="11"/>43 850,00</text:span></text:p>
          </draw:text-box>
        </draw:frame>
        <draw:frame draw:style-name="gr3" draw:text-style-name="P4" draw:layer="layout" svg:width="0.425cm" svg:height="0.285cm" svg:x="18.334cm" svg:y="4.44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4.448cm">
          <draw:text-box>
            <text:p text:style-name="P2"><text:span text:style-name="T2"><text:s/>146,2</text:span></text:p>
          </draw:text-box>
        </draw:frame>
        <draw:frame draw:style-name="gr3" draw:text-style-name="P4" draw:layer="layout" svg:width="0.567cm" svg:height="0.285cm" svg:x="1.046cm" svg:y="4.448cm">
          <draw:text-box>
            <text:p text:style-name="P2"><text:span text:style-name="T2">3632</text:span></text:p>
          </draw:text-box>
        </draw:frame>
        <draw:frame draw:style-name="gr3" draw:text-style-name="P4" draw:layer="layout" svg:width="3.093cm" svg:height="0.285cm" svg:x="2.979cm" svg:y="4.808cm">
          <draw:text-box>
            <text:p text:style-name="P2"><text:span text:style-name="T2"><text:s text:c="7"/>DDHM <text:s text:c="25"/></text:span></text:p>
          </draw:text-box>
        </draw:frame>
        <draw:frame draw:style-name="gr3" draw:text-style-name="P4" draw:layer="layout" svg:width="1.413cm" svg:height="0.285cm" svg:x="10.649cm" svg:y="4.80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4.808cm">
          <draw:text-box>
            <text:p text:style-name="P2"><text:span text:style-name="T2"><text:s text:c="10"/>580 000,00</text:span></text:p>
          </draw:text-box>
        </draw:frame>
        <draw:frame draw:style-name="gr3" draw:text-style-name="P4" draw:layer="layout" svg:width="1.979cm" svg:height="0.285cm" svg:x="15.693cm" svg:y="4.808cm">
          <draw:text-box>
            <text:p text:style-name="P2"><text:span text:style-name="T2"><text:s text:c="10"/>576 202,00</text:span></text:p>
          </draw:text-box>
        </draw:frame>
        <draw:frame draw:style-name="gr3" draw:text-style-name="P4" draw:layer="layout" svg:width="0.425cm" svg:height="0.285cm" svg:x="18.334cm" svg:y="4.80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4.808cm">
          <draw:text-box>
            <text:p text:style-name="P2"><text:span text:style-name="T2"><text:s text:c="2"/>99,3</text:span></text:p>
          </draw:text-box>
        </draw:frame>
        <draw:frame draw:style-name="gr3" draw:text-style-name="P4" draw:layer="layout" svg:width="0.567cm" svg:height="0.285cm" svg:x="1.046cm" svg:y="4.808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4.808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164cm" svg:height="0.285cm" svg:x="2.979cm" svg:y="5.167cm">
          <draw:text-box>
            <text:p text:style-name="P2"><text:span text:style-name="T2"><text:s text:c="7"/>Úroky vlastní <text:s text:c="16"/></text:span></text:p>
          </draw:text-box>
        </draw:frame>
        <draw:frame draw:style-name="gr3" draw:text-style-name="P4" draw:layer="layout" svg:width="1.413cm" svg:height="0.285cm" svg:x="10.649cm" svg:y="5.1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5.167cm">
          <draw:text-box>
            <text:p text:style-name="P2"><text:span text:style-name="T2"><text:s text:c="10"/>230 000,00</text:span></text:p>
          </draw:text-box>
        </draw:frame>
        <draw:frame draw:style-name="gr3" draw:text-style-name="P4" draw:layer="layout" svg:width="1.979cm" svg:height="0.285cm" svg:x="15.693cm" svg:y="5.167cm">
          <draw:text-box>
            <text:p text:style-name="P2"><text:span text:style-name="T2"><text:s text:c="10"/>244 235,90</text:span></text:p>
          </draw:text-box>
        </draw:frame>
        <draw:frame draw:style-name="gr3" draw:text-style-name="P4" draw:layer="layout" svg:width="0.425cm" svg:height="0.285cm" svg:x="18.334cm" svg:y="5.16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5.167cm">
          <draw:text-box>
            <text:p text:style-name="P2"><text:span text:style-name="T2"><text:s/>106,2</text:span></text:p>
          </draw:text-box>
        </draw:frame>
        <draw:frame draw:style-name="gr3" draw:text-style-name="P4" draw:layer="layout" svg:width="0.567cm" svg:height="0.285cm" svg:x="1.046cm" svg:y="5.167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5.167cm">
          <draw:text-box>
            <text:p text:style-name="P2"><text:span text:style-name="T2">5141</text:span></text:p>
          </draw:text-box>
        </draw:frame>
        <draw:frame draw:style-name="gr3" draw:text-style-name="P4" draw:layer="layout" svg:width="2.825cm" svg:height="0.285cm" svg:x="2.979cm" svg:y="5.527cm">
          <draw:text-box>
            <text:p text:style-name="P2"><text:span text:style-name="T2"><text:s text:c="7"/>Plyn <text:s text:c="25"/></text:span></text:p>
          </draw:text-box>
        </draw:frame>
        <draw:frame draw:style-name="gr3" draw:text-style-name="P4" draw:layer="layout" svg:width="1.413cm" svg:height="0.285cm" svg:x="10.649cm" svg:y="5.52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3.062cm" svg:y="5.527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838cm" svg:height="0.285cm" svg:x="15.834cm" svg:y="5.527cm">
          <draw:text-box>
            <text:p text:style-name="P2"><text:span text:style-name="T2"><text:s text:c="12"/>5 038,07</text:span></text:p>
          </draw:text-box>
        </draw:frame>
        <draw:frame draw:style-name="gr3" draw:text-style-name="P4" draw:layer="layout" svg:width="0.425cm" svg:height="0.285cm" svg:x="18.334cm" svg:y="5.52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5.527cm">
          <draw:text-box>
            <text:p text:style-name="P2"><text:span text:style-name="T2"><text:s text:c="2"/>84,0</text:span></text:p>
          </draw:text-box>
        </draw:frame>
        <draw:frame draw:style-name="gr3" draw:text-style-name="P4" draw:layer="layout" svg:width="0.567cm" svg:height="0.285cm" svg:x="1.046cm" svg:y="5.527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5.527cm">
          <draw:text-box>
            <text:p text:style-name="P2"><text:span text:style-name="T2">5153</text:span></text:p>
          </draw:text-box>
        </draw:frame>
        <draw:frame draw:style-name="gr3" draw:text-style-name="P4" draw:layer="layout" svg:width="3.362cm" svg:height="0.285cm" svg:x="2.979cm" svg:y="5.887cm">
          <draw:text-box>
            <text:p text:style-name="P2"><text:span text:style-name="T2"><text:s text:c="7"/>Elektrická energie <text:s text:c="11"/></text:span></text:p>
          </draw:text-box>
        </draw:frame>
        <draw:frame draw:style-name="gr3" draw:text-style-name="P4" draw:layer="layout" svg:width="1.413cm" svg:height="0.285cm" svg:x="10.649cm" svg:y="5.88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5.887cm">
          <draw:text-box>
            <text:p text:style-name="P2"><text:span text:style-name="T2"><text:s text:c="11"/>14 000,00</text:span></text:p>
          </draw:text-box>
        </draw:frame>
        <draw:frame draw:style-name="gr3" draw:text-style-name="P4" draw:layer="layout" svg:width="1.908cm" svg:height="0.285cm" svg:x="15.764cm" svg:y="5.887cm">
          <draw:text-box>
            <text:p text:style-name="P2"><text:span text:style-name="T2"><text:s text:c="11"/>20 105,11</text:span></text:p>
          </draw:text-box>
        </draw:frame>
        <draw:frame draw:style-name="gr3" draw:text-style-name="P4" draw:layer="layout" svg:width="0.425cm" svg:height="0.285cm" svg:x="18.334cm" svg:y="5.88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5.887cm">
          <draw:text-box>
            <text:p text:style-name="P2"><text:span text:style-name="T2"><text:s/>143,6</text:span></text:p>
          </draw:text-box>
        </draw:frame>
        <draw:frame draw:style-name="gr3" draw:text-style-name="P4" draw:layer="layout" svg:width="0.567cm" svg:height="0.285cm" svg:x="1.046cm" svg:y="5.887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5.887cm">
          <draw:text-box>
            <text:p text:style-name="P2"><text:span text:style-name="T2">5154</text:span></text:p>
          </draw:text-box>
        </draw:frame>
        <draw:frame draw:style-name="gr3" draw:text-style-name="P4" draw:layer="layout" svg:width="3.842cm" svg:height="0.285cm" svg:x="2.979cm" svg:y="6.247cm">
          <draw:text-box>
            <text:p text:style-name="P2"><text:span text:style-name="T2"><text:s text:c="7"/>Konzult.,porad.a práv.služby <text:s/></text:span></text:p>
          </draw:text-box>
        </draw:frame>
        <draw:frame draw:style-name="gr3" draw:text-style-name="P4" draw:layer="layout" svg:width="1.413cm" svg:height="0.285cm" svg:x="10.649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6.247cm">
          <draw:text-box>
            <text:p text:style-name="P2"><text:span text:style-name="T2"><text:s text:c="12"/>4 840,00</text:span></text:p>
          </draw:text-box>
        </draw:frame>
        <draw:frame draw:style-name="gr3" draw:text-style-name="P4" draw:layer="layout" svg:width="0.567cm" svg:height="0.285cm" svg:x="1.046cm" svg:y="6.247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6.247cm">
          <draw:text-box>
            <text:p text:style-name="P2"><text:span text:style-name="T2">5166</text:span></text:p>
          </draw:text-box>
        </draw:frame>
        <draw:frame draw:style-name="gr3" draw:text-style-name="P4" draw:layer="layout" svg:width="3.701cm" svg:height="0.285cm" svg:x="2.979cm" svg:y="6.607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08cm" svg:height="0.285cm" svg:x="10.155cm" svg:y="6.607cm">
          <draw:text-box>
            <text:p text:style-name="P2"><text:span text:style-name="T2"><text:s text:c="11"/>20 000,00</text:span></text:p>
          </draw:text-box>
        </draw:frame>
        <draw:frame draw:style-name="gr3" draw:text-style-name="P4" draw:layer="layout" svg:width="1.908cm" svg:height="0.285cm" svg:x="12.991cm" svg:y="6.607cm">
          <draw:text-box>
            <text:p text:style-name="P2"><text:span text:style-name="T2"><text:s text:c="11"/>20 000,00</text:span></text:p>
          </draw:text-box>
        </draw:frame>
        <draw:frame draw:style-name="gr3" draw:text-style-name="P4" draw:layer="layout" svg:width="1.838cm" svg:height="0.285cm" svg:x="15.834cm" svg:y="6.607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0.637cm" svg:height="0.285cm" svg:x="18.122cm" svg:y="6.607cm">
          <draw:text-box>
            <text:p text:style-name="P2"><text:span text:style-name="T2"><text:s text:c="2"/>25,0</text:span></text:p>
          </draw:text-box>
        </draw:frame>
        <draw:frame draw:style-name="gr3" draw:text-style-name="P4" draw:layer="layout" svg:width="0.637cm" svg:height="0.285cm" svg:x="19.203cm" svg:y="6.607cm">
          <draw:text-box>
            <text:p text:style-name="P2"><text:span text:style-name="T2"><text:s text:c="2"/>25,0</text:span></text:p>
          </draw:text-box>
        </draw:frame>
        <draw:frame draw:style-name="gr3" draw:text-style-name="P4" draw:layer="layout" svg:width="0.567cm" svg:height="0.285cm" svg:x="1.046cm" svg:y="6.607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6.607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59cm" svg:height="0.285cm" svg:x="2.979cm" svg:y="6.967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413cm" svg:height="0.285cm" svg:x="10.649cm" svg:y="6.9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6.967cm">
          <draw:text-box>
            <text:p text:style-name="P2"><text:span text:style-name="T2"><text:s text:c="10"/>127 000,00</text:span></text:p>
          </draw:text-box>
        </draw:frame>
        <draw:frame draw:style-name="gr3" draw:text-style-name="P4" draw:layer="layout" svg:width="1.979cm" svg:height="0.285cm" svg:x="15.693cm" svg:y="6.967cm">
          <draw:text-box>
            <text:p text:style-name="P2"><text:span text:style-name="T2"><text:s text:c="10"/>149 315,53</text:span></text:p>
          </draw:text-box>
        </draw:frame>
        <draw:frame draw:style-name="gr3" draw:text-style-name="P4" draw:layer="layout" svg:width="0.425cm" svg:height="0.285cm" svg:x="18.334cm" svg:y="6.96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6.967cm">
          <draw:text-box>
            <text:p text:style-name="P2"><text:span text:style-name="T2"><text:s/>117,6</text:span></text:p>
          </draw:text-box>
        </draw:frame>
        <draw:frame draw:style-name="gr3" draw:text-style-name="P4" draw:layer="layout" svg:width="0.567cm" svg:height="0.285cm" svg:x="1.046cm" svg:y="6.967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6.967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842cm" svg:height="0.285cm" svg:x="2.979cm" svg:y="7.326cm">
          <draw:text-box>
            <text:p text:style-name="P2"><text:span text:style-name="T2"><text:s text:c="7"/>Neinvestiční transfery obcím <text:s/></text:span></text:p>
          </draw:text-box>
        </draw:frame>
        <draw:frame draw:style-name="gr3" draw:text-style-name="P4" draw:layer="layout" svg:width="1.413cm" svg:height="0.285cm" svg:x="10.649cm" svg:y="7.3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7.3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767cm" svg:height="0.285cm" svg:x="15.905cm" svg:y="7.326cm">
          <draw:text-box>
            <text:p text:style-name="P2"><text:span text:style-name="T2"><text:s text:c="14"/>200,00</text:span></text:p>
          </draw:text-box>
        </draw:frame>
        <draw:frame draw:style-name="gr3" draw:text-style-name="P4" draw:layer="layout" svg:width="0.567cm" svg:height="0.285cm" svg:x="1.046cm" svg:y="7.32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7.326cm">
          <draw:text-box>
            <text:p text:style-name="P2"><text:span text:style-name="T2">5321</text:span></text:p>
          </draw:text-box>
        </draw:frame>
        <draw:frame draw:style-name="gr3" draw:text-style-name="P4" draw:layer="layout" svg:width="4.025cm" svg:height="0.285cm" svg:x="2.979cm" svg:y="7.686cm">
          <draw:text-box>
            <text:p text:style-name="P2"><text:span text:style-name="T2"><text:s text:c="7"/>Ost.neinv.transfery VR územ.ú.</text:span></text:p>
          </draw:text-box>
        </draw:frame>
        <draw:frame draw:style-name="gr3" draw:text-style-name="P4" draw:layer="layout" svg:width="1.908cm" svg:height="0.285cm" svg:x="10.155cm" svg:y="7.686cm">
          <draw:text-box>
            <text:p text:style-name="P2"><text:span text:style-name="T2"><text:s text:c="11"/>12 000,00</text:span></text:p>
          </draw:text-box>
        </draw:frame>
        <draw:frame draw:style-name="gr3" draw:text-style-name="P4" draw:layer="layout" svg:width="1.908cm" svg:height="0.285cm" svg:x="12.991cm" svg:y="7.686cm">
          <draw:text-box>
            <text:p text:style-name="P2"><text:span text:style-name="T2"><text:s text:c="11"/>12 000,00</text:span></text:p>
          </draw:text-box>
        </draw:frame>
        <draw:frame draw:style-name="gr3" draw:text-style-name="P4" draw:layer="layout" svg:width="1.908cm" svg:height="0.285cm" svg:x="15.764cm" svg:y="7.686cm">
          <draw:text-box>
            <text:p text:style-name="P2"><text:span text:style-name="T2"><text:s text:c="11"/>12 000,00</text:span></text:p>
          </draw:text-box>
        </draw:frame>
        <draw:frame draw:style-name="gr3" draw:text-style-name="P4" draw:layer="layout" svg:width="0.708cm" svg:height="0.285cm" svg:x="18.052cm" svg:y="7.68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708cm" svg:height="0.285cm" svg:x="19.133cm" svg:y="7.68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7.68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7.686cm">
          <draw:text-box>
            <text:p text:style-name="P2"><text:span text:style-name="T2">5329</text:span></text:p>
          </draw:text-box>
        </draw:frame>
        <draw:frame draw:style-name="gr3" draw:text-style-name="P4" draw:layer="layout" svg:width="3.531cm" svg:height="0.285cm" svg:x="2.979cm" svg:y="8.046cm">
          <draw:text-box>
            <text:p text:style-name="P2"><text:span text:style-name="T2"><text:s text:c="7"/>Budovy,haly,stavby <text:s text:c="11"/></text:span></text:p>
          </draw:text-box>
        </draw:frame>
        <draw:frame draw:style-name="gr3" draw:text-style-name="P4" draw:layer="layout" svg:width="2.05cm" svg:height="0.285cm" svg:x="10.014cm" svg:y="8.046cm">
          <draw:text-box>
            <text:p text:style-name="P2"><text:span text:style-name="T2"><text:s text:c="8"/>1 843 500,00</text:span></text:p>
          </draw:text-box>
        </draw:frame>
        <draw:frame draw:style-name="gr3" draw:text-style-name="P4" draw:layer="layout" svg:width="2.12cm" svg:height="0.285cm" svg:x="12.779cm" svg:y="8.046cm">
          <draw:text-box>
            <text:p text:style-name="P2"><text:span text:style-name="T2"><text:s text:c="7"/>15 543 500,00</text:span></text:p>
          </draw:text-box>
        </draw:frame>
        <draw:frame draw:style-name="gr3" draw:text-style-name="P4" draw:layer="layout" svg:width="2.12cm" svg:height="0.285cm" svg:x="15.552cm" svg:y="8.046cm">
          <draw:text-box>
            <text:p text:style-name="P2"><text:span text:style-name="T2"><text:s text:c="7"/>14 904 028,53</text:span></text:p>
          </draw:text-box>
        </draw:frame>
        <draw:frame draw:style-name="gr3" draw:text-style-name="P4" draw:layer="layout" svg:width="0.708cm" svg:height="0.285cm" svg:x="18.052cm" svg:y="8.046cm">
          <draw:text-box>
            <text:p text:style-name="P2"><text:span text:style-name="T2"><text:s/>808,5</text:span></text:p>
          </draw:text-box>
        </draw:frame>
        <draw:frame draw:style-name="gr3" draw:text-style-name="P4" draw:layer="layout" svg:width="0.637cm" svg:height="0.285cm" svg:x="19.203cm" svg:y="8.046cm">
          <draw:text-box>
            <text:p text:style-name="P2"><text:span text:style-name="T2"><text:s text:c="2"/>95,9</text:span></text:p>
          </draw:text-box>
        </draw:frame>
        <draw:frame draw:style-name="gr3" draw:text-style-name="P4" draw:layer="layout" svg:width="0.567cm" svg:height="0.285cm" svg:x="1.046cm" svg:y="8.04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8.046cm">
          <draw:text-box>
            <text:p text:style-name="P2"><text:span text:style-name="T2">6121</text:span></text:p>
          </draw:text-box>
        </draw:frame>
        <draw:frame draw:style-name="gr3" draw:text-style-name="P4" draw:layer="layout" svg:width="3.164cm" svg:height="0.285cm" svg:x="2.979cm" svg:y="8.406cm">
          <draw:text-box>
            <text:p text:style-name="P2"><text:span text:style-name="T2"><text:s text:c="7"/>Pozemky <text:s text:c="22"/></text:span></text:p>
          </draw:text-box>
        </draw:frame>
        <draw:frame draw:style-name="gr3" draw:text-style-name="P4" draw:layer="layout" svg:width="1.413cm" svg:height="0.285cm" svg:x="10.649cm" svg:y="8.40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8.40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8.406cm">
          <draw:text-box>
            <text:p text:style-name="P2"><text:span text:style-name="T2"><text:s text:c="10"/>500 000,00</text:span></text:p>
          </draw:text-box>
        </draw:frame>
        <draw:frame draw:style-name="gr3" draw:text-style-name="P4" draw:layer="layout" svg:width="0.567cm" svg:height="0.285cm" svg:x="1.046cm" svg:y="8.40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8.406cm">
          <draw:text-box>
            <text:p text:style-name="P2"><text:span text:style-name="T2">6130</text:span></text:p>
          </draw:text-box>
        </draw:frame>
        <draw:frame draw:style-name="gr3" draw:text-style-name="P4" draw:layer="layout" svg:width="3.87cm" svg:height="0.285cm" svg:x="2.979cm" svg:y="8.766cm">
          <draw:text-box>
            <text:p text:style-name="P2"><text:span text:style-name="T2"><text:s text:c="2"/>Komun.služby a úz.rozvoj j.n. <text:s text:c="5"/></text:span></text:p>
          </draw:text-box>
        </draw:frame>
        <draw:frame draw:style-name="gr3" draw:text-style-name="P4" draw:layer="layout" svg:width="2.05cm" svg:height="0.285cm" svg:x="10.014cm" svg:y="8.766cm">
          <draw:text-box>
            <text:p text:style-name="P2"><text:span text:style-name="T2"><text:s text:c="8"/>1 875 500,00</text:span></text:p>
          </draw:text-box>
        </draw:frame>
        <draw:frame draw:style-name="gr3" draw:text-style-name="P4" draw:layer="layout" svg:width="2.12cm" svg:height="0.285cm" svg:x="12.779cm" svg:y="8.766cm">
          <draw:text-box>
            <text:p text:style-name="P2"><text:span text:style-name="T2"><text:s text:c="7"/>16 532 500,00</text:span></text:p>
          </draw:text-box>
        </draw:frame>
        <draw:frame draw:style-name="gr3" draw:text-style-name="P4" draw:layer="layout" svg:width="2.12cm" svg:height="0.285cm" svg:x="15.552cm" svg:y="8.766cm">
          <draw:text-box>
            <text:p text:style-name="P2"><text:span text:style-name="T2"><text:s text:c="7"/>16 420 965,14</text:span></text:p>
          </draw:text-box>
        </draw:frame>
        <draw:frame draw:style-name="gr3" draw:text-style-name="P4" draw:layer="layout" svg:width="0.708cm" svg:height="0.285cm" svg:x="18.052cm" svg:y="8.766cm">
          <draw:text-box>
            <text:p text:style-name="P2"><text:span text:style-name="T2"><text:s/>875,6</text:span></text:p>
          </draw:text-box>
        </draw:frame>
        <draw:frame draw:style-name="gr3" draw:text-style-name="P4" draw:layer="layout" svg:width="0.637cm" svg:height="0.285cm" svg:x="19.203cm" svg:y="8.766cm">
          <draw:text-box>
            <text:p text:style-name="P2"><text:span text:style-name="T2"><text:s text:c="2"/>99,3</text:span></text:p>
          </draw:text-box>
        </draw:frame>
        <draw:frame draw:style-name="gr3" draw:text-style-name="P4" draw:layer="layout" svg:width="0.567cm" svg:height="0.285cm" svg:x="1.046cm" svg:y="8.766cm">
          <draw:text-box>
            <text:p text:style-name="P2"><text:span text:style-name="T2">3639</text:span></text:p>
          </draw:text-box>
        </draw:frame>
        <draw:frame draw:style-name="gr3" draw:text-style-name="P4" draw:layer="layout" svg:width="3.701cm" svg:height="0.285cm" svg:x="2.979cm" svg:y="9.126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838cm" svg:height="0.285cm" svg:x="10.225cm" svg:y="9.126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838cm" svg:height="0.285cm" svg:x="13.062cm" svg:y="9.126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0.567cm" svg:height="0.285cm" svg:x="1.046cm" svg:y="9.126cm">
          <draw:text-box>
            <text:p text:style-name="P2"><text:span text:style-name="T2">3721</text:span></text:p>
          </draw:text-box>
        </draw:frame>
        <draw:frame draw:style-name="gr3" draw:text-style-name="P4" draw:layer="layout" svg:width="0.567cm" svg:height="0.285cm" svg:x="2.147cm" svg:y="9.126cm">
          <draw:text-box>
            <text:p text:style-name="P2"><text:span text:style-name="T2">5169</text:span></text:p>
          </draw:text-box>
        </draw:frame>
        <draw:frame draw:style-name="gr3" draw:text-style-name="P4" draw:layer="layout" svg:width="4.139cm" svg:height="0.285cm" svg:x="2.979cm" svg:y="9.485cm">
          <draw:text-box>
            <text:p text:style-name="P2"><text:span text:style-name="T2"><text:s text:c="2"/>Sběr a svoz nebezpeč.odpadů <text:s text:c="7"/></text:span></text:p>
          </draw:text-box>
        </draw:frame>
        <draw:frame draw:style-name="gr3" draw:text-style-name="P4" draw:layer="layout" svg:width="1.838cm" svg:height="0.285cm" svg:x="10.225cm" svg:y="9.485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1.838cm" svg:height="0.285cm" svg:x="13.062cm" svg:y="9.485cm">
          <draw:text-box>
            <text:p text:style-name="P2"><text:span text:style-name="T2"><text:s text:c="12"/>6 000,00</text:span></text:p>
          </draw:text-box>
        </draw:frame>
        <draw:frame draw:style-name="gr3" draw:text-style-name="P4" draw:layer="layout" svg:width="0.567cm" svg:height="0.285cm" svg:x="1.046cm" svg:y="9.485cm">
          <draw:text-box>
            <text:p text:style-name="P2"><text:span text:style-name="T2">3721</text:span></text:p>
          </draw:text-box>
        </draw:frame>
        <draw:frame draw:style-name="gr3" draw:text-style-name="P4" draw:layer="layout" svg:width="3.701cm" svg:height="0.285cm" svg:x="2.979cm" svg:y="9.845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79cm" svg:height="0.285cm" svg:x="10.084cm" svg:y="9.845cm">
          <draw:text-box>
            <text:p text:style-name="P2"><text:span text:style-name="T2"><text:s text:c="10"/>325 000,00</text:span></text:p>
          </draw:text-box>
        </draw:frame>
        <draw:frame draw:style-name="gr3" draw:text-style-name="P4" draw:layer="layout" svg:width="1.979cm" svg:height="0.285cm" svg:x="12.92cm" svg:y="9.845cm">
          <draw:text-box>
            <text:p text:style-name="P2"><text:span text:style-name="T2"><text:s text:c="10"/>325 000,00</text:span></text:p>
          </draw:text-box>
        </draw:frame>
        <draw:frame draw:style-name="gr3" draw:text-style-name="P4" draw:layer="layout" svg:width="1.979cm" svg:height="0.285cm" svg:x="15.693cm" svg:y="9.845cm">
          <draw:text-box>
            <text:p text:style-name="P2"><text:span text:style-name="T2"><text:s text:c="10"/>332 927,32</text:span></text:p>
          </draw:text-box>
        </draw:frame>
        <draw:frame draw:style-name="gr3" draw:text-style-name="P4" draw:layer="layout" svg:width="0.708cm" svg:height="0.285cm" svg:x="18.052cm" svg:y="9.845cm">
          <draw:text-box>
            <text:p text:style-name="P2"><text:span text:style-name="T2"><text:s/>102,4</text:span></text:p>
          </draw:text-box>
        </draw:frame>
        <draw:frame draw:style-name="gr3" draw:text-style-name="P4" draw:layer="layout" svg:width="0.708cm" svg:height="0.285cm" svg:x="19.133cm" svg:y="9.845cm">
          <draw:text-box>
            <text:p text:style-name="P2"><text:span text:style-name="T2"><text:s/>102,4</text:span></text:p>
          </draw:text-box>
        </draw:frame>
        <draw:frame draw:style-name="gr3" draw:text-style-name="P4" draw:layer="layout" svg:width="0.567cm" svg:height="0.285cm" svg:x="1.046cm" svg:y="9.845cm">
          <draw:text-box>
            <text:p text:style-name="P2"><text:span text:style-name="T2">3722</text:span></text:p>
          </draw:text-box>
        </draw:frame>
        <draw:frame draw:style-name="gr3" draw:text-style-name="P4" draw:layer="layout" svg:width="0.567cm" svg:height="0.285cm" svg:x="2.147cm" svg:y="9.845cm">
          <draw:text-box>
            <text:p text:style-name="P2"><text:span text:style-name="T2">5169</text:span></text:p>
          </draw:text-box>
        </draw:frame>
        <draw:frame draw:style-name="gr3" draw:text-style-name="P4" draw:layer="layout" svg:width="4.266cm" svg:height="0.285cm" svg:x="2.979cm" svg:y="10.205cm">
          <draw:text-box>
            <text:p text:style-name="P2"><text:span text:style-name="T2"><text:s text:c="2"/>Sběr a svoz komunálních odpadů <text:s text:c="4"/></text:span></text:p>
          </draw:text-box>
        </draw:frame>
        <draw:frame draw:style-name="gr3" draw:text-style-name="P4" draw:layer="layout" svg:width="1.979cm" svg:height="0.285cm" svg:x="10.084cm" svg:y="10.205cm">
          <draw:text-box>
            <text:p text:style-name="P2"><text:span text:style-name="T2"><text:s text:c="10"/>325 000,00</text:span></text:p>
          </draw:text-box>
        </draw:frame>
        <draw:frame draw:style-name="gr3" draw:text-style-name="P4" draw:layer="layout" svg:width="1.979cm" svg:height="0.285cm" svg:x="12.92cm" svg:y="10.205cm">
          <draw:text-box>
            <text:p text:style-name="P2"><text:span text:style-name="T2"><text:s text:c="10"/>325 000,00</text:span></text:p>
          </draw:text-box>
        </draw:frame>
        <draw:frame draw:style-name="gr3" draw:text-style-name="P4" draw:layer="layout" svg:width="1.979cm" svg:height="0.285cm" svg:x="15.693cm" svg:y="10.205cm">
          <draw:text-box>
            <text:p text:style-name="P2"><text:span text:style-name="T2"><text:s text:c="10"/>332 927,32</text:span></text:p>
          </draw:text-box>
        </draw:frame>
        <draw:frame draw:style-name="gr3" draw:text-style-name="P4" draw:layer="layout" svg:width="0.708cm" svg:height="0.285cm" svg:x="18.052cm" svg:y="10.205cm">
          <draw:text-box>
            <text:p text:style-name="P2"><text:span text:style-name="T2"><text:s/>102,4</text:span></text:p>
          </draw:text-box>
        </draw:frame>
        <draw:frame draw:style-name="gr3" draw:text-style-name="P4" draw:layer="layout" svg:width="0.708cm" svg:height="0.285cm" svg:x="19.133cm" svg:y="10.205cm">
          <draw:text-box>
            <text:p text:style-name="P2"><text:span text:style-name="T2"><text:s/>102,4</text:span></text:p>
          </draw:text-box>
        </draw:frame>
        <draw:frame draw:style-name="gr3" draw:text-style-name="P4" draw:layer="layout" svg:width="0.567cm" svg:height="0.285cm" svg:x="1.046cm" svg:y="10.205cm">
          <draw:text-box>
            <text:p text:style-name="P2"><text:span text:style-name="T2">3722</text:span></text:p>
          </draw:text-box>
        </draw:frame>
        <draw:frame draw:style-name="gr3" draw:text-style-name="P4" draw:layer="layout" svg:width="3.701cm" svg:height="0.285cm" svg:x="2.979cm" svg:y="10.565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79cm" svg:height="0.285cm" svg:x="10.084cm" svg:y="10.565cm">
          <draw:text-box>
            <text:p text:style-name="P2"><text:span text:style-name="T2"><text:s text:c="10"/>200 000,00</text:span></text:p>
          </draw:text-box>
        </draw:frame>
        <draw:frame draw:style-name="gr3" draw:text-style-name="P4" draw:layer="layout" svg:width="1.979cm" svg:height="0.285cm" svg:x="12.92cm" svg:y="10.565cm">
          <draw:text-box>
            <text:p text:style-name="P2"><text:span text:style-name="T2"><text:s text:c="10"/>250 000,00</text:span></text:p>
          </draw:text-box>
        </draw:frame>
        <draw:frame draw:style-name="gr3" draw:text-style-name="P4" draw:layer="layout" svg:width="1.979cm" svg:height="0.285cm" svg:x="15.693cm" svg:y="10.565cm">
          <draw:text-box>
            <text:p text:style-name="P2"><text:span text:style-name="T2"><text:s text:c="10"/>249 986,85</text:span></text:p>
          </draw:text-box>
        </draw:frame>
        <draw:frame draw:style-name="gr3" draw:text-style-name="P4" draw:layer="layout" svg:width="0.708cm" svg:height="0.285cm" svg:x="18.052cm" svg:y="10.565cm">
          <draw:text-box>
            <text:p text:style-name="P2"><text:span text:style-name="T2"><text:s/>125,0</text:span></text:p>
          </draw:text-box>
        </draw:frame>
        <draw:frame draw:style-name="gr3" draw:text-style-name="P4" draw:layer="layout" svg:width="0.708cm" svg:height="0.285cm" svg:x="19.133cm" svg:y="10.565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10.565cm">
          <draw:text-box>
            <text:p text:style-name="P2"><text:span text:style-name="T2">3723</text:span></text:p>
          </draw:text-box>
        </draw:frame>
        <draw:frame draw:style-name="gr3" draw:text-style-name="P4" draw:layer="layout" svg:width="0.567cm" svg:height="0.285cm" svg:x="2.147cm" svg:y="10.565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59cm" svg:height="0.285cm" svg:x="2.979cm" svg:y="10.925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413cm" svg:height="0.285cm" svg:x="10.649cm" svg:y="10.92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10.925cm">
          <draw:text-box>
            <text:p text:style-name="P2"><text:span text:style-name="T2"><text:s text:c="11"/>70 000,00</text:span></text:p>
          </draw:text-box>
        </draw:frame>
        <draw:frame draw:style-name="gr3" draw:text-style-name="P4" draw:layer="layout" svg:width="1.908cm" svg:height="0.285cm" svg:x="15.764cm" svg:y="10.925cm">
          <draw:text-box>
            <text:p text:style-name="P2"><text:span text:style-name="T2"><text:s text:c="11"/>68 732,30</text:span></text:p>
          </draw:text-box>
        </draw:frame>
        <draw:frame draw:style-name="gr3" draw:text-style-name="P4" draw:layer="layout" svg:width="0.425cm" svg:height="0.285cm" svg:x="18.334cm" svg:y="10.925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10.925cm">
          <draw:text-box>
            <text:p text:style-name="P2"><text:span text:style-name="T2"><text:s text:c="2"/>98,2</text:span></text:p>
          </draw:text-box>
        </draw:frame>
        <draw:frame draw:style-name="gr3" draw:text-style-name="P4" draw:layer="layout" svg:width="0.567cm" svg:height="0.285cm" svg:x="1.046cm" svg:y="10.925cm">
          <draw:text-box>
            <text:p text:style-name="P2"><text:span text:style-name="T2">3723</text:span></text:p>
          </draw:text-box>
        </draw:frame>
        <draw:frame draw:style-name="gr3" draw:text-style-name="P4" draw:layer="layout" svg:width="0.567cm" svg:height="0.285cm" svg:x="2.147cm" svg:y="10.925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998cm" svg:height="0.285cm" svg:x="2.979cm" svg:y="11.285cm">
          <draw:text-box>
            <text:p text:style-name="P2"><text:span text:style-name="T2"><text:s text:c="2"/>Sběr a svoz ostatních odpadů <text:s text:c="6"/></text:span></text:p>
          </draw:text-box>
        </draw:frame>
        <draw:frame draw:style-name="gr3" draw:text-style-name="P4" draw:layer="layout" svg:width="1.979cm" svg:height="0.285cm" svg:x="10.084cm" svg:y="11.285cm">
          <draw:text-box>
            <text:p text:style-name="P2"><text:span text:style-name="T2"><text:s text:c="10"/>200 000,00</text:span></text:p>
          </draw:text-box>
        </draw:frame>
        <draw:frame draw:style-name="gr3" draw:text-style-name="P4" draw:layer="layout" svg:width="1.979cm" svg:height="0.285cm" svg:x="12.92cm" svg:y="11.285cm">
          <draw:text-box>
            <text:p text:style-name="P2"><text:span text:style-name="T2"><text:s text:c="10"/>320 000,00</text:span></text:p>
          </draw:text-box>
        </draw:frame>
        <draw:frame draw:style-name="gr3" draw:text-style-name="P4" draw:layer="layout" svg:width="1.979cm" svg:height="0.285cm" svg:x="15.693cm" svg:y="11.285cm">
          <draw:text-box>
            <text:p text:style-name="P2"><text:span text:style-name="T2"><text:s text:c="10"/>318 719,15</text:span></text:p>
          </draw:text-box>
        </draw:frame>
        <draw:frame draw:style-name="gr3" draw:text-style-name="P4" draw:layer="layout" svg:width="0.708cm" svg:height="0.285cm" svg:x="18.052cm" svg:y="11.285cm">
          <draw:text-box>
            <text:p text:style-name="P2"><text:span text:style-name="T2"><text:s/>159,4</text:span></text:p>
          </draw:text-box>
        </draw:frame>
        <draw:frame draw:style-name="gr3" draw:text-style-name="P4" draw:layer="layout" svg:width="0.637cm" svg:height="0.285cm" svg:x="19.203cm" svg:y="11.285cm">
          <draw:text-box>
            <text:p text:style-name="P2"><text:span text:style-name="T2"><text:s text:c="2"/>99,6</text:span></text:p>
          </draw:text-box>
        </draw:frame>
        <draw:frame draw:style-name="gr3" draw:text-style-name="P4" draw:layer="layout" svg:width="0.567cm" svg:height="0.285cm" svg:x="1.046cm" svg:y="11.285cm">
          <draw:text-box>
            <text:p text:style-name="P2"><text:span text:style-name="T2">3723</text:span></text:p>
          </draw:text-box>
        </draw:frame>
        <draw:frame draw:style-name="gr3" draw:text-style-name="P4" draw:layer="layout" svg:width="3.701cm" svg:height="0.285cm" svg:x="2.979cm" svg:y="11.644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08cm" svg:height="0.285cm" svg:x="10.155cm" svg:y="11.644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1.908cm" svg:height="0.285cm" svg:x="12.991cm" svg:y="11.644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0.567cm" svg:height="0.285cm" svg:x="1.046cm" svg:y="11.644cm">
          <draw:text-box>
            <text:p text:style-name="P2"><text:span text:style-name="T2">3725</text:span></text:p>
          </draw:text-box>
        </draw:frame>
        <draw:frame draw:style-name="gr3" draw:text-style-name="P4" draw:layer="layout" svg:width="0.567cm" svg:height="0.285cm" svg:x="2.147cm" svg:y="11.644cm">
          <draw:text-box>
            <text:p text:style-name="P2"><text:span text:style-name="T2">5169</text:span></text:p>
          </draw:text-box>
        </draw:frame>
        <draw:frame draw:style-name="gr3" draw:text-style-name="P4" draw:layer="layout" svg:width="4.308cm" svg:height="0.285cm" svg:x="2.979cm" svg:y="12.004cm">
          <draw:text-box>
            <text:p text:style-name="P2"><text:span text:style-name="T2"><text:s text:c="2"/>Využív.a zneškod.komun.odpadů <text:s text:c="5"/></text:span></text:p>
          </draw:text-box>
        </draw:frame>
        <draw:frame draw:style-name="gr3" draw:text-style-name="P4" draw:layer="layout" svg:width="1.908cm" svg:height="0.285cm" svg:x="10.155cm" svg:y="12.004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1.908cm" svg:height="0.285cm" svg:x="12.991cm" svg:y="12.004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0.567cm" svg:height="0.285cm" svg:x="1.046cm" svg:y="12.004cm">
          <draw:text-box>
            <text:p text:style-name="P2"><text:span text:style-name="T2">3725</text:span></text:p>
          </draw:text-box>
        </draw:frame>
        <draw:frame draw:style-name="gr3" draw:text-style-name="P4" draw:layer="layout" svg:width="3.588cm" svg:height="0.285cm" svg:x="2.979cm" svg:y="12.364cm">
          <draw:text-box>
            <text:p text:style-name="P2"><text:span text:style-name="T2"><text:s text:c="7"/>Ostatní osobní výdaje <text:s text:c="8"/></text:span></text:p>
          </draw:text-box>
        </draw:frame>
        <draw:frame draw:style-name="gr3" draw:text-style-name="P4" draw:layer="layout" svg:width="1.979cm" svg:height="0.285cm" svg:x="10.084cm" svg:y="12.364cm">
          <draw:text-box>
            <text:p text:style-name="P2"><text:span text:style-name="T2"><text:s text:c="10"/>100 000,00</text:span></text:p>
          </draw:text-box>
        </draw:frame>
        <draw:frame draw:style-name="gr3" draw:text-style-name="P4" draw:layer="layout" svg:width="1.979cm" svg:height="0.285cm" svg:x="12.92cm" svg:y="12.364cm">
          <draw:text-box>
            <text:p text:style-name="P2"><text:span text:style-name="T2"><text:s text:c="10"/>100 000,00</text:span></text:p>
          </draw:text-box>
        </draw:frame>
        <draw:frame draw:style-name="gr3" draw:text-style-name="P4" draw:layer="layout" svg:width="1.979cm" svg:height="0.285cm" svg:x="15.693cm" svg:y="12.364cm">
          <draw:text-box>
            <text:p text:style-name="P2"><text:span text:style-name="T2"><text:s text:c="10"/>121 663,00</text:span></text:p>
          </draw:text-box>
        </draw:frame>
        <draw:frame draw:style-name="gr3" draw:text-style-name="P4" draw:layer="layout" svg:width="0.708cm" svg:height="0.285cm" svg:x="18.052cm" svg:y="12.364cm">
          <draw:text-box>
            <text:p text:style-name="P2"><text:span text:style-name="T2"><text:s/>121,7</text:span></text:p>
          </draw:text-box>
        </draw:frame>
        <draw:frame draw:style-name="gr3" draw:text-style-name="P4" draw:layer="layout" svg:width="0.708cm" svg:height="0.285cm" svg:x="19.133cm" svg:y="12.364cm">
          <draw:text-box>
            <text:p text:style-name="P2"><text:span text:style-name="T2"><text:s/>121,7</text:span></text:p>
          </draw:text-box>
        </draw:frame>
        <draw:frame draw:style-name="gr3" draw:text-style-name="P4" draw:layer="layout" svg:width="0.567cm" svg:height="0.285cm" svg:x="1.046cm" svg:y="12.364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2.364cm">
          <draw:text-box>
            <text:p text:style-name="P2"><text:span text:style-name="T2">5021</text:span></text:p>
          </draw:text-box>
        </draw:frame>
        <draw:frame draw:style-name="gr3" draw:text-style-name="P4" draw:layer="layout" svg:width="3.686cm" svg:height="0.285cm" svg:x="2.979cm" svg:y="12.724cm">
          <draw:text-box>
            <text:p text:style-name="P2"><text:span text:style-name="T2"><text:s text:c="7"/>Ochranné pomůcky <text:s text:c="13"/></text:span></text:p>
          </draw:text-box>
        </draw:frame>
        <draw:frame draw:style-name="gr3" draw:text-style-name="P4" draw:layer="layout" svg:width="1.838cm" svg:height="0.285cm" svg:x="10.225cm" svg:y="12.724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1.838cm" svg:height="0.285cm" svg:x="13.062cm" svg:y="12.724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0.567cm" svg:height="0.285cm" svg:x="1.046cm" svg:y="12.724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2.724cm">
          <draw:text-box>
            <text:p text:style-name="P2"><text:span text:style-name="T2">5132</text:span></text:p>
          </draw:text-box>
        </draw:frame>
        <draw:frame draw:style-name="gr3" draw:text-style-name="P4" draw:layer="layout" svg:width="3.532cm" svg:height="0.285cm" svg:x="2.979cm" svg:y="13.084cm">
          <draw:text-box>
            <text:p text:style-name="P2"><text:span text:style-name="T2"><text:s text:c="7"/>Prádlo, oděv a obuv <text:s text:c="10"/></text:span></text:p>
          </draw:text-box>
        </draw:frame>
        <draw:frame draw:style-name="gr3" draw:text-style-name="P4" draw:layer="layout" svg:width="1.838cm" svg:height="0.285cm" svg:x="10.225cm" svg:y="13.084cm">
          <draw:text-box>
            <text:p text:style-name="P2"><text:span text:style-name="T2"><text:s text:c="12"/>4 500,00</text:span></text:p>
          </draw:text-box>
        </draw:frame>
        <draw:frame draw:style-name="gr3" draw:text-style-name="P4" draw:layer="layout" svg:width="1.838cm" svg:height="0.285cm" svg:x="13.062cm" svg:y="13.084cm">
          <draw:text-box>
            <text:p text:style-name="P2"><text:span text:style-name="T2"><text:s text:c="12"/>4 500,00</text:span></text:p>
          </draw:text-box>
        </draw:frame>
        <draw:frame draw:style-name="gr3" draw:text-style-name="P4" draw:layer="layout" svg:width="1.838cm" svg:height="0.285cm" svg:x="15.834cm" svg:y="13.084cm">
          <draw:text-box>
            <text:p text:style-name="P2"><text:span text:style-name="T2"><text:s text:c="12"/>2 601,00</text:span></text:p>
          </draw:text-box>
        </draw:frame>
        <draw:frame draw:style-name="gr3" draw:text-style-name="P4" draw:layer="layout" svg:width="0.637cm" svg:height="0.285cm" svg:x="18.122cm" svg:y="13.084cm">
          <draw:text-box>
            <text:p text:style-name="P2"><text:span text:style-name="T2"><text:s text:c="2"/>57,8</text:span></text:p>
          </draw:text-box>
        </draw:frame>
        <draw:frame draw:style-name="gr3" draw:text-style-name="P4" draw:layer="layout" svg:width="0.637cm" svg:height="0.285cm" svg:x="19.203cm" svg:y="13.084cm">
          <draw:text-box>
            <text:p text:style-name="P2"><text:span text:style-name="T2"><text:s text:c="2"/>57,8</text:span></text:p>
          </draw:text-box>
        </draw:frame>
        <draw:frame draw:style-name="gr3" draw:text-style-name="P4" draw:layer="layout" svg:width="0.567cm" svg:height="0.285cm" svg:x="1.046cm" svg:y="13.084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3.084cm">
          <draw:text-box>
            <text:p text:style-name="P2"><text:span text:style-name="T2">5134</text:span></text:p>
          </draw:text-box>
        </draw:frame>
        <draw:frame draw:style-name="gr3" draw:text-style-name="P4" draw:layer="layout" svg:width="3.093cm" svg:height="0.285cm" svg:x="2.979cm" svg:y="13.444cm">
          <draw:text-box>
            <text:p text:style-name="P2"><text:span text:style-name="T2"><text:s text:c="7"/>DDHM <text:s text:c="25"/></text:span></text:p>
          </draw:text-box>
        </draw:frame>
        <draw:frame draw:style-name="gr3" draw:text-style-name="P4" draw:layer="layout" svg:width="1.908cm" svg:height="0.285cm" svg:x="10.155cm" svg:y="13.444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1.908cm" svg:height="0.285cm" svg:x="12.991cm" svg:y="13.444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1.908cm" svg:height="0.285cm" svg:x="15.764cm" svg:y="13.444cm">
          <draw:text-box>
            <text:p text:style-name="P2"><text:span text:style-name="T2"><text:s text:c="11"/>31 300,00</text:span></text:p>
          </draw:text-box>
        </draw:frame>
        <draw:frame draw:style-name="gr3" draw:text-style-name="P4" draw:layer="layout" svg:width="0.708cm" svg:height="0.285cm" svg:x="18.052cm" svg:y="13.444cm">
          <draw:text-box>
            <text:p text:style-name="P2"><text:span text:style-name="T2"><text:s/>208,7</text:span></text:p>
          </draw:text-box>
        </draw:frame>
        <draw:frame draw:style-name="gr3" draw:text-style-name="P4" draw:layer="layout" svg:width="0.708cm" svg:height="0.285cm" svg:x="19.133cm" svg:y="13.444cm">
          <draw:text-box>
            <text:p text:style-name="P2"><text:span text:style-name="T2"><text:s/>208,7</text:span></text:p>
          </draw:text-box>
        </draw:frame>
        <draw:frame draw:style-name="gr3" draw:text-style-name="P4" draw:layer="layout" svg:width="0.567cm" svg:height="0.285cm" svg:x="1.046cm" svg:y="13.444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3.444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461cm" svg:height="0.285cm" svg:x="2.979cm" svg:y="13.803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908cm" svg:height="0.285cm" svg:x="10.155cm" svg:y="13.803cm">
          <draw:text-box>
            <text:p text:style-name="P2"><text:span text:style-name="T2"><text:s text:c="11"/>20 000,00</text:span></text:p>
          </draw:text-box>
        </draw:frame>
        <draw:frame draw:style-name="gr3" draw:text-style-name="P4" draw:layer="layout" svg:width="1.908cm" svg:height="0.285cm" svg:x="12.991cm" svg:y="13.803cm">
          <draw:text-box>
            <text:p text:style-name="P2"><text:span text:style-name="T2"><text:s text:c="11"/>20 000,00</text:span></text:p>
          </draw:text-box>
        </draw:frame>
        <draw:frame draw:style-name="gr3" draw:text-style-name="P4" draw:layer="layout" svg:width="1.908cm" svg:height="0.285cm" svg:x="15.764cm" svg:y="13.803cm">
          <draw:text-box>
            <text:p text:style-name="P2"><text:span text:style-name="T2"><text:s text:c="11"/>17 594,61</text:span></text:p>
          </draw:text-box>
        </draw:frame>
        <draw:frame draw:style-name="gr3" draw:text-style-name="P4" draw:layer="layout" svg:width="0.637cm" svg:height="0.285cm" svg:x="18.122cm" svg:y="13.803cm">
          <draw:text-box>
            <text:p text:style-name="P2"><text:span text:style-name="T2"><text:s text:c="2"/>88,0</text:span></text:p>
          </draw:text-box>
        </draw:frame>
        <draw:frame draw:style-name="gr3" draw:text-style-name="P4" draw:layer="layout" svg:width="0.637cm" svg:height="0.285cm" svg:x="19.203cm" svg:y="13.803cm">
          <draw:text-box>
            <text:p text:style-name="P2"><text:span text:style-name="T2"><text:s text:c="2"/>88,0</text:span></text:p>
          </draw:text-box>
        </draw:frame>
        <draw:frame draw:style-name="gr3" draw:text-style-name="P4" draw:layer="layout" svg:width="0.567cm" svg:height="0.285cm" svg:x="1.046cm" svg:y="13.803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3.803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927cm" svg:height="0.285cm" svg:x="2.979cm" svg:y="14.163cm">
          <draw:text-box>
            <text:p text:style-name="P2"><text:span text:style-name="T2"><text:s text:c="7"/>Pohonné hmoty a maziva <text:s text:c="7"/></text:span></text:p>
          </draw:text-box>
        </draw:frame>
        <draw:frame draw:style-name="gr3" draw:text-style-name="P4" draw:layer="layout" svg:width="1.908cm" svg:height="0.285cm" svg:x="10.155cm" svg:y="14.163cm">
          <draw:text-box>
            <text:p text:style-name="P2"><text:span text:style-name="T2"><text:s text:c="11"/>16 000,00</text:span></text:p>
          </draw:text-box>
        </draw:frame>
        <draw:frame draw:style-name="gr3" draw:text-style-name="P4" draw:layer="layout" svg:width="1.908cm" svg:height="0.285cm" svg:x="12.991cm" svg:y="14.163cm">
          <draw:text-box>
            <text:p text:style-name="P2"><text:span text:style-name="T2"><text:s text:c="11"/>16 000,00</text:span></text:p>
          </draw:text-box>
        </draw:frame>
        <draw:frame draw:style-name="gr3" draw:text-style-name="P4" draw:layer="layout" svg:width="1.908cm" svg:height="0.285cm" svg:x="15.764cm" svg:y="14.163cm">
          <draw:text-box>
            <text:p text:style-name="P2"><text:span text:style-name="T2"><text:s text:c="11"/>12 720,80</text:span></text:p>
          </draw:text-box>
        </draw:frame>
        <draw:frame draw:style-name="gr3" draw:text-style-name="P4" draw:layer="layout" svg:width="0.637cm" svg:height="0.285cm" svg:x="18.122cm" svg:y="14.163cm">
          <draw:text-box>
            <text:p text:style-name="P2"><text:span text:style-name="T2"><text:s text:c="2"/>79,5</text:span></text:p>
          </draw:text-box>
        </draw:frame>
        <draw:frame draw:style-name="gr3" draw:text-style-name="P4" draw:layer="layout" svg:width="0.637cm" svg:height="0.285cm" svg:x="19.203cm" svg:y="14.163cm">
          <draw:text-box>
            <text:p text:style-name="P2"><text:span text:style-name="T2"><text:s text:c="2"/>79,5</text:span></text:p>
          </draw:text-box>
        </draw:frame>
        <draw:frame draw:style-name="gr3" draw:text-style-name="P4" draw:layer="layout" svg:width="0.567cm" svg:height="0.285cm" svg:x="1.046cm" svg:y="14.163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4.163cm">
          <draw:text-box>
            <text:p text:style-name="P2"><text:span text:style-name="T2">5156</text:span></text:p>
          </draw:text-box>
        </draw:frame>
        <draw:frame draw:style-name="gr3" draw:text-style-name="P4" draw:layer="layout" svg:width="3.136cm" svg:height="0.285cm" svg:x="2.979cm" svg:y="14.523cm">
          <draw:text-box>
            <text:p text:style-name="P2"><text:span text:style-name="T2"><text:s text:c="7"/>Nájemné <text:s text:c="22"/></text:span></text:p>
          </draw:text-box>
        </draw:frame>
        <draw:frame draw:style-name="gr3" draw:text-style-name="P4" draw:layer="layout" svg:width="1.413cm" svg:height="0.285cm" svg:x="10.649cm" svg:y="14.52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4.523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4.523cm">
          <draw:text-box>
            <text:p text:style-name="P2"><text:span text:style-name="T2"><text:s text:c="12"/>2 202,20</text:span></text:p>
          </draw:text-box>
        </draw:frame>
        <draw:frame draw:style-name="gr3" draw:text-style-name="P4" draw:layer="layout" svg:width="0.567cm" svg:height="0.285cm" svg:x="1.046cm" svg:y="14.523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4.523cm">
          <draw:text-box>
            <text:p text:style-name="P2"><text:span text:style-name="T2">5164</text:span></text:p>
          </draw:text-box>
        </draw:frame>
        <draw:frame draw:style-name="gr3" draw:text-style-name="P4" draw:layer="layout" svg:width="3.701cm" svg:height="0.285cm" svg:x="2.979cm" svg:y="14.883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08cm" svg:height="0.285cm" svg:x="10.155cm" svg:y="14.883cm">
          <draw:text-box>
            <text:p text:style-name="P2"><text:span text:style-name="T2"><text:s text:c="11"/>82 000,00</text:span></text:p>
          </draw:text-box>
        </draw:frame>
        <draw:frame draw:style-name="gr3" draw:text-style-name="P4" draw:layer="layout" svg:width="1.979cm" svg:height="0.285cm" svg:x="12.92cm" svg:y="14.883cm">
          <draw:text-box>
            <text:p text:style-name="P2"><text:span text:style-name="T2"><text:s text:c="10"/>182 000,00</text:span></text:p>
          </draw:text-box>
        </draw:frame>
        <draw:frame draw:style-name="gr3" draw:text-style-name="P4" draw:layer="layout" svg:width="1.979cm" svg:height="0.285cm" svg:x="15.693cm" svg:y="14.883cm">
          <draw:text-box>
            <text:p text:style-name="P2"><text:span text:style-name="T2"><text:s text:c="10"/>133 983,60</text:span></text:p>
          </draw:text-box>
        </draw:frame>
        <draw:frame draw:style-name="gr3" draw:text-style-name="P4" draw:layer="layout" svg:width="0.708cm" svg:height="0.285cm" svg:x="18.052cm" svg:y="14.883cm">
          <draw:text-box>
            <text:p text:style-name="P2"><text:span text:style-name="T2"><text:s/>163,4</text:span></text:p>
          </draw:text-box>
        </draw:frame>
        <draw:frame draw:style-name="gr3" draw:text-style-name="P4" draw:layer="layout" svg:width="0.637cm" svg:height="0.285cm" svg:x="19.203cm" svg:y="14.883cm">
          <draw:text-box>
            <text:p text:style-name="P2"><text:span text:style-name="T2"><text:s text:c="2"/>73,6</text:span></text:p>
          </draw:text-box>
        </draw:frame>
        <draw:frame draw:style-name="gr3" draw:text-style-name="P4" draw:layer="layout" svg:width="0.567cm" svg:height="0.285cm" svg:x="1.046cm" svg:y="14.883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4.883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59cm" svg:height="0.285cm" svg:x="2.979cm" svg:y="15.243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838cm" svg:height="0.285cm" svg:x="10.225cm" svg:y="15.243cm">
          <draw:text-box>
            <text:p text:style-name="P2"><text:span text:style-name="T2"><text:s text:c="12"/>6 500,00</text:span></text:p>
          </draw:text-box>
        </draw:frame>
        <draw:frame draw:style-name="gr3" draw:text-style-name="P4" draw:layer="layout" svg:width="1.838cm" svg:height="0.285cm" svg:x="13.062cm" svg:y="15.243cm">
          <draw:text-box>
            <text:p text:style-name="P2"><text:span text:style-name="T2"><text:s text:c="12"/>6 500,00</text:span></text:p>
          </draw:text-box>
        </draw:frame>
        <draw:frame draw:style-name="gr3" draw:text-style-name="P4" draw:layer="layout" svg:width="1.908cm" svg:height="0.285cm" svg:x="15.764cm" svg:y="15.243cm">
          <draw:text-box>
            <text:p text:style-name="P2"><text:span text:style-name="T2"><text:s text:c="11"/>26 073,50</text:span></text:p>
          </draw:text-box>
        </draw:frame>
        <draw:frame draw:style-name="gr3" draw:text-style-name="P4" draw:layer="layout" svg:width="0.708cm" svg:height="0.285cm" svg:x="18.052cm" svg:y="15.243cm">
          <draw:text-box>
            <text:p text:style-name="P2"><text:span text:style-name="T2"><text:s/>401,1</text:span></text:p>
          </draw:text-box>
        </draw:frame>
        <draw:frame draw:style-name="gr3" draw:text-style-name="P4" draw:layer="layout" svg:width="0.708cm" svg:height="0.285cm" svg:x="19.133cm" svg:y="15.243cm">
          <draw:text-box>
            <text:p text:style-name="P2"><text:span text:style-name="T2"><text:s/>401,1</text:span></text:p>
          </draw:text-box>
        </draw:frame>
        <draw:frame draw:style-name="gr3" draw:text-style-name="P4" draw:layer="layout" svg:width="0.567cm" svg:height="0.285cm" svg:x="1.046cm" svg:y="15.243cm">
          <draw:text-box>
            <text:p text:style-name="P2"><text:span text:style-name="T2">3745</text:span></text:p>
          </draw:text-box>
        </draw:frame>
        <draw:frame draw:style-name="gr3" draw:text-style-name="P4" draw:layer="layout" svg:width="0.567cm" svg:height="0.285cm" svg:x="2.147cm" svg:y="15.243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955cm" svg:height="0.285cm" svg:x="2.979cm" svg:y="15.603cm">
          <draw:text-box>
            <text:p text:style-name="P2"><text:span text:style-name="T2"><text:s text:c="2"/>Péče o vzhled obcí a veř.zeleň <text:s text:c="4"/></text:span></text:p>
          </draw:text-box>
        </draw:frame>
        <draw:frame draw:style-name="gr3" draw:text-style-name="P4" draw:layer="layout" svg:width="1.979cm" svg:height="0.285cm" svg:x="10.084cm" svg:y="15.603cm">
          <draw:text-box>
            <text:p text:style-name="P2"><text:span text:style-name="T2"><text:s text:c="10"/>247 000,00</text:span></text:p>
          </draw:text-box>
        </draw:frame>
        <draw:frame draw:style-name="gr3" draw:text-style-name="P4" draw:layer="layout" svg:width="1.979cm" svg:height="0.285cm" svg:x="12.92cm" svg:y="15.603cm">
          <draw:text-box>
            <text:p text:style-name="P2"><text:span text:style-name="T2"><text:s text:c="10"/>347 000,00</text:span></text:p>
          </draw:text-box>
        </draw:frame>
        <draw:frame draw:style-name="gr3" draw:text-style-name="P4" draw:layer="layout" svg:width="1.979cm" svg:height="0.285cm" svg:x="15.693cm" svg:y="15.603cm">
          <draw:text-box>
            <text:p text:style-name="P2"><text:span text:style-name="T2"><text:s text:c="10"/>348 138,71</text:span></text:p>
          </draw:text-box>
        </draw:frame>
        <draw:frame draw:style-name="gr3" draw:text-style-name="P4" draw:layer="layout" svg:width="0.708cm" svg:height="0.285cm" svg:x="18.052cm" svg:y="15.603cm">
          <draw:text-box>
            <text:p text:style-name="P2"><text:span text:style-name="T2"><text:s/>140,9</text:span></text:p>
          </draw:text-box>
        </draw:frame>
        <draw:frame draw:style-name="gr3" draw:text-style-name="P4" draw:layer="layout" svg:width="0.708cm" svg:height="0.285cm" svg:x="19.133cm" svg:y="15.603cm">
          <draw:text-box>
            <text:p text:style-name="P2"><text:span text:style-name="T2"><text:s/>100,3</text:span></text:p>
          </draw:text-box>
        </draw:frame>
        <draw:frame draw:style-name="gr3" draw:text-style-name="P4" draw:layer="layout" svg:width="0.567cm" svg:height="0.285cm" svg:x="1.046cm" svg:y="15.603cm">
          <draw:text-box>
            <text:p text:style-name="P2"><text:span text:style-name="T2">3745</text:span></text:p>
          </draw:text-box>
        </draw:frame>
        <draw:frame draw:style-name="gr3" draw:text-style-name="P4" draw:layer="layout" svg:width="3.884cm" svg:height="0.285cm" svg:x="2.979cm" svg:y="15.962cm">
          <draw:text-box>
            <text:p text:style-name="P2"><text:span text:style-name="T2"><text:s text:c="7"/>Rezerva na krizová opatření <text:s text:c="2"/></text:span></text:p>
          </draw:text-box>
        </draw:frame>
        <draw:frame draw:style-name="gr3" draw:text-style-name="P4" draw:layer="layout" svg:width="1.908cm" svg:height="0.285cm" svg:x="10.155cm" svg:y="15.962cm">
          <draw:text-box>
            <text:p text:style-name="P2"><text:span text:style-name="T2"><text:s text:c="11"/>10 500,00</text:span></text:p>
          </draw:text-box>
        </draw:frame>
        <draw:frame draw:style-name="gr3" draw:text-style-name="P4" draw:layer="layout" svg:width="1.908cm" svg:height="0.285cm" svg:x="12.991cm" svg:y="15.962cm">
          <draw:text-box>
            <text:p text:style-name="P2"><text:span text:style-name="T2"><text:s text:c="11"/>10 500,00</text:span></text:p>
          </draw:text-box>
        </draw:frame>
        <draw:frame draw:style-name="gr3" draw:text-style-name="P4" draw:layer="layout" svg:width="0.567cm" svg:height="0.285cm" svg:x="1.046cm" svg:y="15.962cm">
          <draw:text-box>
            <text:p text:style-name="P2"><text:span text:style-name="T2">5213</text:span></text:p>
          </draw:text-box>
        </draw:frame>
        <draw:frame draw:style-name="gr3" draw:text-style-name="P4" draw:layer="layout" svg:width="0.567cm" svg:height="0.285cm" svg:x="2.147cm" svg:y="15.962cm">
          <draw:text-box>
            <text:p text:style-name="P2"><text:span text:style-name="T2">5903</text:span></text:p>
          </draw:text-box>
        </draw:frame>
        <draw:frame draw:style-name="gr3" draw:text-style-name="P4" draw:layer="layout" svg:width="3.334cm" svg:height="0.285cm" svg:x="2.979cm" svg:y="16.322cm">
          <draw:text-box>
            <text:p text:style-name="P2"><text:span text:style-name="T2"><text:s text:c="2"/>Krizová opatření <text:s text:c="18"/></text:span></text:p>
          </draw:text-box>
        </draw:frame>
        <draw:frame draw:style-name="gr3" draw:text-style-name="P4" draw:layer="layout" svg:width="1.908cm" svg:height="0.285cm" svg:x="10.155cm" svg:y="16.322cm">
          <draw:text-box>
            <text:p text:style-name="P2"><text:span text:style-name="T2"><text:s text:c="11"/>10 500,00</text:span></text:p>
          </draw:text-box>
        </draw:frame>
        <draw:frame draw:style-name="gr3" draw:text-style-name="P4" draw:layer="layout" svg:width="1.908cm" svg:height="0.285cm" svg:x="12.991cm" svg:y="16.322cm">
          <draw:text-box>
            <text:p text:style-name="P2"><text:span text:style-name="T2"><text:s text:c="11"/>10 500,00</text:span></text:p>
          </draw:text-box>
        </draw:frame>
        <draw:frame draw:style-name="gr3" draw:text-style-name="P4" draw:layer="layout" svg:width="0.567cm" svg:height="0.285cm" svg:x="1.046cm" svg:y="16.322cm">
          <draw:text-box>
            <text:p text:style-name="P2"><text:span text:style-name="T2">5213</text:span></text:p>
          </draw:text-box>
        </draw:frame>
        <draw:frame draw:style-name="gr3" draw:text-style-name="P4" draw:layer="layout" svg:width="3.532cm" svg:height="0.285cm" svg:x="2.979cm" svg:y="16.682cm">
          <draw:text-box>
            <text:p text:style-name="P2"><text:span text:style-name="T2"><text:s text:c="7"/>Prádlo, oděv a obuv <text:s text:c="10"/></text:span></text:p>
          </draw:text-box>
        </draw:frame>
        <draw:frame draw:style-name="gr3" draw:text-style-name="P4" draw:layer="layout" svg:width="1.413cm" svg:height="0.285cm" svg:x="10.649cm" svg:y="16.682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6.682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6.682cm">
          <draw:text-box>
            <text:p text:style-name="P2"><text:span text:style-name="T2"><text:s text:c="12"/>6 015,00</text:span></text:p>
          </draw:text-box>
        </draw:frame>
        <draw:frame draw:style-name="gr3" draw:text-style-name="P4" draw:layer="layout" svg:width="0.567cm" svg:height="0.285cm" svg:x="1.046cm" svg:y="16.682cm">
          <draw:text-box>
            <text:p text:style-name="P2"><text:span text:style-name="T2">5512</text:span></text:p>
          </draw:text-box>
        </draw:frame>
        <draw:frame draw:style-name="gr3" draw:text-style-name="P4" draw:layer="layout" svg:width="0.567cm" svg:height="0.285cm" svg:x="2.147cm" svg:y="16.682cm">
          <draw:text-box>
            <text:p text:style-name="P2"><text:span text:style-name="T2">5134</text:span></text:p>
          </draw:text-box>
        </draw:frame>
        <draw:frame draw:style-name="gr3" draw:text-style-name="P4" draw:layer="layout" svg:width="3.461cm" svg:height="0.285cm" svg:x="2.979cm" svg:y="17.042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908cm" svg:height="0.285cm" svg:x="10.155cm" svg:y="17.042cm">
          <draw:text-box>
            <text:p text:style-name="P2"><text:span text:style-name="T2"><text:s text:c="11"/>13 500,00</text:span></text:p>
          </draw:text-box>
        </draw:frame>
        <draw:frame draw:style-name="gr3" draw:text-style-name="P4" draw:layer="layout" svg:width="1.908cm" svg:height="0.285cm" svg:x="12.991cm" svg:y="17.042cm">
          <draw:text-box>
            <text:p text:style-name="P2"><text:span text:style-name="T2"><text:s text:c="11"/>13 500,00</text:span></text:p>
          </draw:text-box>
        </draw:frame>
        <draw:frame draw:style-name="gr3" draw:text-style-name="P4" draw:layer="layout" svg:width="1.838cm" svg:height="0.285cm" svg:x="15.834cm" svg:y="17.042cm">
          <draw:text-box>
            <text:p text:style-name="P2"><text:span text:style-name="T2"><text:s text:c="12"/>3 410,00</text:span></text:p>
          </draw:text-box>
        </draw:frame>
        <draw:frame draw:style-name="gr3" draw:text-style-name="P4" draw:layer="layout" svg:width="0.637cm" svg:height="0.285cm" svg:x="18.122cm" svg:y="17.042cm">
          <draw:text-box>
            <text:p text:style-name="P2"><text:span text:style-name="T2"><text:s text:c="2"/>25,3</text:span></text:p>
          </draw:text-box>
        </draw:frame>
        <draw:frame draw:style-name="gr3" draw:text-style-name="P4" draw:layer="layout" svg:width="0.637cm" svg:height="0.285cm" svg:x="19.203cm" svg:y="17.042cm">
          <draw:text-box>
            <text:p text:style-name="P2"><text:span text:style-name="T2"><text:s text:c="2"/>25,3</text:span></text:p>
          </draw:text-box>
        </draw:frame>
        <draw:frame draw:style-name="gr3" draw:text-style-name="P4" draw:layer="layout" svg:width="0.567cm" svg:height="0.285cm" svg:x="1.046cm" svg:y="17.042cm">
          <draw:text-box>
            <text:p text:style-name="P2"><text:span text:style-name="T2">5512</text:span></text:p>
          </draw:text-box>
        </draw:frame>
        <draw:frame draw:style-name="gr3" draw:text-style-name="P4" draw:layer="layout" svg:width="0.567cm" svg:height="0.285cm" svg:x="2.147cm" svg:y="17.042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927cm" svg:height="0.285cm" svg:x="2.979cm" svg:y="17.402cm">
          <draw:text-box>
            <text:p text:style-name="P2"><text:span text:style-name="T2"><text:s text:c="7"/>Pohonné hmoty a maziva <text:s text:c="7"/></text:span></text:p>
          </draw:text-box>
        </draw:frame>
        <draw:frame draw:style-name="gr3" draw:text-style-name="P4" draw:layer="layout" svg:width="1.838cm" svg:height="0.285cm" svg:x="10.225cm" svg:y="17.402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1.838cm" svg:height="0.285cm" svg:x="13.062cm" svg:y="17.402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1.767cm" svg:height="0.285cm" svg:x="15.905cm" svg:y="17.402cm">
          <draw:text-box>
            <text:p text:style-name="P2"><text:span text:style-name="T2"><text:s text:c="14"/>376,90</text:span></text:p>
          </draw:text-box>
        </draw:frame>
        <draw:frame draw:style-name="gr3" draw:text-style-name="P4" draw:layer="layout" svg:width="0.637cm" svg:height="0.285cm" svg:x="18.122cm" svg:y="17.402cm">
          <draw:text-box>
            <text:p text:style-name="P2"><text:span text:style-name="T2"><text:s text:c="2"/>12,6</text:span></text:p>
          </draw:text-box>
        </draw:frame>
        <draw:frame draw:style-name="gr3" draw:text-style-name="P4" draw:layer="layout" svg:width="0.637cm" svg:height="0.285cm" svg:x="19.203cm" svg:y="17.402cm">
          <draw:text-box>
            <text:p text:style-name="P2"><text:span text:style-name="T2"><text:s text:c="2"/>12,6</text:span></text:p>
          </draw:text-box>
        </draw:frame>
        <draw:frame draw:style-name="gr3" draw:text-style-name="P4" draw:layer="layout" svg:width="0.567cm" svg:height="0.285cm" svg:x="1.046cm" svg:y="17.402cm">
          <draw:text-box>
            <text:p text:style-name="P2"><text:span text:style-name="T2">5512</text:span></text:p>
          </draw:text-box>
        </draw:frame>
        <draw:frame draw:style-name="gr3" draw:text-style-name="P4" draw:layer="layout" svg:width="0.567cm" svg:height="0.285cm" svg:x="2.147cm" svg:y="17.402cm">
          <draw:text-box>
            <text:p text:style-name="P2"><text:span text:style-name="T2">5156</text:span></text:p>
          </draw:text-box>
        </draw:frame>
        <draw:frame draw:style-name="gr3" draw:text-style-name="P4" draw:layer="layout" svg:width="3.701cm" svg:height="0.285cm" svg:x="2.979cm" svg:y="17.762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838cm" svg:height="0.285cm" svg:x="10.225cm" svg:y="17.762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1.838cm" svg:height="0.285cm" svg:x="13.062cm" svg:y="17.762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0.567cm" svg:height="0.285cm" svg:x="1.046cm" svg:y="17.762cm">
          <draw:text-box>
            <text:p text:style-name="P2"><text:span text:style-name="T2">5512</text:span></text:p>
          </draw:text-box>
        </draw:frame>
        <draw:frame draw:style-name="gr3" draw:text-style-name="P4" draw:layer="layout" svg:width="0.567cm" svg:height="0.285cm" svg:x="2.147cm" svg:y="17.762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59cm" svg:height="0.285cm" svg:x="2.979cm" svg:y="18.121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413cm" svg:height="0.285cm" svg:x="10.649cm" svg:y="18.12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8.12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5.834cm" svg:y="18.121cm">
          <draw:text-box>
            <text:p text:style-name="P2"><text:span text:style-name="T2"><text:s text:c="12"/>5 000,00</text:span></text:p>
          </draw:text-box>
        </draw:frame>
        <draw:frame draw:style-name="gr3" draw:text-style-name="P4" draw:layer="layout" svg:width="0.567cm" svg:height="0.285cm" svg:x="1.046cm" svg:y="18.121cm">
          <draw:text-box>
            <text:p text:style-name="P2"><text:span text:style-name="T2">5512</text:span></text:p>
          </draw:text-box>
        </draw:frame>
        <draw:frame draw:style-name="gr3" draw:text-style-name="P4" draw:layer="layout" svg:width="0.567cm" svg:height="0.285cm" svg:x="2.147cm" svg:y="18.121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475cm" svg:height="0.285cm" svg:x="2.979cm" svg:y="18.481cm">
          <draw:text-box>
            <text:p text:style-name="P2"><text:span text:style-name="T2"><text:s text:c="7"/>Stroje,přístroje,zařízení <text:s text:c="4"/></text:span></text:p>
          </draw:text-box>
        </draw:frame>
        <draw:frame draw:style-name="gr3" draw:text-style-name="P4" draw:layer="layout" svg:width="1.979cm" svg:height="0.285cm" svg:x="10.084cm" svg:y="18.481cm">
          <draw:text-box>
            <text:p text:style-name="P2"><text:span text:style-name="T2"><text:s text:c="10"/>210 000,00</text:span></text:p>
          </draw:text-box>
        </draw:frame>
        <draw:frame draw:style-name="gr3" draw:text-style-name="P4" draw:layer="layout" svg:width="1.979cm" svg:height="0.285cm" svg:x="12.92cm" svg:y="18.481cm">
          <draw:text-box>
            <text:p text:style-name="P2"><text:span text:style-name="T2"><text:s text:c="10"/>210 000,00</text:span></text:p>
          </draw:text-box>
        </draw:frame>
        <draw:frame draw:style-name="gr3" draw:text-style-name="P4" draw:layer="layout" svg:width="1.979cm" svg:height="0.285cm" svg:x="15.693cm" svg:y="18.481cm">
          <draw:text-box>
            <text:p text:style-name="P2"><text:span text:style-name="T2"><text:s text:c="10"/>200 000,00</text:span></text:p>
          </draw:text-box>
        </draw:frame>
        <draw:frame draw:style-name="gr3" draw:text-style-name="P4" draw:layer="layout" svg:width="0.637cm" svg:height="0.285cm" svg:x="18.122cm" svg:y="18.481cm">
          <draw:text-box>
            <text:p text:style-name="P2"><text:span text:style-name="T2"><text:s text:c="2"/>95,2</text:span></text:p>
          </draw:text-box>
        </draw:frame>
        <draw:frame draw:style-name="gr3" draw:text-style-name="P4" draw:layer="layout" svg:width="0.637cm" svg:height="0.285cm" svg:x="19.203cm" svg:y="18.481cm">
          <draw:text-box>
            <text:p text:style-name="P2"><text:span text:style-name="T2"><text:s text:c="2"/>95,2</text:span></text:p>
          </draw:text-box>
        </draw:frame>
        <draw:frame draw:style-name="gr3" draw:text-style-name="P4" draw:layer="layout" svg:width="0.567cm" svg:height="0.285cm" svg:x="1.046cm" svg:y="18.481cm">
          <draw:text-box>
            <text:p text:style-name="P2"><text:span text:style-name="T2">5512</text:span></text:p>
          </draw:text-box>
        </draw:frame>
        <draw:frame draw:style-name="gr3" draw:text-style-name="P4" draw:layer="layout" svg:width="0.567cm" svg:height="0.285cm" svg:x="2.147cm" svg:y="18.481cm">
          <draw:text-box>
            <text:p text:style-name="P2"><text:span text:style-name="T2">6122</text:span></text:p>
          </draw:text-box>
        </draw:frame>
        <draw:frame draw:style-name="gr3" draw:text-style-name="P4" draw:layer="layout" svg:width="3.588cm" svg:height="0.285cm" svg:x="2.979cm" svg:y="18.841cm">
          <draw:text-box>
            <text:p text:style-name="P2"><text:span text:style-name="T2"><text:s text:c="2"/>PO - dobrovolná část <text:s text:c="14"/></text:span></text:p>
          </draw:text-box>
        </draw:frame>
        <draw:frame draw:style-name="gr3" draw:text-style-name="P4" draw:layer="layout" svg:width="1.979cm" svg:height="0.285cm" svg:x="10.084cm" svg:y="18.841cm">
          <draw:text-box>
            <text:p text:style-name="P2"><text:span text:style-name="T2"><text:s text:c="10"/>229 500,00</text:span></text:p>
          </draw:text-box>
        </draw:frame>
        <draw:frame draw:style-name="gr3" draw:text-style-name="P4" draw:layer="layout" svg:width="1.979cm" svg:height="0.285cm" svg:x="12.92cm" svg:y="18.841cm">
          <draw:text-box>
            <text:p text:style-name="P2"><text:span text:style-name="T2"><text:s text:c="10"/>229 500,00</text:span></text:p>
          </draw:text-box>
        </draw:frame>
        <draw:frame draw:style-name="gr3" draw:text-style-name="P4" draw:layer="layout" svg:width="1.979cm" svg:height="0.285cm" svg:x="15.693cm" svg:y="18.841cm">
          <draw:text-box>
            <text:p text:style-name="P2"><text:span text:style-name="T2"><text:s text:c="10"/>214 801,90</text:span></text:p>
          </draw:text-box>
        </draw:frame>
        <draw:frame draw:style-name="gr3" draw:text-style-name="P4" draw:layer="layout" svg:width="0.637cm" svg:height="0.285cm" svg:x="18.122cm" svg:y="18.841cm">
          <draw:text-box>
            <text:p text:style-name="P2"><text:span text:style-name="T2"><text:s text:c="2"/>93,6</text:span></text:p>
          </draw:text-box>
        </draw:frame>
        <draw:frame draw:style-name="gr3" draw:text-style-name="P4" draw:layer="layout" svg:width="0.637cm" svg:height="0.285cm" svg:x="19.203cm" svg:y="18.841cm">
          <draw:text-box>
            <text:p text:style-name="P2"><text:span text:style-name="T2"><text:s text:c="2"/>93,6</text:span></text:p>
          </draw:text-box>
        </draw:frame>
        <draw:frame draw:style-name="gr3" draw:text-style-name="P4" draw:layer="layout" svg:width="0.567cm" svg:height="0.285cm" svg:x="1.046cm" svg:y="18.841cm">
          <draw:text-box>
            <text:p text:style-name="P2"><text:span text:style-name="T2">5512</text:span></text:p>
          </draw:text-box>
        </draw:frame>
        <draw:frame draw:style-name="gr3" draw:text-style-name="P4" draw:layer="layout" svg:width="3.983cm" svg:height="0.285cm" svg:x="2.979cm" svg:y="19.201cm">
          <draw:text-box>
            <text:p text:style-name="P2"><text:span text:style-name="T2"><text:s text:c="7"/>Odměny čl.zastup.obcí a krajů </text:span></text:p>
          </draw:text-box>
        </draw:frame>
        <draw:frame draw:style-name="gr3" draw:text-style-name="P4" draw:layer="layout" svg:width="1.979cm" svg:height="0.285cm" svg:x="10.084cm" svg:y="19.201cm">
          <draw:text-box>
            <text:p text:style-name="P2"><text:span text:style-name="T2"><text:s text:c="10"/>700 500,00</text:span></text:p>
          </draw:text-box>
        </draw:frame>
        <draw:frame draw:style-name="gr3" draw:text-style-name="P4" draw:layer="layout" svg:width="1.979cm" svg:height="0.285cm" svg:x="12.92cm" svg:y="19.201cm">
          <draw:text-box>
            <text:p text:style-name="P2"><text:span text:style-name="T2"><text:s text:c="10"/>700 500,00</text:span></text:p>
          </draw:text-box>
        </draw:frame>
        <draw:frame draw:style-name="gr3" draw:text-style-name="P4" draw:layer="layout" svg:width="1.979cm" svg:height="0.285cm" svg:x="15.693cm" svg:y="19.201cm">
          <draw:text-box>
            <text:p text:style-name="P2"><text:span text:style-name="T2"><text:s text:c="10"/>729 239,00</text:span></text:p>
          </draw:text-box>
        </draw:frame>
        <draw:frame draw:style-name="gr3" draw:text-style-name="P4" draw:layer="layout" svg:width="0.708cm" svg:height="0.285cm" svg:x="18.052cm" svg:y="19.201cm">
          <draw:text-box>
            <text:p text:style-name="P2"><text:span text:style-name="T2"><text:s/>104,1</text:span></text:p>
          </draw:text-box>
        </draw:frame>
        <draw:frame draw:style-name="gr3" draw:text-style-name="P4" draw:layer="layout" svg:width="0.708cm" svg:height="0.285cm" svg:x="19.133cm" svg:y="19.201cm">
          <draw:text-box>
            <text:p text:style-name="P2"><text:span text:style-name="T2"><text:s/>104,1</text:span></text:p>
          </draw:text-box>
        </draw:frame>
        <draw:frame draw:style-name="gr3" draw:text-style-name="P4" draw:layer="layout" svg:width="0.567cm" svg:height="0.285cm" svg:x="1.046cm" svg:y="19.201cm">
          <draw:text-box>
            <text:p text:style-name="P2"><text:span text:style-name="T2">6112</text:span></text:p>
          </draw:text-box>
        </draw:frame>
        <draw:frame draw:style-name="gr3" draw:text-style-name="P4" draw:layer="layout" svg:width="0.567cm" svg:height="0.285cm" svg:x="2.147cm" svg:y="19.201cm">
          <draw:text-box>
            <text:p text:style-name="P2"><text:span text:style-name="T2">5023</text:span></text:p>
          </draw:text-box>
        </draw:frame>
        <draw:frame draw:style-name="gr3" draw:text-style-name="P4" draw:layer="layout" svg:width="3.828cm" svg:height="0.285cm" svg:x="2.979cm" svg:y="19.561cm">
          <draw:text-box>
            <text:p text:style-name="P2"><text:span text:style-name="T2"><text:s text:c="7"/>Pov.pojistné na veř.zdrav.poj.</text:span></text:p>
          </draw:text-box>
        </draw:frame>
        <draw:frame draw:style-name="gr3" draw:text-style-name="P4" draw:layer="layout" svg:width="1.908cm" svg:height="0.285cm" svg:x="10.155cm" svg:y="19.561cm">
          <draw:text-box>
            <text:p text:style-name="P2"><text:span text:style-name="T2"><text:s text:c="11"/>66 000,00</text:span></text:p>
          </draw:text-box>
        </draw:frame>
        <draw:frame draw:style-name="gr3" draw:text-style-name="P4" draw:layer="layout" svg:width="1.908cm" svg:height="0.285cm" svg:x="12.991cm" svg:y="19.561cm">
          <draw:text-box>
            <text:p text:style-name="P2"><text:span text:style-name="T2"><text:s text:c="11"/>66 000,00</text:span></text:p>
          </draw:text-box>
        </draw:frame>
        <draw:frame draw:style-name="gr3" draw:text-style-name="P4" draw:layer="layout" svg:width="1.908cm" svg:height="0.285cm" svg:x="15.764cm" svg:y="19.561cm">
          <draw:text-box>
            <text:p text:style-name="P2"><text:span text:style-name="T2"><text:s text:c="11"/>62 775,00</text:span></text:p>
          </draw:text-box>
        </draw:frame>
        <draw:frame draw:style-name="gr3" draw:text-style-name="P4" draw:layer="layout" svg:width="0.637cm" svg:height="0.285cm" svg:x="18.122cm" svg:y="19.561cm">
          <draw:text-box>
            <text:p text:style-name="P2"><text:span text:style-name="T2"><text:s text:c="2"/>95,1</text:span></text:p>
          </draw:text-box>
        </draw:frame>
        <draw:frame draw:style-name="gr3" draw:text-style-name="P4" draw:layer="layout" svg:width="0.637cm" svg:height="0.285cm" svg:x="19.203cm" svg:y="19.561cm">
          <draw:text-box>
            <text:p text:style-name="P2"><text:span text:style-name="T2"><text:s text:c="2"/>95,1</text:span></text:p>
          </draw:text-box>
        </draw:frame>
        <draw:frame draw:style-name="gr3" draw:text-style-name="P4" draw:layer="layout" svg:width="0.567cm" svg:height="0.285cm" svg:x="1.046cm" svg:y="19.561cm">
          <draw:text-box>
            <text:p text:style-name="P2"><text:span text:style-name="T2">6112</text:span></text:p>
          </draw:text-box>
        </draw:frame>
        <draw:frame draw:style-name="gr3" draw:text-style-name="P4" draw:layer="layout" svg:width="0.567cm" svg:height="0.285cm" svg:x="2.147cm" svg:y="19.561cm">
          <draw:text-box>
            <text:p text:style-name="P2"><text:span text:style-name="T2">5032</text:span></text:p>
          </draw:text-box>
        </draw:frame>
        <draw:frame draw:style-name="gr3" draw:text-style-name="P4" draw:layer="layout" svg:width="3.39cm" svg:height="0.285cm" svg:x="2.979cm" svg:y="19.921cm">
          <draw:text-box>
            <text:p text:style-name="P2"><text:span text:style-name="T2"><text:s text:c="2"/>Zastupitelstva obcí <text:s text:c="15"/></text:span></text:p>
          </draw:text-box>
        </draw:frame>
        <draw:frame draw:style-name="gr3" draw:text-style-name="P4" draw:layer="layout" svg:width="1.979cm" svg:height="0.285cm" svg:x="10.084cm" svg:y="19.921cm">
          <draw:text-box>
            <text:p text:style-name="P2"><text:span text:style-name="T2"><text:s text:c="10"/>766 500,00</text:span></text:p>
          </draw:text-box>
        </draw:frame>
        <draw:frame draw:style-name="gr3" draw:text-style-name="P4" draw:layer="layout" svg:width="1.979cm" svg:height="0.285cm" svg:x="12.92cm" svg:y="19.921cm">
          <draw:text-box>
            <text:p text:style-name="P2"><text:span text:style-name="T2"><text:s text:c="10"/>766 500,00</text:span></text:p>
          </draw:text-box>
        </draw:frame>
        <draw:frame draw:style-name="gr3" draw:text-style-name="P4" draw:layer="layout" svg:width="1.979cm" svg:height="0.285cm" svg:x="15.693cm" svg:y="19.921cm">
          <draw:text-box>
            <text:p text:style-name="P2"><text:span text:style-name="T2"><text:s text:c="10"/>792 014,00</text:span></text:p>
          </draw:text-box>
        </draw:frame>
        <draw:frame draw:style-name="gr3" draw:text-style-name="P4" draw:layer="layout" svg:width="0.708cm" svg:height="0.285cm" svg:x="18.052cm" svg:y="19.921cm">
          <draw:text-box>
            <text:p text:style-name="P2"><text:span text:style-name="T2"><text:s/>103,3</text:span></text:p>
          </draw:text-box>
        </draw:frame>
        <draw:frame draw:style-name="gr3" draw:text-style-name="P4" draw:layer="layout" svg:width="0.708cm" svg:height="0.285cm" svg:x="19.133cm" svg:y="19.921cm">
          <draw:text-box>
            <text:p text:style-name="P2"><text:span text:style-name="T2"><text:s/>103,3</text:span></text:p>
          </draw:text-box>
        </draw:frame>
        <draw:frame draw:style-name="gr3" draw:text-style-name="P4" draw:layer="layout" svg:width="0.567cm" svg:height="0.285cm" svg:x="1.046cm" svg:y="19.921cm">
          <draw:text-box>
            <text:p text:style-name="P2"><text:span text:style-name="T2">6112</text:span></text:p>
          </draw:text-box>
        </draw:frame>
        <draw:frame draw:style-name="gr3" draw:text-style-name="P4" draw:layer="layout" svg:width="3.588cm" svg:height="0.285cm" svg:x="2.979cm" svg:y="20.28cm">
          <draw:text-box>
            <text:p text:style-name="P2"><text:span text:style-name="T2"><text:s text:c="7"/>Ostatní osobní výdaje <text:s text:c="8"/></text:span></text:p>
          </draw:text-box>
        </draw:frame>
        <draw:frame draw:style-name="gr3" draw:text-style-name="P4" draw:layer="layout" svg:width="1.413cm" svg:height="0.285cm" svg:x="10.649cm" svg:y="20.2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20.28cm">
          <draw:text-box>
            <text:p text:style-name="P2"><text:span text:style-name="T2"><text:s text:c="11"/>25 000,00</text:span></text:p>
          </draw:text-box>
        </draw:frame>
        <draw:frame draw:style-name="gr3" draw:text-style-name="P4" draw:layer="layout" svg:width="1.908cm" svg:height="0.285cm" svg:x="15.764cm" svg:y="20.28cm">
          <draw:text-box>
            <text:p text:style-name="P2"><text:span text:style-name="T2"><text:s text:c="11"/>25 573,00</text:span></text:p>
          </draw:text-box>
        </draw:frame>
        <draw:frame draw:style-name="gr3" draw:text-style-name="P4" draw:layer="layout" svg:width="0.425cm" svg:height="0.285cm" svg:x="18.334cm" svg:y="20.2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20.28cm">
          <draw:text-box>
            <text:p text:style-name="P2"><text:span text:style-name="T2"><text:s/>102,3</text:span></text:p>
          </draw:text-box>
        </draw:frame>
        <draw:frame draw:style-name="gr3" draw:text-style-name="P4" draw:layer="layout" svg:width="0.567cm" svg:height="0.285cm" svg:x="1.046cm" svg:y="20.28cm">
          <draw:text-box>
            <text:p text:style-name="P2"><text:span text:style-name="T2">6114</text:span></text:p>
          </draw:text-box>
        </draw:frame>
        <draw:frame draw:style-name="gr3" draw:text-style-name="P4" draw:layer="layout" svg:width="0.567cm" svg:height="0.285cm" svg:x="2.147cm" svg:y="20.28cm">
          <draw:text-box>
            <text:p text:style-name="P2"><text:span text:style-name="T2">5021</text:span></text:p>
          </draw:text-box>
        </draw:frame>
        <draw:frame draw:style-name="gr3" draw:text-style-name="P4" draw:layer="layout" svg:width="3.461cm" svg:height="0.285cm" svg:x="2.979cm" svg:y="20.64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413cm" svg:height="0.285cm" svg:x="10.649cm" svg:y="20.64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3.062cm" svg:y="20.64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767cm" svg:height="0.285cm" svg:x="15.905cm" svg:y="20.64cm">
          <draw:text-box>
            <text:p text:style-name="P2"><text:span text:style-name="T2"><text:s text:c="14"/>521,00</text:span></text:p>
          </draw:text-box>
        </draw:frame>
        <draw:frame draw:style-name="gr3" draw:text-style-name="P4" draw:layer="layout" svg:width="0.425cm" svg:height="0.285cm" svg:x="18.334cm" svg:y="20.64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20.64cm">
          <draw:text-box>
            <text:p text:style-name="P2"><text:span text:style-name="T2"><text:s text:c="2"/>20,8</text:span></text:p>
          </draw:text-box>
        </draw:frame>
        <draw:frame draw:style-name="gr3" draw:text-style-name="P4" draw:layer="layout" svg:width="0.567cm" svg:height="0.285cm" svg:x="1.046cm" svg:y="20.64cm">
          <draw:text-box>
            <text:p text:style-name="P2"><text:span text:style-name="T2">6114</text:span></text:p>
          </draw:text-box>
        </draw:frame>
        <draw:frame draw:style-name="gr3" draw:text-style-name="P4" draw:layer="layout" svg:width="0.567cm" svg:height="0.285cm" svg:x="2.147cm" svg:y="20.64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701cm" svg:height="0.285cm" svg:x="2.979cm" svg:y="21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413cm" svg:height="0.285cm" svg:x="10.649cm" svg:y="2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3.062cm" svg:y="21cm">
          <draw:text-box>
            <text:p text:style-name="P2"><text:span text:style-name="T2"><text:s text:c="12"/>3 000,00</text:span></text:p>
          </draw:text-box>
        </draw:frame>
        <draw:frame draw:style-name="gr3" draw:text-style-name="P4" draw:layer="layout" svg:width="1.838cm" svg:height="0.285cm" svg:x="15.834cm" svg:y="21cm">
          <draw:text-box>
            <text:p text:style-name="P2"><text:span text:style-name="T2"><text:s text:c="12"/>5 222,00</text:span></text:p>
          </draw:text-box>
        </draw:frame>
        <draw:frame draw:style-name="gr3" draw:text-style-name="P4" draw:layer="layout" svg:width="0.425cm" svg:height="0.285cm" svg:x="18.334cm" svg:y="21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21cm">
          <draw:text-box>
            <text:p text:style-name="P2"><text:span text:style-name="T2"><text:s/>174,1</text:span></text:p>
          </draw:text-box>
        </draw:frame>
        <draw:frame draw:style-name="gr3" draw:text-style-name="P4" draw:layer="layout" svg:width="0.567cm" svg:height="0.285cm" svg:x="1.046cm" svg:y="21cm">
          <draw:text-box>
            <text:p text:style-name="P2"><text:span text:style-name="T2">6114</text:span></text:p>
          </draw:text-box>
        </draw:frame>
        <draw:frame draw:style-name="gr3" draw:text-style-name="P4" draw:layer="layout" svg:width="0.567cm" svg:height="0.285cm" svg:x="2.147cm" svg:y="21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122cm" svg:height="0.285cm" svg:x="2.979cm" svg:y="21.36cm">
          <draw:text-box>
            <text:p text:style-name="P2"><text:span text:style-name="T2"><text:s text:c="7"/>Pohoštění <text:s text:c="20"/></text:span></text:p>
          </draw:text-box>
        </draw:frame>
        <draw:frame draw:style-name="gr3" draw:text-style-name="P4" draw:layer="layout" svg:width="1.413cm" svg:height="0.285cm" svg:x="10.649cm" svg:y="21.3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838cm" svg:height="0.285cm" svg:x="13.062cm" svg:y="21.36cm">
          <draw:text-box>
            <text:p text:style-name="P2"><text:span text:style-name="T2"><text:s text:c="12"/>2 000,00</text:span></text:p>
          </draw:text-box>
        </draw:frame>
        <draw:frame draw:style-name="gr3" draw:text-style-name="P4" draw:layer="layout" svg:width="1.838cm" svg:height="0.285cm" svg:x="15.834cm" svg:y="21.36cm">
          <draw:text-box>
            <text:p text:style-name="P2"><text:span text:style-name="T2"><text:s text:c="12"/>1 184,00</text:span></text:p>
          </draw:text-box>
        </draw:frame>
        <draw:frame draw:style-name="gr3" draw:text-style-name="P4" draw:layer="layout" svg:width="0.425cm" svg:height="0.285cm" svg:x="18.334cm" svg:y="21.3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21.36cm">
          <draw:text-box>
            <text:p text:style-name="P2"><text:span text:style-name="T2"><text:s text:c="2"/>59,2</text:span></text:p>
          </draw:text-box>
        </draw:frame>
        <draw:frame draw:style-name="gr3" draw:text-style-name="P4" draw:layer="layout" svg:width="0.567cm" svg:height="0.285cm" svg:x="1.046cm" svg:y="21.36cm">
          <draw:text-box>
            <text:p text:style-name="P2"><text:span text:style-name="T2">6114</text:span></text:p>
          </draw:text-box>
        </draw:frame>
        <draw:frame draw:style-name="gr3" draw:text-style-name="P4" draw:layer="layout" svg:width="0.567cm" svg:height="0.285cm" svg:x="2.147cm" svg:y="21.36cm">
          <draw:text-box>
            <text:p text:style-name="P2"><text:span text:style-name="T2">5175</text:span></text:p>
          </draw:text-box>
        </draw:frame>
        <draw:frame draw:style-name="gr3" draw:text-style-name="P4" draw:layer="layout" svg:width="3.856cm" svg:height="0.285cm" svg:x="2.979cm" svg:y="21.72cm">
          <draw:text-box>
            <text:p text:style-name="P2"><text:span text:style-name="T2"><text:s text:c="2"/>Volby do Parlamentu ČR <text:s text:c="12"/></text:span></text:p>
          </draw:text-box>
        </draw:frame>
        <draw:frame draw:style-name="gr3" draw:text-style-name="P4" draw:layer="layout" svg:width="1.413cm" svg:height="0.285cm" svg:x="10.649cm" svg:y="21.72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2.991cm" svg:y="21.72cm">
          <draw:text-box>
            <text:p text:style-name="P2"><text:span text:style-name="T2"><text:s text:c="11"/>32 500,00</text:span></text:p>
          </draw:text-box>
        </draw:frame>
        <draw:frame draw:style-name="gr3" draw:text-style-name="P4" draw:layer="layout" svg:width="1.908cm" svg:height="0.285cm" svg:x="15.764cm" svg:y="21.72cm">
          <draw:text-box>
            <text:p text:style-name="P2"><text:span text:style-name="T2"><text:s text:c="11"/>32 500,00</text:span></text:p>
          </draw:text-box>
        </draw:frame>
        <draw:frame draw:style-name="gr3" draw:text-style-name="P4" draw:layer="layout" svg:width="0.425cm" svg:height="0.285cm" svg:x="18.334cm" svg:y="21.72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21.72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21.72cm">
          <draw:text-box>
            <text:p text:style-name="P2"><text:span text:style-name="T2">6114</text:span></text:p>
          </draw:text-box>
        </draw:frame>
        <draw:frame draw:style-name="gr3" draw:text-style-name="P4" draw:layer="layout" svg:width="3.588cm" svg:height="0.285cm" svg:x="2.979cm" svg:y="22.08cm">
          <draw:text-box>
            <text:p text:style-name="P2"><text:span text:style-name="T2"><text:s text:c="7"/>Ostatní osobní výdaje <text:s text:c="8"/></text:span></text:p>
          </draw:text-box>
        </draw:frame>
        <draw:frame draw:style-name="gr3" draw:text-style-name="P4" draw:layer="layout" svg:width="1.979cm" svg:height="0.285cm" svg:x="10.084cm" svg:y="22.08cm">
          <draw:text-box>
            <text:p text:style-name="P2"><text:span text:style-name="T2"><text:s text:c="10"/>270 000,00</text:span></text:p>
          </draw:text-box>
        </draw:frame>
        <draw:frame draw:style-name="gr3" draw:text-style-name="P4" draw:layer="layout" svg:width="1.979cm" svg:height="0.285cm" svg:x="12.92cm" svg:y="22.08cm">
          <draw:text-box>
            <text:p text:style-name="P2"><text:span text:style-name="T2"><text:s text:c="10"/>270 000,00</text:span></text:p>
          </draw:text-box>
        </draw:frame>
        <draw:frame draw:style-name="gr3" draw:text-style-name="P4" draw:layer="layout" svg:width="1.979cm" svg:height="0.285cm" svg:x="15.693cm" svg:y="22.08cm">
          <draw:text-box>
            <text:p text:style-name="P2"><text:span text:style-name="T2"><text:s text:c="10"/>256 240,00</text:span></text:p>
          </draw:text-box>
        </draw:frame>
        <draw:frame draw:style-name="gr3" draw:text-style-name="P4" draw:layer="layout" svg:width="0.637cm" svg:height="0.285cm" svg:x="18.122cm" svg:y="22.08cm">
          <draw:text-box>
            <text:p text:style-name="P2"><text:span text:style-name="T2"><text:s text:c="2"/>94,9</text:span></text:p>
          </draw:text-box>
        </draw:frame>
        <draw:frame draw:style-name="gr3" draw:text-style-name="P4" draw:layer="layout" svg:width="0.637cm" svg:height="0.285cm" svg:x="19.203cm" svg:y="22.08cm">
          <draw:text-box>
            <text:p text:style-name="P2"><text:span text:style-name="T2"><text:s text:c="2"/>94,9</text:span></text:p>
          </draw:text-box>
        </draw:frame>
        <draw:frame draw:style-name="gr3" draw:text-style-name="P4" draw:layer="layout" svg:width="0.567cm" svg:height="0.285cm" svg:x="1.046cm" svg:y="22.08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2.08cm">
          <draw:text-box>
            <text:p text:style-name="P2"><text:span text:style-name="T2">5021</text:span></text:p>
          </draw:text-box>
        </draw:frame>
        <draw:frame draw:style-name="gr3" draw:text-style-name="P4" draw:layer="layout" svg:width="3.828cm" svg:height="0.285cm" svg:x="2.979cm" svg:y="22.439cm">
          <draw:text-box>
            <text:p text:style-name="P2"><text:span text:style-name="T2"><text:s text:c="7"/>Povinné pojistné na úraz.poj. </text:span></text:p>
          </draw:text-box>
        </draw:frame>
        <draw:frame draw:style-name="gr3" draw:text-style-name="P4" draw:layer="layout" svg:width="1.979cm" svg:height="0.285cm" svg:x="10.084cm" svg:y="22.439cm">
          <draw:text-box>
            <text:p text:style-name="P2"><text:span text:style-name="T2"><text:s text:c="10"/>400 000,00</text:span></text:p>
          </draw:text-box>
        </draw:frame>
        <draw:frame draw:style-name="gr3" draw:text-style-name="P4" draw:layer="layout" svg:width="1.838cm" svg:height="0.285cm" svg:x="13.062cm" svg:y="22.439cm">
          <draw:text-box>
            <text:p text:style-name="P2"><text:span text:style-name="T2"><text:s text:c="12"/>1 000,00</text:span></text:p>
          </draw:text-box>
        </draw:frame>
        <draw:frame draw:style-name="gr3" draw:text-style-name="P4" draw:layer="layout" svg:width="1.767cm" svg:height="0.285cm" svg:x="15.905cm" svg:y="22.439cm">
          <draw:text-box>
            <text:p text:style-name="P2"><text:span text:style-name="T2"><text:s text:c="14"/>500,00</text:span></text:p>
          </draw:text-box>
        </draw:frame>
        <draw:frame draw:style-name="gr3" draw:text-style-name="P4" draw:layer="layout" svg:width="0.567cm" svg:height="0.285cm" svg:x="18.193cm" svg:y="22.439cm">
          <draw:text-box>
            <text:p text:style-name="P2"><text:span text:style-name="T2"><text:s text:c="3"/>0,1</text:span></text:p>
          </draw:text-box>
        </draw:frame>
        <draw:frame draw:style-name="gr3" draw:text-style-name="P4" draw:layer="layout" svg:width="0.637cm" svg:height="0.285cm" svg:x="19.203cm" svg:y="22.439cm">
          <draw:text-box>
            <text:p text:style-name="P2"><text:span text:style-name="T2"><text:s text:c="2"/>50,0</text:span></text:p>
          </draw:text-box>
        </draw:frame>
        <draw:frame draw:style-name="gr3" draw:text-style-name="P4" draw:layer="layout" svg:width="0.567cm" svg:height="0.285cm" svg:x="1.046cm" svg:y="22.439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2.439cm">
          <draw:text-box>
            <text:p text:style-name="P2"><text:span text:style-name="T2">5038</text:span></text:p>
          </draw:text-box>
        </draw:frame>
        <draw:frame draw:style-name="gr3" draw:text-style-name="P4" draw:layer="layout" svg:width="3.927cm" svg:height="0.285cm" svg:x="2.979cm" svg:y="22.799cm">
          <draw:text-box>
            <text:p text:style-name="P2"><text:span text:style-name="T2"><text:s text:c="7"/>Knihy, učební pomůcky a tisk <text:s/></text:span></text:p>
          </draw:text-box>
        </draw:frame>
        <draw:frame draw:style-name="gr3" draw:text-style-name="P4" draw:layer="layout" svg:width="1.838cm" svg:height="0.285cm" svg:x="10.225cm" svg:y="22.799cm">
          <draw:text-box>
            <text:p text:style-name="P2"><text:span text:style-name="T2"><text:s text:c="12"/>1 500,00</text:span></text:p>
          </draw:text-box>
        </draw:frame>
        <draw:frame draw:style-name="gr3" draw:text-style-name="P4" draw:layer="layout" svg:width="1.838cm" svg:height="0.285cm" svg:x="13.062cm" svg:y="22.799cm">
          <draw:text-box>
            <text:p text:style-name="P2"><text:span text:style-name="T2"><text:s text:c="12"/>1 500,00</text:span></text:p>
          </draw:text-box>
        </draw:frame>
        <draw:frame draw:style-name="gr3" draw:text-style-name="P4" draw:layer="layout" svg:width="1.767cm" svg:height="0.285cm" svg:x="15.905cm" svg:y="22.799cm">
          <draw:text-box>
            <text:p text:style-name="P2"><text:span text:style-name="T2"><text:s text:c="14"/>444,00</text:span></text:p>
          </draw:text-box>
        </draw:frame>
        <draw:frame draw:style-name="gr3" draw:text-style-name="P4" draw:layer="layout" svg:width="0.637cm" svg:height="0.285cm" svg:x="18.122cm" svg:y="22.799cm">
          <draw:text-box>
            <text:p text:style-name="P2"><text:span text:style-name="T2"><text:s text:c="2"/>29,6</text:span></text:p>
          </draw:text-box>
        </draw:frame>
        <draw:frame draw:style-name="gr3" draw:text-style-name="P4" draw:layer="layout" svg:width="0.637cm" svg:height="0.285cm" svg:x="19.203cm" svg:y="22.799cm">
          <draw:text-box>
            <text:p text:style-name="P2"><text:span text:style-name="T2"><text:s text:c="2"/>29,6</text:span></text:p>
          </draw:text-box>
        </draw:frame>
        <draw:frame draw:style-name="gr3" draw:text-style-name="P4" draw:layer="layout" svg:width="0.567cm" svg:height="0.285cm" svg:x="1.046cm" svg:y="22.799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2.799cm">
          <draw:text-box>
            <text:p text:style-name="P2"><text:span text:style-name="T2">5136</text:span></text:p>
          </draw:text-box>
        </draw:frame>
        <draw:frame draw:style-name="gr3" draw:text-style-name="P4" draw:layer="layout" svg:width="3.093cm" svg:height="0.285cm" svg:x="2.979cm" svg:y="23.159cm">
          <draw:text-box>
            <text:p text:style-name="P2"><text:span text:style-name="T2"><text:s text:c="7"/>DDHM <text:s text:c="25"/></text:span></text:p>
          </draw:text-box>
        </draw:frame>
        <draw:frame draw:style-name="gr3" draw:text-style-name="P4" draw:layer="layout" svg:width="1.908cm" svg:height="0.285cm" svg:x="10.155cm" svg:y="23.159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1.908cm" svg:height="0.285cm" svg:x="12.991cm" svg:y="23.159cm">
          <draw:text-box>
            <text:p text:style-name="P2"><text:span text:style-name="T2"><text:s text:c="11"/>15 000,00</text:span></text:p>
          </draw:text-box>
        </draw:frame>
        <draw:frame draw:style-name="gr3" draw:text-style-name="P4" draw:layer="layout" svg:width="0.567cm" svg:height="0.285cm" svg:x="1.046cm" svg:y="23.159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3.159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461cm" svg:height="0.285cm" svg:x="2.979cm" svg:y="23.519cm">
          <draw:text-box>
            <text:p text:style-name="P2"><text:span text:style-name="T2"><text:s text:c="7"/>Nákup materiálu j.n. <text:s text:c="9"/></text:span></text:p>
          </draw:text-box>
        </draw:frame>
        <draw:frame draw:style-name="gr3" draw:text-style-name="P4" draw:layer="layout" svg:width="1.908cm" svg:height="0.285cm" svg:x="10.155cm" svg:y="23.519cm">
          <draw:text-box>
            <text:p text:style-name="P2"><text:span text:style-name="T2"><text:s text:c="11"/>42 000,00</text:span></text:p>
          </draw:text-box>
        </draw:frame>
        <draw:frame draw:style-name="gr3" draw:text-style-name="P4" draw:layer="layout" svg:width="1.908cm" svg:height="0.285cm" svg:x="12.991cm" svg:y="23.519cm">
          <draw:text-box>
            <text:p text:style-name="P2"><text:span text:style-name="T2"><text:s text:c="11"/>42 000,00</text:span></text:p>
          </draw:text-box>
        </draw:frame>
        <draw:frame draw:style-name="gr3" draw:text-style-name="P4" draw:layer="layout" svg:width="1.908cm" svg:height="0.285cm" svg:x="15.764cm" svg:y="23.519cm">
          <draw:text-box>
            <text:p text:style-name="P2"><text:span text:style-name="T2"><text:s text:c="11"/>71 660,12</text:span></text:p>
          </draw:text-box>
        </draw:frame>
        <draw:frame draw:style-name="gr3" draw:text-style-name="P4" draw:layer="layout" svg:width="0.708cm" svg:height="0.285cm" svg:x="18.052cm" svg:y="23.519cm">
          <draw:text-box>
            <text:p text:style-name="P2"><text:span text:style-name="T2"><text:s/>170,6</text:span></text:p>
          </draw:text-box>
        </draw:frame>
        <draw:frame draw:style-name="gr3" draw:text-style-name="P4" draw:layer="layout" svg:width="0.708cm" svg:height="0.285cm" svg:x="19.133cm" svg:y="23.519cm">
          <draw:text-box>
            <text:p text:style-name="P2"><text:span text:style-name="T2"><text:s/>170,6</text:span></text:p>
          </draw:text-box>
        </draw:frame>
        <draw:frame draw:style-name="gr3" draw:text-style-name="P4" draw:layer="layout" svg:width="0.567cm" svg:height="0.285cm" svg:x="1.046cm" svg:y="23.519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3.519cm">
          <draw:text-box>
            <text:p text:style-name="P2"><text:span text:style-name="T2">5139</text:span></text:p>
          </draw:text-box>
        </draw:frame>
        <draw:frame draw:style-name="gr3" draw:text-style-name="P4" draw:layer="layout" svg:width="3.334cm" svg:height="0.285cm" svg:x="2.979cm" svg:y="23.879cm">
          <draw:text-box>
            <text:p text:style-name="P2"><text:span text:style-name="T2"><text:s text:c="7"/>Studená voda <text:s text:c="17"/></text:span></text:p>
          </draw:text-box>
        </draw:frame>
        <draw:frame draw:style-name="gr3" draw:text-style-name="P4" draw:layer="layout" svg:width="1.838cm" svg:height="0.285cm" svg:x="10.225cm" svg:y="23.879cm">
          <draw:text-box>
            <text:p text:style-name="P2"><text:span text:style-name="T2"><text:s text:c="12"/>3 200,00</text:span></text:p>
          </draw:text-box>
        </draw:frame>
        <draw:frame draw:style-name="gr3" draw:text-style-name="P4" draw:layer="layout" svg:width="1.838cm" svg:height="0.285cm" svg:x="13.062cm" svg:y="23.879cm">
          <draw:text-box>
            <text:p text:style-name="P2"><text:span text:style-name="T2"><text:s text:c="12"/>3 200,00</text:span></text:p>
          </draw:text-box>
        </draw:frame>
        <draw:frame draw:style-name="gr3" draw:text-style-name="P4" draw:layer="layout" svg:width="1.767cm" svg:height="0.285cm" svg:x="15.905cm" svg:y="23.879cm">
          <draw:text-box>
            <text:p text:style-name="P2"><text:span text:style-name="T2"><text:s text:c="14"/>413,00</text:span></text:p>
          </draw:text-box>
        </draw:frame>
        <draw:frame draw:style-name="gr3" draw:text-style-name="P4" draw:layer="layout" svg:width="0.637cm" svg:height="0.285cm" svg:x="18.122cm" svg:y="23.879cm">
          <draw:text-box>
            <text:p text:style-name="P2"><text:span text:style-name="T2"><text:s text:c="2"/>12,9</text:span></text:p>
          </draw:text-box>
        </draw:frame>
        <draw:frame draw:style-name="gr3" draw:text-style-name="P4" draw:layer="layout" svg:width="0.637cm" svg:height="0.285cm" svg:x="19.203cm" svg:y="23.879cm">
          <draw:text-box>
            <text:p text:style-name="P2"><text:span text:style-name="T2"><text:s text:c="2"/>12,9</text:span></text:p>
          </draw:text-box>
        </draw:frame>
        <draw:frame draw:style-name="gr3" draw:text-style-name="P4" draw:layer="layout" svg:width="0.567cm" svg:height="0.285cm" svg:x="1.046cm" svg:y="23.879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3.879cm">
          <draw:text-box>
            <text:p text:style-name="P2"><text:span text:style-name="T2">5151</text:span></text:p>
          </draw:text-box>
        </draw:frame>
        <draw:frame draw:style-name="gr3" draw:text-style-name="P4" draw:layer="layout" svg:width="2.825cm" svg:height="0.285cm" svg:x="2.979cm" svg:y="24.239cm">
          <draw:text-box>
            <text:p text:style-name="P2"><text:span text:style-name="T2"><text:s text:c="7"/>Plyn <text:s text:c="25"/></text:span></text:p>
          </draw:text-box>
        </draw:frame>
        <draw:frame draw:style-name="gr3" draw:text-style-name="P4" draw:layer="layout" svg:width="1.908cm" svg:height="0.285cm" svg:x="10.155cm" svg:y="24.239cm">
          <draw:text-box>
            <text:p text:style-name="P2"><text:span text:style-name="T2"><text:s text:c="11"/>40 000,00</text:span></text:p>
          </draw:text-box>
        </draw:frame>
        <draw:frame draw:style-name="gr3" draw:text-style-name="P4" draw:layer="layout" svg:width="1.908cm" svg:height="0.285cm" svg:x="12.991cm" svg:y="24.239cm">
          <draw:text-box>
            <text:p text:style-name="P2"><text:span text:style-name="T2"><text:s text:c="11"/>40 000,00</text:span></text:p>
          </draw:text-box>
        </draw:frame>
        <draw:frame draw:style-name="gr3" draw:text-style-name="P4" draw:layer="layout" svg:width="1.908cm" svg:height="0.285cm" svg:x="15.764cm" svg:y="24.239cm">
          <draw:text-box>
            <text:p text:style-name="P2"><text:span text:style-name="T2"><text:s text:c="11"/>46 691,52</text:span></text:p>
          </draw:text-box>
        </draw:frame>
        <draw:frame draw:style-name="gr3" draw:text-style-name="P4" draw:layer="layout" svg:width="0.708cm" svg:height="0.285cm" svg:x="18.052cm" svg:y="24.239cm">
          <draw:text-box>
            <text:p text:style-name="P2"><text:span text:style-name="T2"><text:s/>116,7</text:span></text:p>
          </draw:text-box>
        </draw:frame>
        <draw:frame draw:style-name="gr3" draw:text-style-name="P4" draw:layer="layout" svg:width="0.708cm" svg:height="0.285cm" svg:x="19.133cm" svg:y="24.239cm">
          <draw:text-box>
            <text:p text:style-name="P2"><text:span text:style-name="T2"><text:s/>116,7</text:span></text:p>
          </draw:text-box>
        </draw:frame>
        <draw:frame draw:style-name="gr3" draw:text-style-name="P4" draw:layer="layout" svg:width="0.567cm" svg:height="0.285cm" svg:x="1.046cm" svg:y="24.239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4.239cm">
          <draw:text-box>
            <text:p text:style-name="P2"><text:span text:style-name="T2">5153</text:span></text:p>
          </draw:text-box>
        </draw:frame>
        <draw:frame draw:style-name="gr3" draw:text-style-name="P4" draw:layer="layout" svg:width="3.362cm" svg:height="0.285cm" svg:x="2.979cm" svg:y="24.598cm">
          <draw:text-box>
            <text:p text:style-name="P2"><text:span text:style-name="T2"><text:s text:c="7"/>Elektrická energie <text:s text:c="11"/></text:span></text:p>
          </draw:text-box>
        </draw:frame>
        <draw:frame draw:style-name="gr3" draw:text-style-name="P4" draw:layer="layout" svg:width="1.908cm" svg:height="0.285cm" svg:x="10.155cm" svg:y="24.598cm">
          <draw:text-box>
            <text:p text:style-name="P2"><text:span text:style-name="T2"><text:s text:c="11"/>20 000,00</text:span></text:p>
          </draw:text-box>
        </draw:frame>
        <draw:frame draw:style-name="gr3" draw:text-style-name="P4" draw:layer="layout" svg:width="1.908cm" svg:height="0.285cm" svg:x="12.991cm" svg:y="24.598cm">
          <draw:text-box>
            <text:p text:style-name="P2"><text:span text:style-name="T2"><text:s text:c="11"/>20 000,00</text:span></text:p>
          </draw:text-box>
        </draw:frame>
        <draw:frame draw:style-name="gr3" draw:text-style-name="P4" draw:layer="layout" svg:width="1.908cm" svg:height="0.285cm" svg:x="15.764cm" svg:y="24.598cm">
          <draw:text-box>
            <text:p text:style-name="P2"><text:span text:style-name="T2"><text:s text:c="11"/>16 076,45</text:span></text:p>
          </draw:text-box>
        </draw:frame>
        <draw:frame draw:style-name="gr3" draw:text-style-name="P4" draw:layer="layout" svg:width="0.637cm" svg:height="0.285cm" svg:x="18.122cm" svg:y="24.598cm">
          <draw:text-box>
            <text:p text:style-name="P2"><text:span text:style-name="T2"><text:s text:c="2"/>80,4</text:span></text:p>
          </draw:text-box>
        </draw:frame>
        <draw:frame draw:style-name="gr3" draw:text-style-name="P4" draw:layer="layout" svg:width="0.637cm" svg:height="0.285cm" svg:x="19.203cm" svg:y="24.598cm">
          <draw:text-box>
            <text:p text:style-name="P2"><text:span text:style-name="T2"><text:s text:c="2"/>80,4</text:span></text:p>
          </draw:text-box>
        </draw:frame>
        <draw:frame draw:style-name="gr3" draw:text-style-name="P4" draw:layer="layout" svg:width="0.567cm" svg:height="0.285cm" svg:x="1.046cm" svg:y="24.598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4.598cm">
          <draw:text-box>
            <text:p text:style-name="P2"><text:span text:style-name="T2">5154</text:span></text:p>
          </draw:text-box>
        </draw:frame>
        <draw:frame draw:style-name="gr3" draw:text-style-name="P4" draw:layer="layout" svg:width="3.333cm" svg:height="0.285cm" svg:x="2.979cm" svg:y="24.958cm">
          <draw:text-box>
            <text:p text:style-name="P2"><text:span text:style-name="T2"><text:s text:c="7"/>Poštovní služby <text:s text:c="14"/></text:span></text:p>
          </draw:text-box>
        </draw:frame>
        <draw:frame draw:style-name="gr3" draw:text-style-name="P4" draw:layer="layout" svg:width="1.838cm" svg:height="0.285cm" svg:x="10.225cm" svg:y="24.958cm">
          <draw:text-box>
            <text:p text:style-name="P2"><text:span text:style-name="T2"><text:s text:c="12"/>1 000,00</text:span></text:p>
          </draw:text-box>
        </draw:frame>
        <draw:frame draw:style-name="gr3" draw:text-style-name="P4" draw:layer="layout" svg:width="1.838cm" svg:height="0.285cm" svg:x="13.062cm" svg:y="24.958cm">
          <draw:text-box>
            <text:p text:style-name="P2"><text:span text:style-name="T2"><text:s text:c="12"/>1 000,00</text:span></text:p>
          </draw:text-box>
        </draw:frame>
        <draw:frame draw:style-name="gr3" draw:text-style-name="P4" draw:layer="layout" svg:width="1.767cm" svg:height="0.285cm" svg:x="15.905cm" svg:y="24.958cm">
          <draw:text-box>
            <text:p text:style-name="P2"><text:span text:style-name="T2"><text:s text:c="14"/>444,00</text:span></text:p>
          </draw:text-box>
        </draw:frame>
        <draw:frame draw:style-name="gr3" draw:text-style-name="P4" draw:layer="layout" svg:width="0.637cm" svg:height="0.285cm" svg:x="18.122cm" svg:y="24.958cm">
          <draw:text-box>
            <text:p text:style-name="P2"><text:span text:style-name="T2"><text:s text:c="2"/>44,4</text:span></text:p>
          </draw:text-box>
        </draw:frame>
        <draw:frame draw:style-name="gr3" draw:text-style-name="P4" draw:layer="layout" svg:width="0.637cm" svg:height="0.285cm" svg:x="19.203cm" svg:y="24.958cm">
          <draw:text-box>
            <text:p text:style-name="P2"><text:span text:style-name="T2"><text:s text:c="2"/>44,4</text:span></text:p>
          </draw:text-box>
        </draw:frame>
        <draw:frame draw:style-name="gr3" draw:text-style-name="P4" draw:layer="layout" svg:width="0.567cm" svg:height="0.285cm" svg:x="1.046cm" svg:y="24.958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4.958cm">
          <draw:text-box>
            <text:p text:style-name="P2"><text:span text:style-name="T2">5161</text:span></text:p>
          </draw:text-box>
        </draw:frame>
        <draw:frame draw:style-name="gr3" draw:text-style-name="P4" draw:layer="layout" svg:width="3.912cm" svg:height="0.285cm" svg:x="2.979cm" svg:y="25.318cm">
          <draw:text-box>
            <text:p text:style-name="P2"><text:span text:style-name="T2"><text:s text:c="7"/>Služby elektronic. <text:s/>komunikací</text:span></text:p>
          </draw:text-box>
        </draw:frame>
        <draw:frame draw:style-name="gr3" draw:text-style-name="P4" draw:layer="layout" svg:width="1.908cm" svg:height="0.285cm" svg:x="10.155cm" svg:y="25.318cm">
          <draw:text-box>
            <text:p text:style-name="P2"><text:span text:style-name="T2"><text:s text:c="11"/>42 000,00</text:span></text:p>
          </draw:text-box>
        </draw:frame>
        <draw:frame draw:style-name="gr3" draw:text-style-name="P4" draw:layer="layout" svg:width="1.908cm" svg:height="0.285cm" svg:x="12.991cm" svg:y="25.318cm">
          <draw:text-box>
            <text:p text:style-name="P2"><text:span text:style-name="T2"><text:s text:c="11"/>42 000,00</text:span></text:p>
          </draw:text-box>
        </draw:frame>
        <draw:frame draw:style-name="gr3" draw:text-style-name="P4" draw:layer="layout" svg:width="1.908cm" svg:height="0.285cm" svg:x="15.764cm" svg:y="25.318cm">
          <draw:text-box>
            <text:p text:style-name="P2"><text:span text:style-name="T2"><text:s text:c="11"/>38 937,91</text:span></text:p>
          </draw:text-box>
        </draw:frame>
        <draw:frame draw:style-name="gr3" draw:text-style-name="P4" draw:layer="layout" svg:width="0.637cm" svg:height="0.285cm" svg:x="18.122cm" svg:y="25.318cm">
          <draw:text-box>
            <text:p text:style-name="P2"><text:span text:style-name="T2"><text:s text:c="2"/>92,7</text:span></text:p>
          </draw:text-box>
        </draw:frame>
        <draw:frame draw:style-name="gr3" draw:text-style-name="P4" draw:layer="layout" svg:width="0.637cm" svg:height="0.285cm" svg:x="19.203cm" svg:y="25.318cm">
          <draw:text-box>
            <text:p text:style-name="P2"><text:span text:style-name="T2"><text:s text:c="2"/>92,7</text:span></text:p>
          </draw:text-box>
        </draw:frame>
        <draw:frame draw:style-name="gr3" draw:text-style-name="P4" draw:layer="layout" svg:width="0.567cm" svg:height="0.285cm" svg:x="1.046cm" svg:y="25.318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5.318cm">
          <draw:text-box>
            <text:p text:style-name="P2"><text:span text:style-name="T2">5162</text:span></text:p>
          </draw:text-box>
        </draw:frame>
        <draw:frame draw:style-name="gr3" draw:text-style-name="P4" draw:layer="layout" svg:width="3.842cm" svg:height="0.285cm" svg:x="2.979cm" svg:y="25.678cm">
          <draw:text-box>
            <text:p text:style-name="P2"><text:span text:style-name="T2"><text:s text:c="7"/>Konzult.,porad.a práv.služby <text:s/></text:span></text:p>
          </draw:text-box>
        </draw:frame>
        <draw:frame draw:style-name="gr3" draw:text-style-name="P4" draw:layer="layout" svg:width="1.838cm" svg:height="0.285cm" svg:x="10.225cm" svg:y="25.678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838cm" svg:height="0.285cm" svg:x="13.062cm" svg:y="25.678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0.567cm" svg:height="0.285cm" svg:x="1.046cm" svg:y="25.678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5.678cm">
          <draw:text-box>
            <text:p text:style-name="P2"><text:span text:style-name="T2">5166</text:span></text:p>
          </draw:text-box>
        </draw:frame>
        <draw:frame draw:style-name="gr3" draw:text-style-name="P4" draw:layer="layout" svg:width="3.842cm" svg:height="0.285cm" svg:x="2.979cm" svg:y="26.038cm">
          <draw:text-box>
            <text:p text:style-name="P2"><text:span text:style-name="T2"><text:s text:c="7"/>Služby školení a vzdělávání <text:s text:c="2"/></text:span></text:p>
          </draw:text-box>
        </draw:frame>
        <draw:frame draw:style-name="gr3" draw:text-style-name="P4" draw:layer="layout" svg:width="1.838cm" svg:height="0.285cm" svg:x="10.225cm" svg:y="26.038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838cm" svg:height="0.285cm" svg:x="13.062cm" svg:y="26.038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838cm" svg:height="0.285cm" svg:x="15.834cm" svg:y="26.038cm">
          <draw:text-box>
            <text:p text:style-name="P2"><text:span text:style-name="T2"><text:s text:c="12"/>3 780,00</text:span></text:p>
          </draw:text-box>
        </draw:frame>
        <draw:frame draw:style-name="gr3" draw:text-style-name="P4" draw:layer="layout" svg:width="0.708cm" svg:height="0.285cm" svg:x="18.052cm" svg:y="26.038cm">
          <draw:text-box>
            <text:p text:style-name="P2"><text:span text:style-name="T2"><text:s/>151,2</text:span></text:p>
          </draw:text-box>
        </draw:frame>
        <draw:frame draw:style-name="gr3" draw:text-style-name="P4" draw:layer="layout" svg:width="0.708cm" svg:height="0.285cm" svg:x="19.133cm" svg:y="26.038cm">
          <draw:text-box>
            <text:p text:style-name="P2"><text:span text:style-name="T2"><text:s/>151,2</text:span></text:p>
          </draw:text-box>
        </draw:frame>
        <draw:frame draw:style-name="gr3" draw:text-style-name="P4" draw:layer="layout" svg:width="0.567cm" svg:height="0.285cm" svg:x="1.046cm" svg:y="26.038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26.038cm">
          <draw:text-box>
            <text:p text:style-name="P2"><text:span text:style-name="T2">5167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769cm">
          <draw:text-box>
            <text:p text:style-name="P2"><text:span text:style-name="T1">Strana 3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2.674cm" svg:height="0.323cm" svg:x="0.818cm" svg:y="1.899cm">
          <draw:text-box>
            <text:p text:style-name="P2"><text:span text:style-name="T1">II.Rozpočtové výdaje</text:span></text:p>
          </draw:text-box>
        </draw:frame>
        <draw:frame draw:style-name="gr3" draw:text-style-name="P4" draw:layer="layout" svg:width="2.613cm" svg:height="0.285cm" svg:x="2.979cm" svg:y="2.627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2.613cm" svg:height="0.285cm" svg:x="2.979cm" svg:y="2.987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976cm" svg:height="0.285cm" svg:x="0.841cm" svg:y="2.987cm">
          <draw:text-box>
            <text:p text:style-name="P2"><text:span text:style-name="T2">Paragraf</text:span></text:p>
          </draw:text-box>
        </draw:frame>
        <draw:frame draw:style-name="gr3" draw:text-style-name="P4" draw:layer="layout" svg:width="0.906cm" svg:height="0.285cm" svg:x="1.977cm" svg:y="2.98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2.613cm" svg:height="0.285cm" svg:x="2.979cm" svg:y="3.718cm">
          <draw:text-box>
            <text:p text:style-name="P2"><text:span text:style-name="T2"><text:s text:c="37"/></text:span></text:p>
          </draw:text-box>
        </draw:frame>
        <draw:frame draw:style-name="gr3" draw:text-style-name="P4" draw:layer="layout" svg:width="1.484cm" svg:height="0.285cm" svg:x="9.88cm" svg:y="3.718cm">
          <draw:text-box>
            <text:p text:style-name="P2"><text:span text:style-name="T2"><text:s text:c="15"/>1 <text:s text:c="3"/></text:span></text:p>
          </draw:text-box>
        </draw:frame>
        <draw:frame draw:style-name="gr3" draw:text-style-name="P4" draw:layer="layout" svg:width="1.484cm" svg:height="0.285cm" svg:x="12.811cm" svg:y="3.718cm">
          <draw:text-box>
            <text:p text:style-name="P2"><text:span text:style-name="T2"><text:s text:c="14"/>2 <text:s text:c="4"/></text:span></text:p>
          </draw:text-box>
        </draw:frame>
        <draw:frame draw:style-name="gr3" draw:text-style-name="P4" draw:layer="layout" svg:width="1.131cm" svg:height="0.285cm" svg:x="15.76cm" svg:y="3.718cm">
          <draw:text-box>
            <text:p text:style-name="P2"><text:span text:style-name="T2"><text:s text:c="14"/>3</text:span></text:p>
          </draw:text-box>
        </draw:frame>
        <draw:frame draw:style-name="gr3" draw:text-style-name="P4" draw:layer="layout" svg:width="0.251cm" svg:height="0.285cm" svg:x="1.258cm" svg:y="3.718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358cm" svg:y="3.718cm">
          <draw:text-box>
            <text:p text:style-name="P2"><text:span text:style-name="T2">b</text:span></text:p>
          </draw:text-box>
        </draw:frame>
        <draw:frame draw:style-name="gr3" draw:text-style-name="P4" draw:layer="layout" svg:width="3.701cm" svg:height="0.285cm" svg:x="2.979cm" svg:y="4.448cm">
          <draw:text-box>
            <text:p text:style-name="P2"><text:span text:style-name="T2"><text:s text:c="7"/>Nákup ostatních služeb <text:s text:c="7"/></text:span></text:p>
          </draw:text-box>
        </draw:frame>
        <draw:frame draw:style-name="gr3" draw:text-style-name="P4" draw:layer="layout" svg:width="1.979cm" svg:height="0.285cm" svg:x="10.084cm" svg:y="4.448cm">
          <draw:text-box>
            <text:p text:style-name="P2"><text:span text:style-name="T2"><text:s text:c="10"/>180 000,00</text:span></text:p>
          </draw:text-box>
        </draw:frame>
        <draw:frame draw:style-name="gr3" draw:text-style-name="P4" draw:layer="layout" svg:width="1.979cm" svg:height="0.285cm" svg:x="12.92cm" svg:y="4.448cm">
          <draw:text-box>
            <text:p text:style-name="P2"><text:span text:style-name="T2"><text:s text:c="10"/>180 000,00</text:span></text:p>
          </draw:text-box>
        </draw:frame>
        <draw:frame draw:style-name="gr3" draw:text-style-name="P4" draw:layer="layout" svg:width="1.979cm" svg:height="0.285cm" svg:x="15.693cm" svg:y="4.448cm">
          <draw:text-box>
            <text:p text:style-name="P2"><text:span text:style-name="T2"><text:s text:c="10"/>101 702,25</text:span></text:p>
          </draw:text-box>
        </draw:frame>
        <draw:frame draw:style-name="gr3" draw:text-style-name="P4" draw:layer="layout" svg:width="0.637cm" svg:height="0.285cm" svg:x="18.122cm" svg:y="4.448cm">
          <draw:text-box>
            <text:p text:style-name="P2"><text:span text:style-name="T2"><text:s text:c="2"/>56,5</text:span></text:p>
          </draw:text-box>
        </draw:frame>
        <draw:frame draw:style-name="gr3" draw:text-style-name="P4" draw:layer="layout" svg:width="0.637cm" svg:height="0.285cm" svg:x="19.203cm" svg:y="4.448cm">
          <draw:text-box>
            <text:p text:style-name="P2"><text:span text:style-name="T2"><text:s text:c="2"/>56,5</text:span></text:p>
          </draw:text-box>
        </draw:frame>
        <draw:frame draw:style-name="gr3" draw:text-style-name="P4" draw:layer="layout" svg:width="0.567cm" svg:height="0.285cm" svg:x="1.046cm" svg:y="4.448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4.448cm">
          <draw:text-box>
            <text:p text:style-name="P2"><text:span text:style-name="T2">5169</text:span></text:p>
          </draw:text-box>
        </draw:frame>
        <draw:frame draw:style-name="gr3" draw:text-style-name="P4" draw:layer="layout" svg:width="3.559cm" svg:height="0.285cm" svg:x="2.979cm" svg:y="4.808cm">
          <draw:text-box>
            <text:p text:style-name="P2"><text:span text:style-name="T2"><text:s text:c="7"/>Opravy a udržování <text:s text:c="11"/></text:span></text:p>
          </draw:text-box>
        </draw:frame>
        <draw:frame draw:style-name="gr3" draw:text-style-name="P4" draw:layer="layout" svg:width="1.908cm" svg:height="0.285cm" svg:x="10.155cm" svg:y="4.808cm">
          <draw:text-box>
            <text:p text:style-name="P2"><text:span text:style-name="T2"><text:s text:c="11"/>65 000,00</text:span></text:p>
          </draw:text-box>
        </draw:frame>
        <draw:frame draw:style-name="gr3" draw:text-style-name="P4" draw:layer="layout" svg:width="1.908cm" svg:height="0.285cm" svg:x="12.991cm" svg:y="4.808cm">
          <draw:text-box>
            <text:p text:style-name="P2"><text:span text:style-name="T2"><text:s text:c="11"/>65 000,00</text:span></text:p>
          </draw:text-box>
        </draw:frame>
        <draw:frame draw:style-name="gr3" draw:text-style-name="P4" draw:layer="layout" svg:width="1.908cm" svg:height="0.285cm" svg:x="15.764cm" svg:y="4.808cm">
          <draw:text-box>
            <text:p text:style-name="P2"><text:span text:style-name="T2"><text:s text:c="11"/>38 072,00</text:span></text:p>
          </draw:text-box>
        </draw:frame>
        <draw:frame draw:style-name="gr3" draw:text-style-name="P4" draw:layer="layout" svg:width="0.637cm" svg:height="0.285cm" svg:x="18.122cm" svg:y="4.808cm">
          <draw:text-box>
            <text:p text:style-name="P2"><text:span text:style-name="T2"><text:s text:c="2"/>58,6</text:span></text:p>
          </draw:text-box>
        </draw:frame>
        <draw:frame draw:style-name="gr3" draw:text-style-name="P4" draw:layer="layout" svg:width="0.637cm" svg:height="0.285cm" svg:x="19.203cm" svg:y="4.808cm">
          <draw:text-box>
            <text:p text:style-name="P2"><text:span text:style-name="T2"><text:s text:c="2"/>58,6</text:span></text:p>
          </draw:text-box>
        </draw:frame>
        <draw:frame draw:style-name="gr3" draw:text-style-name="P4" draw:layer="layout" svg:width="0.567cm" svg:height="0.285cm" svg:x="1.046cm" svg:y="4.808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4.808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122cm" svg:height="0.285cm" svg:x="2.979cm" svg:y="5.167cm">
          <draw:text-box>
            <text:p text:style-name="P2"><text:span text:style-name="T2"><text:s text:c="7"/>Pohoštění <text:s text:c="20"/></text:span></text:p>
          </draw:text-box>
        </draw:frame>
        <draw:frame draw:style-name="gr3" draw:text-style-name="P4" draw:layer="layout" svg:width="1.838cm" svg:height="0.285cm" svg:x="10.225cm" svg:y="5.167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838cm" svg:height="0.285cm" svg:x="13.062cm" svg:y="5.167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767cm" svg:height="0.285cm" svg:x="15.905cm" svg:y="5.167cm">
          <draw:text-box>
            <text:p text:style-name="P2"><text:span text:style-name="T2"><text:s text:c="14"/>827,00</text:span></text:p>
          </draw:text-box>
        </draw:frame>
        <draw:frame draw:style-name="gr3" draw:text-style-name="P4" draw:layer="layout" svg:width="0.637cm" svg:height="0.285cm" svg:x="18.122cm" svg:y="5.167cm">
          <draw:text-box>
            <text:p text:style-name="P2"><text:span text:style-name="T2"><text:s text:c="2"/>33,1</text:span></text:p>
          </draw:text-box>
        </draw:frame>
        <draw:frame draw:style-name="gr3" draw:text-style-name="P4" draw:layer="layout" svg:width="0.637cm" svg:height="0.285cm" svg:x="19.203cm" svg:y="5.167cm">
          <draw:text-box>
            <text:p text:style-name="P2"><text:span text:style-name="T2"><text:s text:c="2"/>33,1</text:span></text:p>
          </draw:text-box>
        </draw:frame>
        <draw:frame draw:style-name="gr3" draw:text-style-name="P4" draw:layer="layout" svg:width="0.567cm" svg:height="0.285cm" svg:x="1.046cm" svg:y="5.167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5.167cm">
          <draw:text-box>
            <text:p text:style-name="P2"><text:span text:style-name="T2">5175</text:span></text:p>
          </draw:text-box>
        </draw:frame>
        <draw:frame draw:style-name="gr3" draw:text-style-name="P4" draw:layer="layout" svg:width="3.192cm" svg:height="0.285cm" svg:x="2.979cm" svg:y="5.527cm">
          <draw:text-box>
            <text:p text:style-name="P2"><text:span text:style-name="T2"><text:s text:c="7"/>Věcné dary <text:s text:c="19"/></text:span></text:p>
          </draw:text-box>
        </draw:frame>
        <draw:frame draw:style-name="gr3" draw:text-style-name="P4" draw:layer="layout" svg:width="1.413cm" svg:height="0.285cm" svg:x="10.649cm" svg:y="5.52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5.52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5.764cm" svg:y="5.527cm">
          <draw:text-box>
            <text:p text:style-name="P2"><text:span text:style-name="T2"><text:s text:c="11"/>29 948,00</text:span></text:p>
          </draw:text-box>
        </draw:frame>
        <draw:frame draw:style-name="gr3" draw:text-style-name="P4" draw:layer="layout" svg:width="0.567cm" svg:height="0.285cm" svg:x="1.046cm" svg:y="5.527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5.527cm">
          <draw:text-box>
            <text:p text:style-name="P2"><text:span text:style-name="T2">5194</text:span></text:p>
          </draw:text-box>
        </draw:frame>
        <draw:frame draw:style-name="gr3" draw:text-style-name="P4" draw:layer="layout" svg:width="3.842cm" svg:height="0.285cm" svg:x="2.979cm" svg:y="5.887cm">
          <draw:text-box>
            <text:p text:style-name="P2"><text:span text:style-name="T2"><text:s text:c="7"/>Neinvestiční transfery obcím <text:s/></text:span></text:p>
          </draw:text-box>
        </draw:frame>
        <draw:frame draw:style-name="gr3" draw:text-style-name="P4" draw:layer="layout" svg:width="1.908cm" svg:height="0.285cm" svg:x="10.155cm" svg:y="5.887cm">
          <draw:text-box>
            <text:p text:style-name="P2"><text:span text:style-name="T2"><text:s text:c="11"/>22 000,00</text:span></text:p>
          </draw:text-box>
        </draw:frame>
        <draw:frame draw:style-name="gr3" draw:text-style-name="P4" draw:layer="layout" svg:width="1.908cm" svg:height="0.285cm" svg:x="12.991cm" svg:y="5.887cm">
          <draw:text-box>
            <text:p text:style-name="P2"><text:span text:style-name="T2"><text:s text:c="11"/>22 000,00</text:span></text:p>
          </draw:text-box>
        </draw:frame>
        <draw:frame draw:style-name="gr3" draw:text-style-name="P4" draw:layer="layout" svg:width="0.567cm" svg:height="0.285cm" svg:x="1.046cm" svg:y="5.887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5.887cm">
          <draw:text-box>
            <text:p text:style-name="P2"><text:span text:style-name="T2">5321</text:span></text:p>
          </draw:text-box>
        </draw:frame>
        <draw:frame draw:style-name="gr3" draw:text-style-name="P4" draw:layer="layout" svg:width="3.786cm" svg:height="0.285cm" svg:x="2.979cm" svg:y="6.247cm">
          <draw:text-box>
            <text:p text:style-name="P2"><text:span text:style-name="T2"><text:s text:c="7"/>Platby daní a poplatků SR <text:s text:c="4"/></text:span></text:p>
          </draw:text-box>
        </draw:frame>
        <draw:frame draw:style-name="gr3" draw:text-style-name="P4" draw:layer="layout" svg:width="1.413cm" svg:height="0.285cm" svg:x="10.649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5.764cm" svg:y="6.247cm">
          <draw:text-box>
            <text:p text:style-name="P2"><text:span text:style-name="T2"><text:s text:c="11"/>17 088,00</text:span></text:p>
          </draw:text-box>
        </draw:frame>
        <draw:frame draw:style-name="gr3" draw:text-style-name="P4" draw:layer="layout" svg:width="0.567cm" svg:height="0.285cm" svg:x="1.046cm" svg:y="6.247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6.247cm">
          <draw:text-box>
            <text:p text:style-name="P2"><text:span text:style-name="T2">5362</text:span></text:p>
          </draw:text-box>
        </draw:frame>
        <draw:frame draw:style-name="gr3" draw:text-style-name="P4" draw:layer="layout" svg:width="3.531cm" svg:height="0.285cm" svg:x="2.979cm" svg:y="6.607cm">
          <draw:text-box>
            <text:p text:style-name="P2"><text:span text:style-name="T2"><text:s text:c="7"/>Budovy,haly,stavby <text:s text:c="11"/></text:span></text:p>
          </draw:text-box>
        </draw:frame>
        <draw:frame draw:style-name="gr3" draw:text-style-name="P4" draw:layer="layout" svg:width="1.413cm" svg:height="0.285cm" svg:x="10.649cm" svg:y="6.60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6.607cm">
          <draw:text-box>
            <text:p text:style-name="P2"><text:span text:style-name="T2"><text:s text:c="10"/>140 000,00</text:span></text:p>
          </draw:text-box>
        </draw:frame>
        <draw:frame draw:style-name="gr3" draw:text-style-name="P4" draw:layer="layout" svg:width="1.979cm" svg:height="0.285cm" svg:x="15.693cm" svg:y="6.607cm">
          <draw:text-box>
            <text:p text:style-name="P2"><text:span text:style-name="T2"><text:s text:c="10"/>138 540,77</text:span></text:p>
          </draw:text-box>
        </draw:frame>
        <draw:frame draw:style-name="gr3" draw:text-style-name="P4" draw:layer="layout" svg:width="0.425cm" svg:height="0.285cm" svg:x="18.334cm" svg:y="6.60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6.607cm">
          <draw:text-box>
            <text:p text:style-name="P2"><text:span text:style-name="T2"><text:s text:c="2"/>99,0</text:span></text:p>
          </draw:text-box>
        </draw:frame>
        <draw:frame draw:style-name="gr3" draw:text-style-name="P4" draw:layer="layout" svg:width="0.567cm" svg:height="0.285cm" svg:x="1.046cm" svg:y="6.607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6.607cm">
          <draw:text-box>
            <text:p text:style-name="P2"><text:span text:style-name="T2">6121</text:span></text:p>
          </draw:text-box>
        </draw:frame>
        <draw:frame draw:style-name="gr3" draw:text-style-name="P4" draw:layer="layout" svg:width="3.475cm" svg:height="0.285cm" svg:x="2.979cm" svg:y="6.967cm">
          <draw:text-box>
            <text:p text:style-name="P2"><text:span text:style-name="T2"><text:s text:c="7"/>Stroje,přístroje,zařízení <text:s text:c="4"/></text:span></text:p>
          </draw:text-box>
        </draw:frame>
        <draw:frame draw:style-name="gr3" draw:text-style-name="P4" draw:layer="layout" svg:width="1.413cm" svg:height="0.285cm" svg:x="10.649cm" svg:y="6.9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6.967cm">
          <draw:text-box>
            <text:p text:style-name="P2"><text:span text:style-name="T2"><text:s text:c="10"/>100 000,00</text:span></text:p>
          </draw:text-box>
        </draw:frame>
        <draw:frame draw:style-name="gr3" draw:text-style-name="P4" draw:layer="layout" svg:width="1.908cm" svg:height="0.285cm" svg:x="15.764cm" svg:y="6.967cm">
          <draw:text-box>
            <text:p text:style-name="P2"><text:span text:style-name="T2"><text:s text:c="11"/>93 070,78</text:span></text:p>
          </draw:text-box>
        </draw:frame>
        <draw:frame draw:style-name="gr3" draw:text-style-name="P4" draw:layer="layout" svg:width="0.425cm" svg:height="0.285cm" svg:x="18.334cm" svg:y="6.96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6.967cm">
          <draw:text-box>
            <text:p text:style-name="P2"><text:span text:style-name="T2"><text:s text:c="2"/>93,1</text:span></text:p>
          </draw:text-box>
        </draw:frame>
        <draw:frame draw:style-name="gr3" draw:text-style-name="P4" draw:layer="layout" svg:width="0.567cm" svg:height="0.285cm" svg:x="1.046cm" svg:y="6.967cm">
          <draw:text-box>
            <text:p text:style-name="P2"><text:span text:style-name="T2">6171</text:span></text:p>
          </draw:text-box>
        </draw:frame>
        <draw:frame draw:style-name="gr3" draw:text-style-name="P4" draw:layer="layout" svg:width="0.567cm" svg:height="0.285cm" svg:x="2.147cm" svg:y="6.967cm">
          <draw:text-box>
            <text:p text:style-name="P2"><text:span text:style-name="T2">6122</text:span></text:p>
          </draw:text-box>
        </draw:frame>
        <draw:frame draw:style-name="gr3" draw:text-style-name="P4" draw:layer="layout" svg:width="3.573cm" svg:height="0.285cm" svg:x="2.979cm" svg:y="7.326cm">
          <draw:text-box>
            <text:p text:style-name="P2"><text:span text:style-name="T2"><text:s text:c="2"/>Činnost místní správy <text:s text:c="13"/></text:span></text:p>
          </draw:text-box>
        </draw:frame>
        <draw:frame draw:style-name="gr3" draw:text-style-name="P4" draw:layer="layout" svg:width="2.05cm" svg:height="0.285cm" svg:x="10.014cm" svg:y="7.326cm">
          <draw:text-box>
            <text:p text:style-name="P2"><text:span text:style-name="T2"><text:s text:c="8"/>1 109 200,00</text:span></text:p>
          </draw:text-box>
        </draw:frame>
        <draw:frame draw:style-name="gr3" draw:text-style-name="P4" draw:layer="layout" svg:width="1.979cm" svg:height="0.285cm" svg:x="12.92cm" svg:y="7.326cm">
          <draw:text-box>
            <text:p text:style-name="P2"><text:span text:style-name="T2"><text:s text:c="10"/>950 200,00</text:span></text:p>
          </draw:text-box>
        </draw:frame>
        <draw:frame draw:style-name="gr3" draw:text-style-name="P4" draw:layer="layout" svg:width="1.979cm" svg:height="0.285cm" svg:x="15.693cm" svg:y="7.326cm">
          <draw:text-box>
            <text:p text:style-name="P2"><text:span text:style-name="T2"><text:s text:c="10"/>854 435,80</text:span></text:p>
          </draw:text-box>
        </draw:frame>
        <draw:frame draw:style-name="gr3" draw:text-style-name="P4" draw:layer="layout" svg:width="0.637cm" svg:height="0.285cm" svg:x="18.122cm" svg:y="7.326cm">
          <draw:text-box>
            <text:p text:style-name="P2"><text:span text:style-name="T2"><text:s text:c="2"/>77,0</text:span></text:p>
          </draw:text-box>
        </draw:frame>
        <draw:frame draw:style-name="gr3" draw:text-style-name="P4" draw:layer="layout" svg:width="0.637cm" svg:height="0.285cm" svg:x="19.203cm" svg:y="7.326cm">
          <draw:text-box>
            <text:p text:style-name="P2"><text:span text:style-name="T2"><text:s text:c="2"/>89,9</text:span></text:p>
          </draw:text-box>
        </draw:frame>
        <draw:frame draw:style-name="gr3" draw:text-style-name="P4" draw:layer="layout" svg:width="0.567cm" svg:height="0.285cm" svg:x="1.046cm" svg:y="7.326cm">
          <draw:text-box>
            <text:p text:style-name="P2"><text:span text:style-name="T2">6171</text:span></text:p>
          </draw:text-box>
        </draw:frame>
        <draw:frame draw:style-name="gr3" draw:text-style-name="P4" draw:layer="layout" svg:width="3.814cm" svg:height="0.285cm" svg:x="2.979cm" svg:y="7.686cm">
          <draw:text-box>
            <text:p text:style-name="P2"><text:span text:style-name="T2"><text:s text:c="7"/>Služby peněžních ústavů <text:s text:c="6"/></text:span></text:p>
          </draw:text-box>
        </draw:frame>
        <draw:frame draw:style-name="gr3" draw:text-style-name="P4" draw:layer="layout" svg:width="1.838cm" svg:height="0.285cm" svg:x="10.225cm" svg:y="7.686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838cm" svg:height="0.285cm" svg:x="13.062cm" svg:y="7.686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908cm" svg:height="0.285cm" svg:x="15.764cm" svg:y="7.686cm">
          <draw:text-box>
            <text:p text:style-name="P2"><text:span text:style-name="T2"><text:s text:c="11"/>37 736,80</text:span></text:p>
          </draw:text-box>
        </draw:frame>
        <draw:frame draw:style-name="gr3" draw:text-style-name="P4" draw:layer="layout" svg:width="0.567cm" svg:height="0.285cm" svg:x="18.193cm" svg:y="7.686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9.274cm" svg:y="7.686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.046cm" svg:y="7.686cm">
          <draw:text-box>
            <text:p text:style-name="P2"><text:span text:style-name="T2">6310</text:span></text:p>
          </draw:text-box>
        </draw:frame>
        <draw:frame draw:style-name="gr3" draw:text-style-name="P4" draw:layer="layout" svg:width="0.567cm" svg:height="0.285cm" svg:x="2.147cm" svg:y="7.686cm">
          <draw:text-box>
            <text:p text:style-name="P2"><text:span text:style-name="T2">5163</text:span></text:p>
          </draw:text-box>
        </draw:frame>
        <draw:frame draw:style-name="gr3" draw:text-style-name="P4" draw:layer="layout" svg:width="3.729cm" svg:height="0.285cm" svg:x="2.979cm" svg:y="8.046cm">
          <draw:text-box>
            <text:p text:style-name="P2"><text:span text:style-name="T2"><text:s text:c="2"/>Obec.příj.a výd.z fin.operací <text:s text:c="5"/></text:span></text:p>
          </draw:text-box>
        </draw:frame>
        <draw:frame draw:style-name="gr3" draw:text-style-name="P4" draw:layer="layout" svg:width="1.838cm" svg:height="0.285cm" svg:x="10.225cm" svg:y="8.046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838cm" svg:height="0.285cm" svg:x="13.062cm" svg:y="8.046cm">
          <draw:text-box>
            <text:p text:style-name="P2"><text:span text:style-name="T2"><text:s text:c="12"/>2 500,00</text:span></text:p>
          </draw:text-box>
        </draw:frame>
        <draw:frame draw:style-name="gr3" draw:text-style-name="P4" draw:layer="layout" svg:width="1.908cm" svg:height="0.285cm" svg:x="15.764cm" svg:y="8.046cm">
          <draw:text-box>
            <text:p text:style-name="P2"><text:span text:style-name="T2"><text:s text:c="11"/>37 736,80</text:span></text:p>
          </draw:text-box>
        </draw:frame>
        <draw:frame draw:style-name="gr3" draw:text-style-name="P4" draw:layer="layout" svg:width="0.567cm" svg:height="0.285cm" svg:x="18.193cm" svg:y="8.046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9.274cm" svg:y="8.046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.046cm" svg:y="8.046cm">
          <draw:text-box>
            <text:p text:style-name="P2"><text:span text:style-name="T2">6310</text:span></text:p>
          </draw:text-box>
        </draw:frame>
        <draw:frame draw:style-name="gr3" draw:text-style-name="P4" draw:layer="layout" svg:width="3.814cm" svg:height="0.285cm" svg:x="2.979cm" svg:y="8.406cm">
          <draw:text-box>
            <text:p text:style-name="P2"><text:span text:style-name="T2"><text:s text:c="7"/>Služby peněžních ústavů <text:s text:c="6"/></text:span></text:p>
          </draw:text-box>
        </draw:frame>
        <draw:frame draw:style-name="gr3" draw:text-style-name="P4" draw:layer="layout" svg:width="1.908cm" svg:height="0.285cm" svg:x="10.155cm" svg:y="8.406cm">
          <draw:text-box>
            <text:p text:style-name="P2"><text:span text:style-name="T2"><text:s text:c="11"/>37 000,00</text:span></text:p>
          </draw:text-box>
        </draw:frame>
        <draw:frame draw:style-name="gr3" draw:text-style-name="P4" draw:layer="layout" svg:width="1.908cm" svg:height="0.285cm" svg:x="12.991cm" svg:y="8.406cm">
          <draw:text-box>
            <text:p text:style-name="P2"><text:span text:style-name="T2"><text:s text:c="11"/>37 000,00</text:span></text:p>
          </draw:text-box>
        </draw:frame>
        <draw:frame draw:style-name="gr3" draw:text-style-name="P4" draw:layer="layout" svg:width="1.908cm" svg:height="0.285cm" svg:x="15.764cm" svg:y="8.406cm">
          <draw:text-box>
            <text:p text:style-name="P2"><text:span text:style-name="T2"><text:s text:c="11"/>36 613,00</text:span></text:p>
          </draw:text-box>
        </draw:frame>
        <draw:frame draw:style-name="gr3" draw:text-style-name="P4" draw:layer="layout" svg:width="0.637cm" svg:height="0.285cm" svg:x="18.122cm" svg:y="8.406cm">
          <draw:text-box>
            <text:p text:style-name="P2"><text:span text:style-name="T2"><text:s text:c="2"/>99,0</text:span></text:p>
          </draw:text-box>
        </draw:frame>
        <draw:frame draw:style-name="gr3" draw:text-style-name="P4" draw:layer="layout" svg:width="0.637cm" svg:height="0.285cm" svg:x="19.203cm" svg:y="8.406cm">
          <draw:text-box>
            <text:p text:style-name="P2"><text:span text:style-name="T2"><text:s text:c="2"/>99,0</text:span></text:p>
          </draw:text-box>
        </draw:frame>
        <draw:frame draw:style-name="gr3" draw:text-style-name="P4" draw:layer="layout" svg:width="0.567cm" svg:height="0.285cm" svg:x="1.046cm" svg:y="8.406cm">
          <draw:text-box>
            <text:p text:style-name="P2"><text:span text:style-name="T2">6320</text:span></text:p>
          </draw:text-box>
        </draw:frame>
        <draw:frame draw:style-name="gr3" draw:text-style-name="P4" draw:layer="layout" svg:width="0.567cm" svg:height="0.285cm" svg:x="2.147cm" svg:y="8.406cm">
          <draw:text-box>
            <text:p text:style-name="P2"><text:span text:style-name="T2">5163</text:span></text:p>
          </draw:text-box>
        </draw:frame>
        <draw:frame draw:style-name="gr3" draw:text-style-name="P4" draw:layer="layout" svg:width="3.772cm" svg:height="0.285cm" svg:x="2.979cm" svg:y="8.766cm">
          <draw:text-box>
            <text:p text:style-name="P2"><text:span text:style-name="T2"><text:s text:c="2"/>Pojištění funkčně nespecifik. <text:s text:c="5"/></text:span></text:p>
          </draw:text-box>
        </draw:frame>
        <draw:frame draw:style-name="gr3" draw:text-style-name="P4" draw:layer="layout" svg:width="1.908cm" svg:height="0.285cm" svg:x="10.155cm" svg:y="8.766cm">
          <draw:text-box>
            <text:p text:style-name="P2"><text:span text:style-name="T2"><text:s text:c="11"/>37 000,00</text:span></text:p>
          </draw:text-box>
        </draw:frame>
        <draw:frame draw:style-name="gr3" draw:text-style-name="P4" draw:layer="layout" svg:width="1.908cm" svg:height="0.285cm" svg:x="12.991cm" svg:y="8.766cm">
          <draw:text-box>
            <text:p text:style-name="P2"><text:span text:style-name="T2"><text:s text:c="11"/>37 000,00</text:span></text:p>
          </draw:text-box>
        </draw:frame>
        <draw:frame draw:style-name="gr3" draw:text-style-name="P4" draw:layer="layout" svg:width="1.908cm" svg:height="0.285cm" svg:x="15.764cm" svg:y="8.766cm">
          <draw:text-box>
            <text:p text:style-name="P2"><text:span text:style-name="T2"><text:s text:c="11"/>36 613,00</text:span></text:p>
          </draw:text-box>
        </draw:frame>
        <draw:frame draw:style-name="gr3" draw:text-style-name="P4" draw:layer="layout" svg:width="0.637cm" svg:height="0.285cm" svg:x="18.122cm" svg:y="8.766cm">
          <draw:text-box>
            <text:p text:style-name="P2"><text:span text:style-name="T2"><text:s text:c="2"/>99,0</text:span></text:p>
          </draw:text-box>
        </draw:frame>
        <draw:frame draw:style-name="gr3" draw:text-style-name="P4" draw:layer="layout" svg:width="0.637cm" svg:height="0.285cm" svg:x="19.203cm" svg:y="8.766cm">
          <draw:text-box>
            <text:p text:style-name="P2"><text:span text:style-name="T2"><text:s text:c="2"/>99,0</text:span></text:p>
          </draw:text-box>
        </draw:frame>
        <draw:frame draw:style-name="gr3" draw:text-style-name="P4" draw:layer="layout" svg:width="0.567cm" svg:height="0.285cm" svg:x="1.046cm" svg:y="8.766cm">
          <draw:text-box>
            <text:p text:style-name="P2"><text:span text:style-name="T2">6320</text:span></text:p>
          </draw:text-box>
        </draw:frame>
        <draw:frame draw:style-name="gr3" draw:text-style-name="P4" draw:layer="layout" svg:width="4.11cm" svg:height="0.285cm" svg:x="2.979cm" svg:y="9.126cm">
          <draw:text-box>
            <text:p text:style-name="P2"><text:span text:style-name="T2"><text:s text:c="7"/>Převody vlastním rozpočt.účtům</text:span></text:p>
          </draw:text-box>
        </draw:frame>
        <draw:frame draw:style-name="gr3" draw:text-style-name="P4" draw:layer="layout" svg:width="1.413cm" svg:height="0.285cm" svg:x="10.649cm" svg:y="9.1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9.1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9.126cm">
          <draw:text-box>
            <text:p text:style-name="P2"><text:span text:style-name="T2"><text:s text:c="8"/>8 050 000,00</text:span></text:p>
          </draw:text-box>
        </draw:frame>
        <draw:frame draw:style-name="gr3" draw:text-style-name="P4" draw:layer="layout" svg:width="0.567cm" svg:height="0.285cm" svg:x="1.046cm" svg:y="9.126cm">
          <draw:text-box>
            <text:p text:style-name="P2"><text:span text:style-name="T2">6330</text:span></text:p>
          </draw:text-box>
        </draw:frame>
        <draw:frame draw:style-name="gr3" draw:text-style-name="P4" draw:layer="layout" svg:width="0.567cm" svg:height="0.285cm" svg:x="2.147cm" svg:y="9.126cm">
          <draw:text-box>
            <text:p text:style-name="P2"><text:span text:style-name="T2">5345</text:span></text:p>
          </draw:text-box>
        </draw:frame>
        <draw:frame draw:style-name="gr3" draw:text-style-name="P4" draw:layer="layout" svg:width="3.926cm" svg:height="0.285cm" svg:x="2.979cm" svg:y="9.485cm">
          <draw:text-box>
            <text:p text:style-name="P2"><text:span text:style-name="T2"><text:s text:c="2"/>Přev.vl.fondům v rozp.úz.úrov. <text:s text:c="4"/></text:span></text:p>
          </draw:text-box>
        </draw:frame>
        <draw:frame draw:style-name="gr3" draw:text-style-name="P4" draw:layer="layout" svg:width="1.413cm" svg:height="0.285cm" svg:x="10.649cm" svg:y="9.48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9.48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9.485cm">
          <draw:text-box>
            <text:p text:style-name="P2"><text:span text:style-name="T2"><text:s text:c="8"/>8 050 000,00</text:span></text:p>
          </draw:text-box>
        </draw:frame>
        <draw:frame draw:style-name="gr3" draw:text-style-name="P4" draw:layer="layout" svg:width="0.567cm" svg:height="0.285cm" svg:x="1.046cm" svg:y="9.485cm">
          <draw:text-box>
            <text:p text:style-name="P2"><text:span text:style-name="T2">6330</text:span></text:p>
          </draw:text-box>
        </draw:frame>
        <draw:frame draw:style-name="gr3" draw:text-style-name="P4" draw:layer="layout" svg:width="0.251cm" svg:height="0.285cm" svg:x="11.919cm" svg:y="9.84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477cm" svg:height="0.285cm" svg:x="0.81cm" svg:y="10.205cm">
          <draw:text-box>
            <text:p text:style-name="P2"><text:span text:style-name="T2">V ý d a j e <text:s text:c="2"/>c e l k e m <text:s text:c="27"/></text:span></text:p>
          </draw:text-box>
        </draw:frame>
        <draw:frame draw:style-name="gr3" draw:text-style-name="P4" draw:layer="layout" svg:width="2.05cm" svg:height="0.285cm" svg:x="10.014cm" svg:y="10.205cm">
          <draw:text-box>
            <text:p text:style-name="P2"><text:span text:style-name="T2"><text:s text:c="8"/>7 060 200,00</text:span></text:p>
          </draw:text-box>
        </draw:frame>
        <draw:frame draw:style-name="gr3" draw:text-style-name="P4" draw:layer="layout" svg:width="2.12cm" svg:height="0.285cm" svg:x="12.779cm" svg:y="10.205cm">
          <draw:text-box>
            <text:p text:style-name="P2"><text:span text:style-name="T2"><text:s text:c="7"/>23 509 700,00</text:span></text:p>
          </draw:text-box>
        </draw:frame>
        <draw:frame draw:style-name="gr3" draw:text-style-name="P4" draw:layer="layout" svg:width="2.12cm" svg:height="0.285cm" svg:x="15.552cm" svg:y="10.205cm">
          <draw:text-box>
            <text:p text:style-name="P2"><text:span text:style-name="T2"><text:s text:c="7"/>31 010 598,05</text:span></text:p>
          </draw:text-box>
        </draw:frame>
        <draw:frame draw:style-name="gr3" draw:text-style-name="P4" draw:layer="layout" svg:width="0.708cm" svg:height="0.285cm" svg:x="18.052cm" svg:y="10.205cm">
          <draw:text-box>
            <text:p text:style-name="P2"><text:span text:style-name="T2"><text:s/>439,2</text:span></text:p>
          </draw:text-box>
        </draw:frame>
        <draw:frame draw:style-name="gr3" draw:text-style-name="P4" draw:layer="layout" svg:width="0.708cm" svg:height="0.285cm" svg:x="19.133cm" svg:y="10.205cm">
          <draw:text-box>
            <text:p text:style-name="P2"><text:span text:style-name="T2"><text:s/>131,9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769cm">
          <draw:text-box>
            <text:p text:style-name="P2"><text:span text:style-name="T1">Strana 4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2.962cm" svg:height="0.323cm" svg:x="0.818cm" svg:y="1.899cm">
          <draw:text-box>
            <text:p text:style-name="P2"><text:span text:style-name="T1">III.Financování - třída 8</text:span></text:p>
          </draw:text-box>
        </draw:frame>
        <draw:frame draw:style-name="gr3" draw:text-style-name="P4" draw:layer="layout" svg:width="3.686cm" svg:height="0.285cm" svg:x="0.81cm" svg:y="2.627cm">
          <draw:text-box>
            <text:p text:style-name="P2"><text:span text:style-name="T2"><text:s text:c="16"/>Název <text:s text:c="25"/>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0.792cm" svg:height="0.285cm" svg:x="8.341cm" svg:y="2.627cm">
          <draw:text-box>
            <text:p text:style-name="P2"><text:span text:style-name="T2"><text:s/>Číslo <text:s/></text:span></text:p>
          </draw:text-box>
        </draw:frame>
        <draw:frame draw:style-name="gr3" draw:text-style-name="P4" draw:layer="layout" svg:width="3.319cm" svg:height="0.285cm" svg:x="0.81cm" svg:y="2.987cm">
          <draw:text-box>
            <text:p text:style-name="P2"><text:span text:style-name="T2"><text:s text:c="47"/>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934cm" svg:height="0.285cm" svg:x="8.271cm" svg:y="2.987cm">
          <draw:text-box>
            <text:p text:style-name="P2"><text:span text:style-name="T2"><text:s/>položky</text:span></text:p>
          </draw:text-box>
        </draw:frame>
        <draw:frame draw:style-name="gr3" draw:text-style-name="P4" draw:layer="layout" svg:width="3.446cm" svg:height="0.285cm" svg:x="0.81cm" svg:y="3.718cm">
          <draw:text-box>
            <text:p text:style-name="P2"><text:span text:style-name="T2"><text:s text:c="16"/>text <text:s text:c="26"/></text:span></text:p>
          </draw:text-box>
        </draw:frame>
        <draw:frame draw:style-name="gr3" draw:text-style-name="P4" draw:layer="layout" svg:width="1.484cm" svg:height="0.285cm" svg:x="9.88cm" svg:y="3.718cm">
          <draw:text-box>
            <text:p text:style-name="P2"><text:span text:style-name="T2"><text:s text:c="15"/>1 <text:s text:c="3"/></text:span></text:p>
          </draw:text-box>
        </draw:frame>
        <draw:frame draw:style-name="gr3" draw:text-style-name="P4" draw:layer="layout" svg:width="1.484cm" svg:height="0.285cm" svg:x="12.811cm" svg:y="3.718cm">
          <draw:text-box>
            <text:p text:style-name="P2"><text:span text:style-name="T2"><text:s text:c="14"/>2 <text:s text:c="4"/></text:span></text:p>
          </draw:text-box>
        </draw:frame>
        <draw:frame draw:style-name="gr3" draw:text-style-name="P4" draw:layer="layout" svg:width="1.131cm" svg:height="0.285cm" svg:x="15.76cm" svg:y="3.718cm">
          <draw:text-box>
            <text:p text:style-name="P2"><text:span text:style-name="T2"><text:s text:c="14"/>3</text:span></text:p>
          </draw:text-box>
        </draw:frame>
        <draw:frame draw:style-name="gr3" draw:text-style-name="P4" draw:layer="layout" svg:width="0.581cm" svg:height="0.285cm" svg:x="8.447cm" svg:y="3.718cm">
          <draw:text-box>
            <text:p text:style-name="P2"><text:span text:style-name="T2"><text:s text:c="3"/>r <text:s text:c="3"/></text:span></text:p>
          </draw:text-box>
        </draw:frame>
        <draw:frame draw:style-name="gr2" draw:text-style-name="P3" draw:layer="layout" svg:width="7.122cm" svg:height="0.323cm" svg:x="0.818cm" svg:y="4.449cm">
          <draw:text-box>
            <text:p text:style-name="P2"><text:span text:style-name="T1">K r á t k o d o b é <text:s text:c="2"/>f i n a n c o v á n í <text:s text:c="2"/>z <text:s text:c="2"/>t u z e m s k a</text:span></text:p>
          </draw:text-box>
        </draw:frame>
        <draw:frame draw:style-name="gr3" draw:text-style-name="P4" draw:layer="layout" svg:width="4.993cm" svg:height="0.285cm" svg:x="0.81cm" svg:y="4.808cm">
          <draw:text-box>
            <text:p text:style-name="P2"><text:span text:style-name="T2"><text:s/>Krátkodobé vydané dluhopisy (+) <text:s text:c="16"/></text:span></text:p>
          </draw:text-box>
        </draw:frame>
        <draw:frame draw:style-name="gr3" draw:text-style-name="P4" draw:layer="layout" svg:width="0.251cm" svg:height="0.285cm" svg:x="11.919cm" svg:y="4.80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4.808cm">
          <draw:text-box>
            <text:p text:style-name="P2"><text:span text:style-name="T2">8111</text:span></text:p>
          </draw:text-box>
        </draw:frame>
        <draw:frame draw:style-name="gr3" draw:text-style-name="P4" draw:layer="layout" svg:width="5.635cm" svg:height="0.285cm" svg:x="0.81cm" svg:y="5.167cm">
          <draw:text-box>
            <text:p text:style-name="P2"><text:span text:style-name="T2"><text:s/>Uhrazené splátky krátkod.vydaných dluhopisů (-) </text:span></text:p>
          </draw:text-box>
        </draw:frame>
        <draw:frame draw:style-name="gr3" draw:text-style-name="P4" draw:layer="layout" svg:width="0.251cm" svg:height="0.285cm" svg:x="11.919cm" svg:y="5.16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167cm">
          <draw:text-box>
            <text:p text:style-name="P2"><text:span text:style-name="T2">8112</text:span></text:p>
          </draw:text-box>
        </draw:frame>
        <draw:frame draw:style-name="gr3" draw:text-style-name="P4" draw:layer="layout" svg:width="5.233cm" svg:height="0.285cm" svg:x="0.81cm" svg:y="5.527cm">
          <draw:text-box>
            <text:p text:style-name="P2"><text:span text:style-name="T2"><text:s/>Krátkodobé přijaté půjčené prostředky (+) <text:s text:c="6"/></text:span></text:p>
          </draw:text-box>
        </draw:frame>
        <draw:frame draw:style-name="gr3" draw:text-style-name="P4" draw:layer="layout" svg:width="0.251cm" svg:height="0.285cm" svg:x="11.919cm" svg:y="5.52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527cm">
          <draw:text-box>
            <text:p text:style-name="P2"><text:span text:style-name="T2">8113</text:span></text:p>
          </draw:text-box>
        </draw:frame>
        <draw:frame draw:style-name="gr3" draw:text-style-name="P4" draw:layer="layout" svg:width="5.409cm" svg:height="0.285cm" svg:x="0.81cm" svg:y="5.887cm">
          <draw:text-box>
            <text:p text:style-name="P2"><text:span text:style-name="T2"><text:s/>Uhrazené splátky krátkod.přij.půjč.prostředků(-)</text:span></text:p>
          </draw:text-box>
        </draw:frame>
        <draw:frame draw:style-name="gr3" draw:text-style-name="P4" draw:layer="layout" svg:width="0.251cm" svg:height="0.285cm" svg:x="11.919cm" svg:y="5.88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887cm">
          <draw:text-box>
            <text:p text:style-name="P2"><text:span text:style-name="T2">8114</text:span></text:p>
          </draw:text-box>
        </draw:frame>
        <draw:frame draw:style-name="gr3" draw:text-style-name="P4" draw:layer="layout" svg:width="5.909cm" svg:height="0.285cm" svg:x="0.81cm" svg:y="6.247cm">
          <draw:text-box>
            <text:p text:style-name="P2"><text:span text:style-name="T2"><text:s/>Změny stavu kr.p.na BÚ kromě změn st.úč.SFA(+/-)</text:span></text:p>
          </draw:text-box>
        </draw:frame>
        <draw:frame draw:style-name="gr3" draw:text-style-name="P4" draw:layer="layout" svg:width="1.413cm" svg:height="0.285cm" svg:x="10.649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6.247cm">
          <draw:text-box>
            <text:p text:style-name="P2"><text:span text:style-name="T2"><text:s text:c="8"/>2 486 700,00</text:span></text:p>
          </draw:text-box>
        </draw:frame>
        <draw:frame draw:style-name="gr3" draw:text-style-name="P4" draw:layer="layout" svg:width="1.979cm" svg:height="0.285cm" svg:x="15.693cm" svg:y="6.247cm">
          <draw:text-box>
            <text:p text:style-name="P2"><text:span text:style-name="T2"><text:s text:c="10"/>395 565,33</text:span></text:p>
          </draw:text-box>
        </draw:frame>
        <draw:frame draw:style-name="gr3" draw:text-style-name="P4" draw:layer="layout" svg:width="0.425cm" svg:height="0.285cm" svg:x="18.334cm" svg:y="6.24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6.247cm">
          <draw:text-box>
            <text:p text:style-name="P2"><text:span text:style-name="T2"><text:s text:c="2"/>15,9</text:span></text:p>
          </draw:text-box>
        </draw:frame>
        <draw:frame draw:style-name="gr3" draw:text-style-name="P4" draw:layer="layout" svg:width="0.567cm" svg:height="0.285cm" svg:x="8.454cm" svg:y="6.247cm">
          <draw:text-box>
            <text:p text:style-name="P2"><text:span text:style-name="T2">8115</text:span></text:p>
          </draw:text-box>
        </draw:frame>
        <draw:frame draw:style-name="gr3" draw:text-style-name="P4" draw:layer="layout" svg:width="5.133cm" svg:height="0.285cm" svg:x="0.81cm" svg:y="6.607cm">
          <draw:text-box>
            <text:p text:style-name="P2"><text:span text:style-name="T2"><text:s/>Aktivní krátkod.operace říz.likvidity-příjmy(+) </text:span></text:p>
          </draw:text-box>
        </draw:frame>
        <draw:frame draw:style-name="gr3" draw:text-style-name="P4" draw:layer="layout" svg:width="0.251cm" svg:height="0.285cm" svg:x="11.919cm" svg:y="6.60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6.607cm">
          <draw:text-box>
            <text:p text:style-name="P2"><text:span text:style-name="T2">8117</text:span></text:p>
          </draw:text-box>
        </draw:frame>
        <draw:frame draw:style-name="gr3" draw:text-style-name="P4" draw:layer="layout" svg:width="5.112cm" svg:height="0.285cm" svg:x="0.81cm" svg:y="6.967cm">
          <draw:text-box>
            <text:p text:style-name="P2"><text:span text:style-name="T2"><text:s/>Aktivní krátkod.operace říz.likvidity-výdaje(-) </text:span></text:p>
          </draw:text-box>
        </draw:frame>
        <draw:frame draw:style-name="gr3" draw:text-style-name="P4" draw:layer="layout" svg:width="0.251cm" svg:height="0.285cm" svg:x="11.919cm" svg:y="6.96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6.967cm">
          <draw:text-box>
            <text:p text:style-name="P2"><text:span text:style-name="T2">8118</text:span></text:p>
          </draw:text-box>
        </draw:frame>
        <draw:frame draw:style-name="gr2" draw:text-style-name="P3" draw:layer="layout" svg:width="7.202cm" svg:height="0.323cm" svg:x="0.818cm" svg:y="7.328cm">
          <draw:text-box>
            <text:p text:style-name="P2"><text:span text:style-name="T1">D l o u h o d o b é <text:s text:c="2"/>f i n a n c o v á n í <text:s text:c="2"/>z <text:s text:c="2"/>t u z e m s k a</text:span></text:p>
          </draw:text-box>
        </draw:frame>
        <draw:frame draw:style-name="gr3" draw:text-style-name="P4" draw:layer="layout" svg:width="5.064cm" svg:height="0.285cm" svg:x="0.81cm" svg:y="7.686cm">
          <draw:text-box>
            <text:p text:style-name="P2"><text:span text:style-name="T2"><text:s/>Dlouhodobé vydané dluhopisy (+) <text:s text:c="16"/></text:span></text:p>
          </draw:text-box>
        </draw:frame>
        <draw:frame draw:style-name="gr3" draw:text-style-name="P4" draw:layer="layout" svg:width="0.251cm" svg:height="0.285cm" svg:x="11.919cm" svg:y="7.68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7.686cm">
          <draw:text-box>
            <text:p text:style-name="P2"><text:span text:style-name="T2">8121</text:span></text:p>
          </draw:text-box>
        </draw:frame>
        <draw:frame draw:style-name="gr3" draw:text-style-name="P4" draw:layer="layout" svg:width="5.706cm" svg:height="0.285cm" svg:x="0.81cm" svg:y="8.046cm">
          <draw:text-box>
            <text:p text:style-name="P2"><text:span text:style-name="T2"><text:s/>Uhrazené splátky dlouhod.vydaných dluhopisů (-) </text:span></text:p>
          </draw:text-box>
        </draw:frame>
        <draw:frame draw:style-name="gr3" draw:text-style-name="P4" draw:layer="layout" svg:width="0.251cm" svg:height="0.285cm" svg:x="11.919cm" svg:y="8.04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8.046cm">
          <draw:text-box>
            <text:p text:style-name="P2"><text:span text:style-name="T2">8122</text:span></text:p>
          </draw:text-box>
        </draw:frame>
        <draw:frame draw:style-name="gr3" draw:text-style-name="P4" draw:layer="layout" svg:width="5.304cm" svg:height="0.285cm" svg:x="0.81cm" svg:y="8.406cm">
          <draw:text-box>
            <text:p text:style-name="P2"><text:span text:style-name="T2"><text:s/>Dlouhodobé přijaté půjčené prostředky (+) <text:s text:c="6"/></text:span></text:p>
          </draw:text-box>
        </draw:frame>
        <draw:frame draw:style-name="gr3" draw:text-style-name="P4" draw:layer="layout" svg:width="1.413cm" svg:height="0.285cm" svg:x="10.649cm" svg:y="8.40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12cm" svg:height="0.285cm" svg:x="12.779cm" svg:y="8.406cm">
          <draw:text-box>
            <text:p text:style-name="P2"><text:span text:style-name="T2"><text:s text:c="7"/>11 890 000,00</text:span></text:p>
          </draw:text-box>
        </draw:frame>
        <draw:frame draw:style-name="gr3" draw:text-style-name="P4" draw:layer="layout" svg:width="2.12cm" svg:height="0.285cm" svg:x="15.552cm" svg:y="8.406cm">
          <draw:text-box>
            <text:p text:style-name="P2"><text:span text:style-name="T2"><text:s text:c="7"/>13 188 088,11</text:span></text:p>
          </draw:text-box>
        </draw:frame>
        <draw:frame draw:style-name="gr3" draw:text-style-name="P4" draw:layer="layout" svg:width="0.425cm" svg:height="0.285cm" svg:x="18.334cm" svg:y="8.40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8.406cm">
          <draw:text-box>
            <text:p text:style-name="P2"><text:span text:style-name="T2"><text:s/>110,9</text:span></text:p>
          </draw:text-box>
        </draw:frame>
        <draw:frame draw:style-name="gr3" draw:text-style-name="P4" draw:layer="layout" svg:width="0.567cm" svg:height="0.285cm" svg:x="8.454cm" svg:y="8.406cm">
          <draw:text-box>
            <text:p text:style-name="P2"><text:span text:style-name="T2">8123</text:span></text:p>
          </draw:text-box>
        </draw:frame>
        <draw:frame draw:style-name="gr3" draw:text-style-name="P4" draw:layer="layout" svg:width="5.48cm" svg:height="0.285cm" svg:x="0.81cm" svg:y="8.766cm">
          <draw:text-box>
            <text:p text:style-name="P2"><text:span text:style-name="T2"><text:s/>Uhrazené splátky dlouhod.přij.půjč.prostředků(-)</text:span></text:p>
          </draw:text-box>
        </draw:frame>
        <draw:frame draw:style-name="gr3" draw:text-style-name="P4" draw:layer="layout" svg:width="1.993cm" svg:height="0.285cm" svg:x="10.07cm" svg:y="8.766cm">
          <draw:text-box>
            <text:p text:style-name="P2"><text:span text:style-name="T2"><text:s text:c="9"/>-426 000,00</text:span></text:p>
          </draw:text-box>
        </draw:frame>
        <draw:frame draw:style-name="gr3" draw:text-style-name="P4" draw:layer="layout" svg:width="2.064cm" svg:height="0.285cm" svg:x="12.836cm" svg:y="8.766cm">
          <draw:text-box>
            <text:p text:style-name="P2"><text:span text:style-name="T2"><text:s text:c="7"/>-6 617 000,00</text:span></text:p>
          </draw:text-box>
        </draw:frame>
        <draw:frame draw:style-name="gr3" draw:text-style-name="P4" draw:layer="layout" svg:width="2.064cm" svg:height="0.285cm" svg:x="15.609cm" svg:y="8.766cm">
          <draw:text-box>
            <text:p text:style-name="P2"><text:span text:style-name="T2"><text:s text:c="7"/>-6 616 720,00</text:span></text:p>
          </draw:text-box>
        </draw:frame>
        <draw:frame draw:style-name="gr3" draw:text-style-name="P4" draw:layer="layout" svg:width="0.567cm" svg:height="0.285cm" svg:x="18.193cm" svg:y="8.766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708cm" svg:height="0.285cm" svg:x="19.133cm" svg:y="8.76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8.454cm" svg:y="8.766cm">
          <draw:text-box>
            <text:p text:style-name="P2"><text:span text:style-name="T2">8124</text:span></text:p>
          </draw:text-box>
        </draw:frame>
        <draw:frame draw:style-name="gr3" draw:text-style-name="P4" draw:layer="layout" svg:width="5.769cm" svg:height="0.285cm" svg:x="0.81cm" svg:y="9.126cm">
          <draw:text-box>
            <text:p text:style-name="P2"><text:span text:style-name="T2"><text:s/>Změna stavu dlouh.prostředků na bank.účtech(+/-)</text:span></text:p>
          </draw:text-box>
        </draw:frame>
        <draw:frame draw:style-name="gr3" draw:text-style-name="P4" draw:layer="layout" svg:width="0.251cm" svg:height="0.285cm" svg:x="11.919cm" svg:y="9.12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9.126cm">
          <draw:text-box>
            <text:p text:style-name="P2"><text:span text:style-name="T2">8125</text:span></text:p>
          </draw:text-box>
        </draw:frame>
        <draw:frame draw:style-name="gr3" draw:text-style-name="P4" draw:layer="layout" svg:width="5.147cm" svg:height="0.285cm" svg:x="0.81cm" svg:y="9.485cm">
          <draw:text-box>
            <text:p text:style-name="P2"><text:span text:style-name="T2"><text:s/>Aktivní dlouhod.oper.řízení likvidity-příjmy(+) </text:span></text:p>
          </draw:text-box>
        </draw:frame>
        <draw:frame draw:style-name="gr3" draw:text-style-name="P4" draw:layer="layout" svg:width="0.251cm" svg:height="0.285cm" svg:x="11.919cm" svg:y="9.48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9.485cm">
          <draw:text-box>
            <text:p text:style-name="P2"><text:span text:style-name="T2">8127</text:span></text:p>
          </draw:text-box>
        </draw:frame>
        <draw:frame draw:style-name="gr3" draw:text-style-name="P4" draw:layer="layout" svg:width="5.126cm" svg:height="0.285cm" svg:x="0.81cm" svg:y="9.845cm">
          <draw:text-box>
            <text:p text:style-name="P2"><text:span text:style-name="T2"><text:s/>Aktivní dlouhod.oper.řízení likvidity-výdaje(-) </text:span></text:p>
          </draw:text-box>
        </draw:frame>
        <draw:frame draw:style-name="gr3" draw:text-style-name="P4" draw:layer="layout" svg:width="0.251cm" svg:height="0.285cm" svg:x="11.919cm" svg:y="9.84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9.845cm">
          <draw:text-box>
            <text:p text:style-name="P2"><text:span text:style-name="T2">8128</text:span></text:p>
          </draw:text-box>
        </draw:frame>
        <draw:frame draw:style-name="gr2" draw:text-style-name="P3" draw:layer="layout" svg:width="7.378cm" svg:height="0.323cm" svg:x="0.818cm" svg:y="10.207cm">
          <draw:text-box>
            <text:p text:style-name="P2"><text:span text:style-name="T1">K r á t k o d o b é <text:s text:c="2"/>f i n a n c o v á n í <text:s text:c="2"/>z e <text:s text:c="2"/>z a h r a n i č í</text:span></text:p>
          </draw:text-box>
        </draw:frame>
        <draw:frame draw:style-name="gr3" draw:text-style-name="P4" draw:layer="layout" svg:width="4.993cm" svg:height="0.285cm" svg:x="0.81cm" svg:y="10.565cm">
          <draw:text-box>
            <text:p text:style-name="P2"><text:span text:style-name="T2"><text:s/>Krátkodobé vydané dluhopisy (+) <text:s text:c="16"/></text:span></text:p>
          </draw:text-box>
        </draw:frame>
        <draw:frame draw:style-name="gr3" draw:text-style-name="P4" draw:layer="layout" svg:width="0.251cm" svg:height="0.285cm" svg:x="11.919cm" svg:y="10.56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0.565cm">
          <draw:text-box>
            <text:p text:style-name="P2"><text:span text:style-name="T2">8211</text:span></text:p>
          </draw:text-box>
        </draw:frame>
        <draw:frame draw:style-name="gr3" draw:text-style-name="P4" draw:layer="layout" svg:width="5.635cm" svg:height="0.285cm" svg:x="0.81cm" svg:y="10.925cm">
          <draw:text-box>
            <text:p text:style-name="P2"><text:span text:style-name="T2"><text:s/>Uhrazené splátky krátkod.vydaných dluhopisů (-) </text:span></text:p>
          </draw:text-box>
        </draw:frame>
        <draw:frame draw:style-name="gr3" draw:text-style-name="P4" draw:layer="layout" svg:width="0.251cm" svg:height="0.285cm" svg:x="11.919cm" svg:y="10.92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0.925cm">
          <draw:text-box>
            <text:p text:style-name="P2"><text:span text:style-name="T2">8212</text:span></text:p>
          </draw:text-box>
        </draw:frame>
        <draw:frame draw:style-name="gr3" draw:text-style-name="P4" draw:layer="layout" svg:width="5.233cm" svg:height="0.285cm" svg:x="0.81cm" svg:y="11.285cm">
          <draw:text-box>
            <text:p text:style-name="P2"><text:span text:style-name="T2"><text:s/>Krátkodobé přijaté půjčené prostředky (+) <text:s text:c="6"/></text:span></text:p>
          </draw:text-box>
        </draw:frame>
        <draw:frame draw:style-name="gr3" draw:text-style-name="P4" draw:layer="layout" svg:width="0.251cm" svg:height="0.285cm" svg:x="11.919cm" svg:y="11.28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1.285cm">
          <draw:text-box>
            <text:p text:style-name="P2"><text:span text:style-name="T2">8213</text:span></text:p>
          </draw:text-box>
        </draw:frame>
        <draw:frame draw:style-name="gr3" draw:text-style-name="P4" draw:layer="layout" svg:width="5.409cm" svg:height="0.285cm" svg:x="0.81cm" svg:y="11.644cm">
          <draw:text-box>
            <text:p text:style-name="P2"><text:span text:style-name="T2"><text:s/>Uhrazené splátky krátkod.přij.půjč.prostředků(-)</text:span></text:p>
          </draw:text-box>
        </draw:frame>
        <draw:frame draw:style-name="gr3" draw:text-style-name="P4" draw:layer="layout" svg:width="0.251cm" svg:height="0.285cm" svg:x="11.919cm" svg:y="11.64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1.644cm">
          <draw:text-box>
            <text:p text:style-name="P2"><text:span text:style-name="T2">8214</text:span></text:p>
          </draw:text-box>
        </draw:frame>
        <draw:frame draw:style-name="gr3" draw:text-style-name="P4" draw:layer="layout" svg:width="5.429cm" svg:height="0.285cm" svg:x="0.81cm" svg:y="12.004cm">
          <draw:text-box>
            <text:p text:style-name="P2"><text:span text:style-name="T2"><text:s/>Zm.s. kr.pr.na b.úč.ze zahr. jiných než ZDÚ(+/-)</text:span></text:p>
          </draw:text-box>
        </draw:frame>
        <draw:frame draw:style-name="gr3" draw:text-style-name="P4" draw:layer="layout" svg:width="0.251cm" svg:height="0.285cm" svg:x="11.919cm" svg:y="12.00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2.004cm">
          <draw:text-box>
            <text:p text:style-name="P2"><text:span text:style-name="T2">8215</text:span></text:p>
          </draw:text-box>
        </draw:frame>
        <draw:frame draw:style-name="gr3" draw:text-style-name="P4" draw:layer="layout" svg:width="5.076cm" svg:height="0.285cm" svg:x="0.81cm" svg:y="12.364cm">
          <draw:text-box>
            <text:p text:style-name="P2"><text:span text:style-name="T2"><text:s/>Aktivní krátkod.oper.řízení likvidity-příjmy(+) </text:span></text:p>
          </draw:text-box>
        </draw:frame>
        <draw:frame draw:style-name="gr3" draw:text-style-name="P4" draw:layer="layout" svg:width="0.251cm" svg:height="0.285cm" svg:x="11.919cm" svg:y="12.36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2.364cm">
          <draw:text-box>
            <text:p text:style-name="P2"><text:span text:style-name="T2">8217</text:span></text:p>
          </draw:text-box>
        </draw:frame>
        <draw:frame draw:style-name="gr3" draw:text-style-name="P4" draw:layer="layout" svg:width="5.055cm" svg:height="0.285cm" svg:x="0.81cm" svg:y="12.724cm">
          <draw:text-box>
            <text:p text:style-name="P2"><text:span text:style-name="T2"><text:s/>Aktivní krátkod.oper.řízení likvidity-výdaje(-) </text:span></text:p>
          </draw:text-box>
        </draw:frame>
        <draw:frame draw:style-name="gr3" draw:text-style-name="P4" draw:layer="layout" svg:width="0.251cm" svg:height="0.285cm" svg:x="11.919cm" svg:y="12.72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2.724cm">
          <draw:text-box>
            <text:p text:style-name="P2"><text:span text:style-name="T2">8218</text:span></text:p>
          </draw:text-box>
        </draw:frame>
        <draw:frame draw:style-name="gr2" draw:text-style-name="P3" draw:layer="layout" svg:width="7.458cm" svg:height="0.323cm" svg:x="0.818cm" svg:y="13.085cm">
          <draw:text-box>
            <text:p text:style-name="P2"><text:span text:style-name="T1">D l o u h o d o b é <text:s text:c="2"/>f i n a n c o v á n í <text:s text:c="2"/>z e <text:s text:c="2"/>z a h r a n i č í</text:span></text:p>
          </draw:text-box>
        </draw:frame>
        <draw:frame draw:style-name="gr3" draw:text-style-name="P4" draw:layer="layout" svg:width="5.064cm" svg:height="0.285cm" svg:x="0.81cm" svg:y="13.444cm">
          <draw:text-box>
            <text:p text:style-name="P2"><text:span text:style-name="T2"><text:s/>Dlouhodobé vydané dluhopisy (+) <text:s text:c="16"/></text:span></text:p>
          </draw:text-box>
        </draw:frame>
        <draw:frame draw:style-name="gr3" draw:text-style-name="P4" draw:layer="layout" svg:width="0.251cm" svg:height="0.285cm" svg:x="11.919cm" svg:y="13.44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3.444cm">
          <draw:text-box>
            <text:p text:style-name="P2"><text:span text:style-name="T2">8221</text:span></text:p>
          </draw:text-box>
        </draw:frame>
        <draw:frame draw:style-name="gr3" draw:text-style-name="P4" draw:layer="layout" svg:width="5.706cm" svg:height="0.285cm" svg:x="0.81cm" svg:y="13.803cm">
          <draw:text-box>
            <text:p text:style-name="P2"><text:span text:style-name="T2"><text:s/>Uhrazené splátky dlouhod.vydaných dluhopisů (-) </text:span></text:p>
          </draw:text-box>
        </draw:frame>
        <draw:frame draw:style-name="gr3" draw:text-style-name="P4" draw:layer="layout" svg:width="0.251cm" svg:height="0.285cm" svg:x="11.919cm" svg:y="13.80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3.803cm">
          <draw:text-box>
            <text:p text:style-name="P2"><text:span text:style-name="T2">8222</text:span></text:p>
          </draw:text-box>
        </draw:frame>
        <draw:frame draw:style-name="gr3" draw:text-style-name="P4" draw:layer="layout" svg:width="5.304cm" svg:height="0.285cm" svg:x="0.81cm" svg:y="14.163cm">
          <draw:text-box>
            <text:p text:style-name="P2"><text:span text:style-name="T2"><text:s/>Dlouhodobé přijaté půjčené prostředky(+) <text:s text:c="7"/></text:span></text:p>
          </draw:text-box>
        </draw:frame>
        <draw:frame draw:style-name="gr3" draw:text-style-name="P4" draw:layer="layout" svg:width="0.251cm" svg:height="0.285cm" svg:x="11.919cm" svg:y="14.16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4.163cm">
          <draw:text-box>
            <text:p text:style-name="P2"><text:span text:style-name="T2">8223</text:span></text:p>
          </draw:text-box>
        </draw:frame>
        <draw:frame draw:style-name="gr3" draw:text-style-name="P4" draw:layer="layout" svg:width="5.48cm" svg:height="0.285cm" svg:x="0.81cm" svg:y="14.523cm">
          <draw:text-box>
            <text:p text:style-name="P2"><text:span text:style-name="T2"><text:s/>Uhrazené splátky dlouhod.přij.půjč.prostředků(-)</text:span></text:p>
          </draw:text-box>
        </draw:frame>
        <draw:frame draw:style-name="gr3" draw:text-style-name="P4" draw:layer="layout" svg:width="0.251cm" svg:height="0.285cm" svg:x="11.919cm" svg:y="14.52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4.523cm">
          <draw:text-box>
            <text:p text:style-name="P2"><text:span text:style-name="T2">8224</text:span></text:p>
          </draw:text-box>
        </draw:frame>
        <draw:frame draw:style-name="gr3" draw:text-style-name="P4" draw:layer="layout" svg:width="5.769cm" svg:height="0.285cm" svg:x="0.81cm" svg:y="14.883cm">
          <draw:text-box>
            <text:p text:style-name="P2"><text:span text:style-name="T2"><text:s/>Změna stavu dlouh.prostředků na bank.účtech(+/-)</text:span></text:p>
          </draw:text-box>
        </draw:frame>
        <draw:frame draw:style-name="gr3" draw:text-style-name="P4" draw:layer="layout" svg:width="0.251cm" svg:height="0.285cm" svg:x="11.919cm" svg:y="14.88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4.883cm">
          <draw:text-box>
            <text:p text:style-name="P2"><text:span text:style-name="T2">8225</text:span></text:p>
          </draw:text-box>
        </draw:frame>
        <draw:frame draw:style-name="gr3" draw:text-style-name="P4" draw:layer="layout" svg:width="5.147cm" svg:height="0.285cm" svg:x="0.81cm" svg:y="15.243cm">
          <draw:text-box>
            <text:p text:style-name="P2"><text:span text:style-name="T2"><text:s/>Aktivní dlouhod.oper.řízení likvidity-příjmy(+) </text:span></text:p>
          </draw:text-box>
        </draw:frame>
        <draw:frame draw:style-name="gr3" draw:text-style-name="P4" draw:layer="layout" svg:width="0.251cm" svg:height="0.285cm" svg:x="11.919cm" svg:y="15.24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5.243cm">
          <draw:text-box>
            <text:p text:style-name="P2"><text:span text:style-name="T2">8227</text:span></text:p>
          </draw:text-box>
        </draw:frame>
        <draw:frame draw:style-name="gr3" draw:text-style-name="P4" draw:layer="layout" svg:width="5.126cm" svg:height="0.285cm" svg:x="0.81cm" svg:y="15.603cm">
          <draw:text-box>
            <text:p text:style-name="P2"><text:span text:style-name="T2"><text:s/>Aktivní dlouhod.oper.řízení likvidity-výdaje(-) </text:span></text:p>
          </draw:text-box>
        </draw:frame>
        <draw:frame draw:style-name="gr3" draw:text-style-name="P4" draw:layer="layout" svg:width="0.251cm" svg:height="0.285cm" svg:x="11.919cm" svg:y="15.60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5.603cm">
          <draw:text-box>
            <text:p text:style-name="P2"><text:span text:style-name="T2">8228</text:span></text:p>
          </draw:text-box>
        </draw:frame>
        <draw:frame draw:style-name="gr2" draw:text-style-name="P3" draw:layer="layout" svg:width="7.729cm" svg:height="0.323cm" svg:x="0.818cm" svg:y="15.964cm">
          <draw:text-box>
            <text:p text:style-name="P2"><text:span text:style-name="T1">O p r a v n é <text:s text:c="2"/>p o l o ž k y <text:s text:c="2"/>k <text:s text:c="2"/>p e n ě ž n í m <text:s text:c="2"/>o p e r a c í m</text:span></text:p>
          </draw:text-box>
        </draw:frame>
        <draw:frame draw:style-name="gr3" draw:text-style-name="P4" draw:layer="layout" svg:width="5.72cm" svg:height="0.285cm" svg:x="0.81cm" svg:y="16.322cm">
          <draw:text-box>
            <text:p text:style-name="P2"><text:span text:style-name="T2"><text:s/>Operace z peněžních účtů rozp.jednotky nemající </text:span></text:p>
          </draw:text-box>
        </draw:frame>
        <draw:frame draw:style-name="gr3" draw:text-style-name="P4" draw:layer="layout" svg:width="1.413cm" svg:height="0.285cm" svg:x="10.649cm" svg:y="16.322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6.322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22cm" svg:height="0.285cm" svg:x="15.75cm" svg:y="16.322cm">
          <draw:text-box>
            <text:p text:style-name="P2"><text:span text:style-name="T2"><text:s text:c="10"/>-22 978,00</text:span></text:p>
          </draw:text-box>
        </draw:frame>
        <draw:frame draw:style-name="gr3" draw:text-style-name="P4" draw:layer="layout" svg:width="0.567cm" svg:height="0.285cm" svg:x="8.454cm" svg:y="16.322cm">
          <draw:text-box>
            <text:p text:style-name="P2"><text:span text:style-name="T2">8901</text:span></text:p>
          </draw:text-box>
        </draw:frame>
        <draw:frame draw:style-name="gr3" draw:text-style-name="P4" draw:layer="layout" svg:width="5.402cm" svg:height="0.285cm" svg:x="0.81cm" svg:y="16.682cm">
          <draw:text-box>
            <text:p text:style-name="P2"><text:span text:style-name="T2"><text:s/>charakter příjmů a výdajů vládního sektoru (+/-)</text:span></text:p>
          </draw:text-box>
        </draw:frame>
        <draw:frame draw:style-name="gr3" draw:text-style-name="P4" draw:layer="layout" svg:width="0.251cm" svg:height="0.285cm" svg:x="11.919cm" svg:y="16.68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226cm" svg:height="0.285cm" svg:x="0.81cm" svg:y="17.042cm">
          <draw:text-box>
            <text:p text:style-name="P2"><text:span text:style-name="T2"><text:s/>Nerealizované kursové rozdíly pohybů <text:s text:c="11"/></text:span></text:p>
          </draw:text-box>
        </draw:frame>
        <draw:frame draw:style-name="gr3" draw:text-style-name="P4" draw:layer="layout" svg:width="0.251cm" svg:height="0.285cm" svg:x="11.919cm" svg:y="17.04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7.042cm">
          <draw:text-box>
            <text:p text:style-name="P2"><text:span text:style-name="T2">8902</text:span></text:p>
          </draw:text-box>
        </draw:frame>
        <draw:frame draw:style-name="gr3" draw:text-style-name="P4" draw:layer="layout" svg:width="4.526cm" svg:height="0.285cm" svg:x="0.81cm" svg:y="17.402cm">
          <draw:text-box>
            <text:p text:style-name="P2"><text:span text:style-name="T2"><text:s/>na devizových účtech <text:s text:c="21"/>(+/-)</text:span></text:p>
          </draw:text-box>
        </draw:frame>
        <draw:frame draw:style-name="gr3" draw:text-style-name="P4" draw:layer="layout" svg:width="0.251cm" svg:height="0.285cm" svg:x="11.919cm" svg:y="17.40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642cm" svg:height="0.285cm" svg:x="0.81cm" svg:y="17.762cm">
          <draw:text-box>
            <text:p text:style-name="P2"><text:span text:style-name="T2"><text:s/>Nepřevedené částky vyrovnávající schodek <text:s/>(+/-) </text:span></text:p>
          </draw:text-box>
        </draw:frame>
        <draw:frame draw:style-name="gr3" draw:text-style-name="P4" draw:layer="layout" svg:width="0.251cm" svg:height="0.285cm" svg:x="11.919cm" svg:y="17.76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7.762cm">
          <draw:text-box>
            <text:p text:style-name="P2"><text:span text:style-name="T2">8905</text:span></text:p>
          </draw:text-box>
        </draw:frame>
        <draw:frame draw:style-name="gr3" draw:text-style-name="P4" draw:layer="layout" svg:width="2.671cm" svg:height="0.285cm" svg:x="0.81cm" svg:y="18.121cm">
          <draw:text-box>
            <text:p text:style-name="P2"><text:span text:style-name="T2"><text:s/>a saldo státní pokladny</text:span></text:p>
          </draw:text-box>
        </draw:frame>
        <draw:frame draw:style-name="gr3" draw:text-style-name="P4" draw:layer="layout" svg:width="0.251cm" svg:height="0.285cm" svg:x="11.919cm" svg:y="18.12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774cm" svg:height="0.285cm" svg:x="0.81cm" svg:y="18.481cm">
          <draw:text-box>
            <text:p text:style-name="P2"><text:span text:style-name="T2">F i n a n c o v á n í (součet za třídu 8) <text:s text:c="7"/></text:span></text:p>
          </draw:text-box>
        </draw:frame>
        <draw:frame draw:style-name="gr3" draw:text-style-name="P4" draw:layer="layout" svg:width="1.993cm" svg:height="0.285cm" svg:x="10.07cm" svg:y="18.481cm">
          <draw:text-box>
            <text:p text:style-name="P2"><text:span text:style-name="T2"><text:s text:c="9"/>-426 000,00</text:span></text:p>
          </draw:text-box>
        </draw:frame>
        <draw:frame draw:style-name="gr3" draw:text-style-name="P4" draw:layer="layout" svg:width="2.05cm" svg:height="0.285cm" svg:x="12.85cm" svg:y="18.481cm">
          <draw:text-box>
            <text:p text:style-name="P2"><text:span text:style-name="T2"><text:s text:c="8"/>7 759 700,00</text:span></text:p>
          </draw:text-box>
        </draw:frame>
        <draw:frame draw:style-name="gr3" draw:text-style-name="P4" draw:layer="layout" svg:width="2.05cm" svg:height="0.285cm" svg:x="15.623cm" svg:y="18.481cm">
          <draw:text-box>
            <text:p text:style-name="P2"><text:span text:style-name="T2"><text:s text:c="8"/>6 943 955,44</text:span></text:p>
          </draw:text-box>
        </draw:frame>
        <draw:frame draw:style-name="gr3" draw:text-style-name="P4" draw:layer="layout" svg:width="0.425cm" svg:height="0.285cm" svg:x="18.334cm" svg:y="18.481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18.481cm">
          <draw:text-box>
            <text:p text:style-name="P2"><text:span text:style-name="T2"><text:s text:c="2"/>89,5</text:span></text:p>
          </draw:text-box>
        </draw:frame>
        <draw:frame draw:style-name="gr3" draw:text-style-name="P4" draw:layer="layout" svg:width="0.567cm" svg:height="0.285cm" svg:x="8.454cm" svg:y="18.481cm">
          <draw:text-box>
            <text:p text:style-name="P2"><text:span text:style-name="T2">8000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769cm">
          <draw:text-box>
            <text:p text:style-name="P2"><text:span text:style-name="T1">Strana 5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8.099cm" svg:height="0.323cm" svg:x="0.818cm" svg:y="1.899cm">
          <draw:text-box>
            <text:p text:style-name="P2"><text:span text:style-name="T1">IV.Rekapitulace příjmů, výdajů, financování a jejich konsolidace</text:span></text:p>
          </draw:text-box>
        </draw:frame>
        <draw:frame draw:style-name="gr3" draw:text-style-name="P4" draw:layer="layout" svg:width="3.686cm" svg:height="0.285cm" svg:x="0.81cm" svg:y="2.627cm">
          <draw:text-box>
            <text:p text:style-name="P2"><text:span text:style-name="T2"><text:s text:c="18"/>Název <text:s text:c="23"/>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0.792cm" svg:height="0.285cm" svg:x="8.341cm" svg:y="2.627cm">
          <draw:text-box>
            <text:p text:style-name="P2"><text:span text:style-name="T2">Číslo <text:s text:c="2"/></text:span></text:p>
          </draw:text-box>
        </draw:frame>
        <draw:frame draw:style-name="gr3" draw:text-style-name="P4" draw:layer="layout" svg:width="3.319cm" svg:height="0.285cm" svg:x="0.81cm" svg:y="2.987cm">
          <draw:text-box>
            <text:p text:style-name="P2"><text:span text:style-name="T2"><text:s text:c="47"/>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849cm" svg:height="0.285cm" svg:x="8.313cm" svg:y="2.987cm">
          <draw:text-box>
            <text:p text:style-name="P2"><text:span text:style-name="T2">řádku <text:s text:c="2"/></text:span></text:p>
          </draw:text-box>
        </draw:frame>
        <draw:frame draw:style-name="gr3" draw:text-style-name="P4" draw:layer="layout" svg:width="3.446cm" svg:height="0.285cm" svg:x="0.81cm" svg:y="3.718cm">
          <draw:text-box>
            <text:p text:style-name="P2"><text:span text:style-name="T2"><text:s text:c="18"/>text <text:s text:c="24"/></text:span></text:p>
          </draw:text-box>
        </draw:frame>
        <draw:frame draw:style-name="gr3" draw:text-style-name="P4" draw:layer="layout" svg:width="1.555cm" svg:height="0.285cm" svg:x="9.844cm" svg:y="3.718cm">
          <draw:text-box>
            <text:p text:style-name="P2"><text:span text:style-name="T2"><text:s text:c="14"/>41 <text:s text:c="3"/></text:span></text:p>
          </draw:text-box>
        </draw:frame>
        <draw:frame draw:style-name="gr3" draw:text-style-name="P4" draw:layer="layout" svg:width="1.555cm" svg:height="0.285cm" svg:x="12.776cm" svg:y="3.718cm">
          <draw:text-box>
            <text:p text:style-name="P2"><text:span text:style-name="T2"><text:s text:c="13"/>42 <text:s text:c="4"/></text:span></text:p>
          </draw:text-box>
        </draw:frame>
        <draw:frame draw:style-name="gr3" draw:text-style-name="P4" draw:layer="layout" svg:width="1.202cm" svg:height="0.285cm" svg:x="15.725cm" svg:y="3.718cm">
          <draw:text-box>
            <text:p text:style-name="P2"><text:span text:style-name="T2"><text:s text:c="13"/>43</text:span></text:p>
          </draw:text-box>
        </draw:frame>
        <draw:frame draw:style-name="gr3" draw:text-style-name="P4" draw:layer="layout" svg:width="0.581cm" svg:height="0.285cm" svg:x="8.447cm" svg:y="3.718cm">
          <draw:text-box>
            <text:p text:style-name="P2"><text:span text:style-name="T2"><text:s text:c="3"/>r <text:s text:c="3"/></text:span></text:p>
          </draw:text-box>
        </draw:frame>
        <draw:frame draw:style-name="gr3" draw:text-style-name="P4" draw:layer="layout" svg:width="4.505cm" svg:height="0.285cm" svg:x="0.81cm" svg:y="4.448cm">
          <draw:text-box>
            <text:p text:style-name="P2"><text:span text:style-name="T2">Třída 1 - Daňové příjmy <text:s text:c="25"/></text:span></text:p>
          </draw:text-box>
        </draw:frame>
        <draw:frame draw:style-name="gr3" draw:text-style-name="P4" draw:layer="layout" svg:width="2.05cm" svg:height="0.285cm" svg:x="10.014cm" svg:y="4.448cm">
          <draw:text-box>
            <text:p text:style-name="P2"><text:span text:style-name="T2"><text:s text:c="8"/>7 204 600,00</text:span></text:p>
          </draw:text-box>
        </draw:frame>
        <draw:frame draw:style-name="gr3" draw:text-style-name="P4" draw:layer="layout" svg:width="2.05cm" svg:height="0.285cm" svg:x="12.85cm" svg:y="4.448cm">
          <draw:text-box>
            <text:p text:style-name="P2"><text:span text:style-name="T2"><text:s text:c="8"/>7 204 600,00</text:span></text:p>
          </draw:text-box>
        </draw:frame>
        <draw:frame draw:style-name="gr3" draw:text-style-name="P4" draw:layer="layout" svg:width="2.05cm" svg:height="0.285cm" svg:x="15.623cm" svg:y="4.448cm">
          <draw:text-box>
            <text:p text:style-name="P2"><text:span text:style-name="T2"><text:s text:c="8"/>7 268 671,44</text:span></text:p>
          </draw:text-box>
        </draw:frame>
        <draw:frame draw:style-name="gr3" draw:text-style-name="P4" draw:layer="layout" svg:width="0.708cm" svg:height="0.285cm" svg:x="18.052cm" svg:y="4.448cm">
          <draw:text-box>
            <text:p text:style-name="P2"><text:span text:style-name="T2"><text:s/>100,9</text:span></text:p>
          </draw:text-box>
        </draw:frame>
        <draw:frame draw:style-name="gr3" draw:text-style-name="P4" draw:layer="layout" svg:width="0.708cm" svg:height="0.285cm" svg:x="19.133cm" svg:y="4.448cm">
          <draw:text-box>
            <text:p text:style-name="P2"><text:span text:style-name="T2"><text:s/>100,9</text:span></text:p>
          </draw:text-box>
        </draw:frame>
        <draw:frame draw:style-name="gr3" draw:text-style-name="P4" draw:layer="layout" svg:width="0.567cm" svg:height="0.285cm" svg:x="8.454cm" svg:y="4.448cm">
          <draw:text-box>
            <text:p text:style-name="P2"><text:span text:style-name="T2">4010</text:span></text:p>
          </draw:text-box>
        </draw:frame>
        <draw:frame draw:style-name="gr3" draw:text-style-name="P4" draw:layer="layout" svg:width="4.646cm" svg:height="0.285cm" svg:x="0.81cm" svg:y="4.808cm">
          <draw:text-box>
            <text:p text:style-name="P2"><text:span text:style-name="T2">Třída 2 - Nedaňové příjmy <text:s text:c="23"/></text:span></text:p>
          </draw:text-box>
        </draw:frame>
        <draw:frame draw:style-name="gr3" draw:text-style-name="P4" draw:layer="layout" svg:width="1.908cm" svg:height="0.285cm" svg:x="10.155cm" svg:y="4.808cm">
          <draw:text-box>
            <text:p text:style-name="P2"><text:span text:style-name="T2"><text:s text:c="11"/>88 200,00</text:span></text:p>
          </draw:text-box>
        </draw:frame>
        <draw:frame draw:style-name="gr3" draw:text-style-name="P4" draw:layer="layout" svg:width="1.979cm" svg:height="0.285cm" svg:x="12.92cm" svg:y="4.808cm">
          <draw:text-box>
            <text:p text:style-name="P2"><text:span text:style-name="T2"><text:s text:c="10"/>531 200,00</text:span></text:p>
          </draw:text-box>
        </draw:frame>
        <draw:frame draw:style-name="gr3" draw:text-style-name="P4" draw:layer="layout" svg:width="1.979cm" svg:height="0.285cm" svg:x="15.693cm" svg:y="4.808cm">
          <draw:text-box>
            <text:p text:style-name="P2"><text:span text:style-name="T2"><text:s text:c="10"/>707 974,15</text:span></text:p>
          </draw:text-box>
        </draw:frame>
        <draw:frame draw:style-name="gr3" draw:text-style-name="P4" draw:layer="layout" svg:width="0.708cm" svg:height="0.285cm" svg:x="18.052cm" svg:y="4.808cm">
          <draw:text-box>
            <text:p text:style-name="P2"><text:span text:style-name="T2"><text:s/>802,7</text:span></text:p>
          </draw:text-box>
        </draw:frame>
        <draw:frame draw:style-name="gr3" draw:text-style-name="P4" draw:layer="layout" svg:width="0.708cm" svg:height="0.285cm" svg:x="19.133cm" svg:y="4.808cm">
          <draw:text-box>
            <text:p text:style-name="P2"><text:span text:style-name="T2"><text:s/>133,3</text:span></text:p>
          </draw:text-box>
        </draw:frame>
        <draw:frame draw:style-name="gr3" draw:text-style-name="P4" draw:layer="layout" svg:width="0.567cm" svg:height="0.285cm" svg:x="8.454cm" svg:y="4.808cm">
          <draw:text-box>
            <text:p text:style-name="P2"><text:span text:style-name="T2">4020</text:span></text:p>
          </draw:text-box>
        </draw:frame>
        <draw:frame draw:style-name="gr3" draw:text-style-name="P4" draw:layer="layout" svg:width="4.533cm" svg:height="0.285cm" svg:x="0.81cm" svg:y="5.167cm">
          <draw:text-box>
            <text:p text:style-name="P2"><text:span text:style-name="T2">Třída 3 - Kapitálové příjmy <text:s text:c="21"/></text:span></text:p>
          </draw:text-box>
        </draw:frame>
        <draw:frame draw:style-name="gr3" draw:text-style-name="P4" draw:layer="layout" svg:width="0.251cm" svg:height="0.285cm" svg:x="11.919cm" svg:y="5.16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167cm">
          <draw:text-box>
            <text:p text:style-name="P2"><text:span text:style-name="T2">4030</text:span></text:p>
          </draw:text-box>
        </draw:frame>
        <draw:frame draw:style-name="gr3" draw:text-style-name="P4" draw:layer="layout" svg:width="4.364cm" svg:height="0.285cm" svg:x="0.81cm" svg:y="5.527cm">
          <draw:text-box>
            <text:p text:style-name="P2"><text:span text:style-name="T2">Třída 4 - Přijaté transfery <text:s text:c="21"/></text:span></text:p>
          </draw:text-box>
        </draw:frame>
        <draw:frame draw:style-name="gr3" draw:text-style-name="P4" draw:layer="layout" svg:width="1.979cm" svg:height="0.285cm" svg:x="10.084cm" svg:y="5.527cm">
          <draw:text-box>
            <text:p text:style-name="P2"><text:span text:style-name="T2"><text:s text:c="10"/>193 400,00</text:span></text:p>
          </draw:text-box>
        </draw:frame>
        <draw:frame draw:style-name="gr3" draw:text-style-name="P4" draw:layer="layout" svg:width="2.05cm" svg:height="0.285cm" svg:x="12.85cm" svg:y="5.527cm">
          <draw:text-box>
            <text:p text:style-name="P2"><text:span text:style-name="T2"><text:s text:c="8"/>8 014 200,00</text:span></text:p>
          </draw:text-box>
        </draw:frame>
        <draw:frame draw:style-name="gr3" draw:text-style-name="P4" draw:layer="layout" svg:width="2.12cm" svg:height="0.285cm" svg:x="15.552cm" svg:y="5.527cm">
          <draw:text-box>
            <text:p text:style-name="P2"><text:span text:style-name="T2"><text:s text:c="7"/>16 089 997,02</text:span></text:p>
          </draw:text-box>
        </draw:frame>
        <draw:frame draw:style-name="gr3" draw:text-style-name="P4" draw:layer="layout" svg:width="0.567cm" svg:height="0.285cm" svg:x="18.193cm" svg:y="5.527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708cm" svg:height="0.285cm" svg:x="19.133cm" svg:y="5.527cm">
          <draw:text-box>
            <text:p text:style-name="P2"><text:span text:style-name="T2"><text:s/>200,8</text:span></text:p>
          </draw:text-box>
        </draw:frame>
        <draw:frame draw:style-name="gr3" draw:text-style-name="P4" draw:layer="layout" svg:width="0.567cm" svg:height="0.285cm" svg:x="8.454cm" svg:y="5.527cm">
          <draw:text-box>
            <text:p text:style-name="P2"><text:span text:style-name="T2">4040</text:span></text:p>
          </draw:text-box>
        </draw:frame>
        <draw:frame draw:style-name="gr3" draw:text-style-name="P4" draw:layer="layout" svg:width="4.137cm" svg:height="0.285cm" svg:x="0.81cm" svg:y="5.887cm">
          <draw:text-box>
            <text:p text:style-name="P2"><text:span text:style-name="T2">P ř í j m y <text:s text:c="2"/>c e l k e m <text:s text:c="23"/></text:span></text:p>
          </draw:text-box>
        </draw:frame>
        <draw:frame draw:style-name="gr3" draw:text-style-name="P4" draw:layer="layout" svg:width="2.05cm" svg:height="0.285cm" svg:x="10.014cm" svg:y="5.887cm">
          <draw:text-box>
            <text:p text:style-name="P2"><text:span text:style-name="T2"><text:s text:c="8"/>7 486 200,00</text:span></text:p>
          </draw:text-box>
        </draw:frame>
        <draw:frame draw:style-name="gr3" draw:text-style-name="P4" draw:layer="layout" svg:width="2.12cm" svg:height="0.285cm" svg:x="12.779cm" svg:y="5.887cm">
          <draw:text-box>
            <text:p text:style-name="P2"><text:span text:style-name="T2"><text:s text:c="7"/>15 750 000,00</text:span></text:p>
          </draw:text-box>
        </draw:frame>
        <draw:frame draw:style-name="gr3" draw:text-style-name="P4" draw:layer="layout" svg:width="2.12cm" svg:height="0.285cm" svg:x="15.552cm" svg:y="5.887cm">
          <draw:text-box>
            <text:p text:style-name="P2"><text:span text:style-name="T2"><text:s text:c="7"/>24 066 642,61</text:span></text:p>
          </draw:text-box>
        </draw:frame>
        <draw:frame draw:style-name="gr3" draw:text-style-name="P4" draw:layer="layout" svg:width="0.708cm" svg:height="0.285cm" svg:x="18.052cm" svg:y="5.887cm">
          <draw:text-box>
            <text:p text:style-name="P2"><text:span text:style-name="T2"><text:s/>321,5</text:span></text:p>
          </draw:text-box>
        </draw:frame>
        <draw:frame draw:style-name="gr3" draw:text-style-name="P4" draw:layer="layout" svg:width="0.708cm" svg:height="0.285cm" svg:x="19.133cm" svg:y="5.887cm">
          <draw:text-box>
            <text:p text:style-name="P2"><text:span text:style-name="T2"><text:s/>152,8</text:span></text:p>
          </draw:text-box>
        </draw:frame>
        <draw:frame draw:style-name="gr3" draw:text-style-name="P4" draw:layer="layout" svg:width="0.567cm" svg:height="0.285cm" svg:x="8.454cm" svg:y="5.887cm">
          <draw:text-box>
            <text:p text:style-name="P2"><text:span text:style-name="T2">4050</text:span></text:p>
          </draw:text-box>
        </draw:frame>
        <draw:frame draw:style-name="gr3" draw:text-style-name="P4" draw:layer="layout" svg:width="4.35cm" svg:height="0.285cm" svg:x="0.81cm" svg:y="6.247cm">
          <draw:text-box>
            <text:p text:style-name="P2"><text:span text:style-name="T2">K o n s o l i d a c e <text:s text:c="2"/>p ř í j m ů <text:s text:c="13"/></text:span></text:p>
          </draw:text-box>
        </draw:frame>
        <draw:frame draw:style-name="gr3" draw:text-style-name="P4" draw:layer="layout" svg:width="1.413cm" svg:height="0.285cm" svg:x="10.649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6.247cm">
          <draw:text-box>
            <text:p text:style-name="P2"><text:span text:style-name="T2"><text:s text:c="8"/>8 050 000,00</text:span></text:p>
          </draw:text-box>
        </draw:frame>
        <draw:frame draw:style-name="gr3" draw:text-style-name="P4" draw:layer="layout" svg:width="0.567cm" svg:height="0.285cm" svg:x="8.454cm" svg:y="6.247cm">
          <draw:text-box>
            <text:p text:style-name="P2"><text:span text:style-name="T2">4060</text:span></text:p>
          </draw:text-box>
        </draw:frame>
        <draw:frame draw:style-name="gr3" draw:text-style-name="P4" draw:layer="layout" svg:width="1.696cm" svg:height="0.285cm" svg:x="0.81cm" svg:y="6.607cm">
          <draw:text-box>
            <text:p text:style-name="P2"><text:span text:style-name="T2"><text:s/>v tom položky:</text:span></text:p>
          </draw:text-box>
        </draw:frame>
        <draw:frame draw:style-name="gr3" draw:text-style-name="P4" draw:layer="layout" svg:width="0.251cm" svg:height="0.285cm" svg:x="11.919cm" svg:y="6.60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324cm" svg:height="0.285cm" svg:x="0.81cm" svg:y="6.967cm">
          <draw:text-box>
            <text:p text:style-name="P2"><text:span text:style-name="T2"><text:s text:c="3"/>2223 - Příj.z fin.vyp.mezi kraji,obcemi a DSO </text:span></text:p>
          </draw:text-box>
        </draw:frame>
        <draw:frame draw:style-name="gr3" draw:text-style-name="P4" draw:layer="layout" svg:width="0.251cm" svg:height="0.285cm" svg:x="11.919cm" svg:y="6.96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6.967cm">
          <draw:text-box>
            <text:p text:style-name="P2"><text:span text:style-name="T2">4061</text:span></text:p>
          </draw:text-box>
        </draw:frame>
        <draw:frame draw:style-name="gr3" draw:text-style-name="P4" draw:layer="layout" svg:width="5.507cm" svg:height="0.285cm" svg:x="0.81cm" svg:y="7.326cm">
          <draw:text-box>
            <text:p text:style-name="P2"><text:span text:style-name="T2"><text:s text:c="3"/>2226 - Příjem z fin. vypoř. mezi obcemi a DSO </text:span></text:p>
          </draw:text-box>
        </draw:frame>
        <draw:frame draw:style-name="gr3" draw:text-style-name="P4" draw:layer="layout" svg:width="0.251cm" svg:height="0.285cm" svg:x="11.919cm" svg:y="7.32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7.326cm">
          <draw:text-box>
            <text:p text:style-name="P2"><text:span text:style-name="T2">4062</text:span></text:p>
          </draw:text-box>
        </draw:frame>
        <draw:frame draw:style-name="gr3" draw:text-style-name="P4" draw:layer="layout" svg:width="5.438cm" svg:height="0.285cm" svg:x="0.81cm" svg:y="7.686cm">
          <draw:text-box>
            <text:p text:style-name="P2"><text:span text:style-name="T2"><text:s text:c="3"/>2441 - Splátky půjčených prostředků od obcí <text:s text:c="2"/></text:span></text:p>
          </draw:text-box>
        </draw:frame>
        <draw:frame draw:style-name="gr3" draw:text-style-name="P4" draw:layer="layout" svg:width="0.251cm" svg:height="0.285cm" svg:x="11.919cm" svg:y="7.68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7.686cm">
          <draw:text-box>
            <text:p text:style-name="P2"><text:span text:style-name="T2">4070</text:span></text:p>
          </draw:text-box>
        </draw:frame>
        <draw:frame draw:style-name="gr3" draw:text-style-name="P4" draw:layer="layout" svg:width="5.438cm" svg:height="0.285cm" svg:x="0.81cm" svg:y="8.046cm">
          <draw:text-box>
            <text:p text:style-name="P2"><text:span text:style-name="T2"><text:s text:c="3"/>2442 - Splátky půjčených prostředků od krajů <text:s/></text:span></text:p>
          </draw:text-box>
        </draw:frame>
        <draw:frame draw:style-name="gr3" draw:text-style-name="P4" draw:layer="layout" svg:width="0.251cm" svg:height="0.285cm" svg:x="11.919cm" svg:y="8.04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8.046cm">
          <draw:text-box>
            <text:p text:style-name="P2"><text:span text:style-name="T2">4080</text:span></text:p>
          </draw:text-box>
        </draw:frame>
        <draw:frame draw:style-name="gr3" draw:text-style-name="P4" draw:layer="layout" svg:width="5.268cm" svg:height="0.285cm" svg:x="0.81cm" svg:y="8.406cm">
          <draw:text-box>
            <text:p text:style-name="P2"><text:span text:style-name="T2"><text:s text:c="3"/>2449 - Ostatní splátky půjč.prostř. od RÚÚ <text:s text:c="3"/></text:span></text:p>
          </draw:text-box>
        </draw:frame>
        <draw:frame draw:style-name="gr3" draw:text-style-name="P4" draw:layer="layout" svg:width="0.251cm" svg:height="0.285cm" svg:x="11.919cm" svg:y="8.40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8.406cm">
          <draw:text-box>
            <text:p text:style-name="P2"><text:span text:style-name="T2">4090</text:span></text:p>
          </draw:text-box>
        </draw:frame>
        <draw:frame draw:style-name="gr3" draw:text-style-name="P4" draw:layer="layout" svg:width="5.183cm" svg:height="0.285cm" svg:x="0.81cm" svg:y="8.766cm">
          <draw:text-box>
            <text:p text:style-name="P2"><text:span text:style-name="T2"><text:s text:c="3"/>4121 - Neinvestiční přijaté transfery od obcí </text:span></text:p>
          </draw:text-box>
        </draw:frame>
        <draw:frame draw:style-name="gr3" draw:text-style-name="P4" draw:layer="layout" svg:width="0.251cm" svg:height="0.285cm" svg:x="11.919cm" svg:y="8.76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8.766cm">
          <draw:text-box>
            <text:p text:style-name="P2"><text:span text:style-name="T2">4100</text:span></text:p>
          </draw:text-box>
        </draw:frame>
        <draw:frame draw:style-name="gr3" draw:text-style-name="P4" draw:layer="layout" svg:width="5.183cm" svg:height="0.285cm" svg:x="0.81cm" svg:y="9.126cm">
          <draw:text-box>
            <text:p text:style-name="P2"><text:span text:style-name="T2"><text:s text:c="3"/>4122 - Neinvestiční přijaté transfery od krajů</text:span></text:p>
          </draw:text-box>
        </draw:frame>
        <draw:frame draw:style-name="gr3" draw:text-style-name="P4" draw:layer="layout" svg:width="1.979cm" svg:height="0.285cm" svg:x="10.084cm" svg:y="9.126cm">
          <draw:text-box>
            <text:p text:style-name="P2"><text:span text:style-name="T2"><text:s text:c="10"/>120 000,00</text:span></text:p>
          </draw:text-box>
        </draw:frame>
        <draw:frame draw:style-name="gr3" draw:text-style-name="P4" draw:layer="layout" svg:width="1.979cm" svg:height="0.285cm" svg:x="12.92cm" svg:y="9.126cm">
          <draw:text-box>
            <text:p text:style-name="P2"><text:span text:style-name="T2"><text:s text:c="10"/>255 000,00</text:span></text:p>
          </draw:text-box>
        </draw:frame>
        <draw:frame draw:style-name="gr3" draw:text-style-name="P4" draw:layer="layout" svg:width="1.979cm" svg:height="0.285cm" svg:x="15.693cm" svg:y="9.126cm">
          <draw:text-box>
            <text:p text:style-name="P2"><text:span text:style-name="T2"><text:s text:c="10"/>135 000,00</text:span></text:p>
          </draw:text-box>
        </draw:frame>
        <draw:frame draw:style-name="gr3" draw:text-style-name="P4" draw:layer="layout" svg:width="0.708cm" svg:height="0.285cm" svg:x="18.052cm" svg:y="9.126cm">
          <draw:text-box>
            <text:p text:style-name="P2"><text:span text:style-name="T2"><text:s/>112,5</text:span></text:p>
          </draw:text-box>
        </draw:frame>
        <draw:frame draw:style-name="gr3" draw:text-style-name="P4" draw:layer="layout" svg:width="0.637cm" svg:height="0.285cm" svg:x="19.203cm" svg:y="9.126cm">
          <draw:text-box>
            <text:p text:style-name="P2"><text:span text:style-name="T2"><text:s text:c="2"/>52,9</text:span></text:p>
          </draw:text-box>
        </draw:frame>
        <draw:frame draw:style-name="gr3" draw:text-style-name="P4" draw:layer="layout" svg:width="0.567cm" svg:height="0.285cm" svg:x="8.454cm" svg:y="9.126cm">
          <draw:text-box>
            <text:p text:style-name="P2"><text:span text:style-name="T2">4110</text:span></text:p>
          </draw:text-box>
        </draw:frame>
        <draw:frame draw:style-name="gr3" draw:text-style-name="P4" draw:layer="layout" svg:width="5.367cm" svg:height="0.285cm" svg:x="0.81cm" svg:y="9.485cm">
          <draw:text-box>
            <text:p text:style-name="P2"><text:span text:style-name="T2"><text:s text:c="3"/>4129 - Ostatní neinv.přijaté transfery od RÚÚ </text:span></text:p>
          </draw:text-box>
        </draw:frame>
        <draw:frame draw:style-name="gr3" draw:text-style-name="P4" draw:layer="layout" svg:width="0.251cm" svg:height="0.285cm" svg:x="11.919cm" svg:y="9.48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9.485cm">
          <draw:text-box>
            <text:p text:style-name="P2"><text:span text:style-name="T2">4120</text:span></text:p>
          </draw:text-box>
        </draw:frame>
        <draw:frame draw:style-name="gr3" draw:text-style-name="P4" draw:layer="layout" svg:width="5.409cm" svg:height="0.285cm" svg:x="0.81cm" svg:y="9.845cm">
          <draw:text-box>
            <text:p text:style-name="P2"><text:span text:style-name="T2"><text:s text:c="3"/>4133 - Převody z vlast.rez.fondů jin. než OSS </text:span></text:p>
          </draw:text-box>
        </draw:frame>
        <draw:frame draw:style-name="gr3" draw:text-style-name="P4" draw:layer="layout" svg:width="0.251cm" svg:height="0.285cm" svg:x="11.919cm" svg:y="9.84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9.845cm">
          <draw:text-box>
            <text:p text:style-name="P2"><text:span text:style-name="T2">4130</text:span></text:p>
          </draw:text-box>
        </draw:frame>
        <draw:frame draw:style-name="gr3" draw:text-style-name="P4" draw:layer="layout" svg:width="5.098cm" svg:height="0.285cm" svg:x="0.81cm" svg:y="10.205cm">
          <draw:text-box>
            <text:p text:style-name="P2"><text:span text:style-name="T2"><text:s text:c="3"/>4134 - Převody z rozpočtových účtů <text:s text:c="11"/></text:span></text:p>
          </draw:text-box>
        </draw:frame>
        <draw:frame draw:style-name="gr3" draw:text-style-name="P4" draw:layer="layout" svg:width="1.413cm" svg:height="0.285cm" svg:x="10.649cm" svg:y="10.20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0.20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10.205cm">
          <draw:text-box>
            <text:p text:style-name="P2"><text:span text:style-name="T2"><text:s text:c="8"/>8 050 000,00</text:span></text:p>
          </draw:text-box>
        </draw:frame>
        <draw:frame draw:style-name="gr3" draw:text-style-name="P4" draw:layer="layout" svg:width="0.567cm" svg:height="0.285cm" svg:x="8.454cm" svg:y="10.205cm">
          <draw:text-box>
            <text:p text:style-name="P2"><text:span text:style-name="T2">4140</text:span></text:p>
          </draw:text-box>
        </draw:frame>
        <draw:frame draw:style-name="gr3" draw:text-style-name="P4" draw:layer="layout" svg:width="5.493cm" svg:height="0.285cm" svg:x="0.81cm" svg:y="10.565cm">
          <draw:text-box>
            <text:p text:style-name="P2"><text:span text:style-name="T2"><text:s text:c="3"/>4137 - Neinv.př.mezi stat.m.včetně hl.m.Prahy </text:span></text:p>
          </draw:text-box>
        </draw:frame>
        <draw:frame draw:style-name="gr3" draw:text-style-name="P4" draw:layer="layout" svg:width="0.251cm" svg:height="0.285cm" svg:x="11.919cm" svg:y="10.56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0.565cm">
          <draw:text-box>
            <text:p text:style-name="P2"><text:span text:style-name="T2">4145</text:span></text:p>
          </draw:text-box>
        </draw:frame>
        <draw:frame draw:style-name="gr3" draw:text-style-name="P4" draw:layer="layout" svg:width="5.098cm" svg:height="0.285cm" svg:x="0.81cm" svg:y="10.925cm">
          <draw:text-box>
            <text:p text:style-name="P2"><text:span text:style-name="T2"><text:s text:c="10"/>a jejich městskými obvody nebo částmi</text:span></text:p>
          </draw:text-box>
        </draw:frame>
        <draw:frame draw:style-name="gr3" draw:text-style-name="P4" draw:layer="layout" svg:width="0.251cm" svg:height="0.285cm" svg:x="11.919cm" svg:y="10.92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943cm" svg:height="0.285cm" svg:x="0.81cm" svg:y="11.285cm">
          <draw:text-box>
            <text:p text:style-name="P2"><text:span text:style-name="T2"><text:s text:c="3"/>4138 - Převody z vlastní pokladny <text:s text:c="12"/></text:span></text:p>
          </draw:text-box>
        </draw:frame>
        <draw:frame draw:style-name="gr3" draw:text-style-name="P4" draw:layer="layout" svg:width="0.251cm" svg:height="0.285cm" svg:x="11.919cm" svg:y="11.28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1.285cm">
          <draw:text-box>
            <text:p text:style-name="P2"><text:span text:style-name="T2">4146</text:span></text:p>
          </draw:text-box>
        </draw:frame>
        <draw:frame draw:style-name="gr3" draw:text-style-name="P4" draw:layer="layout" svg:width="5.198cm" svg:height="0.285cm" svg:x="0.81cm" svg:y="11.644cm">
          <draw:text-box>
            <text:p text:style-name="P2"><text:span text:style-name="T2"><text:s text:c="3"/>4139 - Ostatní převody z vlastních fondů <text:s text:c="5"/></text:span></text:p>
          </draw:text-box>
        </draw:frame>
        <draw:frame draw:style-name="gr3" draw:text-style-name="P4" draw:layer="layout" svg:width="0.251cm" svg:height="0.285cm" svg:x="11.919cm" svg:y="11.64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1.644cm">
          <draw:text-box>
            <text:p text:style-name="P2"><text:span text:style-name="T2">4150</text:span></text:p>
          </draw:text-box>
        </draw:frame>
        <draw:frame draw:style-name="gr3" draw:text-style-name="P4" draw:layer="layout" svg:width="5.014cm" svg:height="0.285cm" svg:x="0.81cm" svg:y="12.004cm">
          <draw:text-box>
            <text:p text:style-name="P2"><text:span text:style-name="T2"><text:s text:c="3"/>4221 - Investiční přijaté transfery od obcí <text:s text:c="2"/></text:span></text:p>
          </draw:text-box>
        </draw:frame>
        <draw:frame draw:style-name="gr3" draw:text-style-name="P4" draw:layer="layout" svg:width="0.251cm" svg:height="0.285cm" svg:x="11.919cm" svg:y="12.00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2.004cm">
          <draw:text-box>
            <text:p text:style-name="P2"><text:span text:style-name="T2">4170</text:span></text:p>
          </draw:text-box>
        </draw:frame>
        <draw:frame draw:style-name="gr3" draw:text-style-name="P4" draw:layer="layout" svg:width="5.014cm" svg:height="0.285cm" svg:x="0.81cm" svg:y="12.364cm">
          <draw:text-box>
            <text:p text:style-name="P2"><text:span text:style-name="T2"><text:s text:c="3"/>4222 - Investiční přijaté transfery od krajů <text:s/></text:span></text:p>
          </draw:text-box>
        </draw:frame>
        <draw:frame draw:style-name="gr3" draw:text-style-name="P4" draw:layer="layout" svg:width="1.413cm" svg:height="0.285cm" svg:x="10.649cm" svg:y="12.364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12.364cm">
          <draw:text-box>
            <text:p text:style-name="P2"><text:span text:style-name="T2"><text:s text:c="10"/>100 000,00</text:span></text:p>
          </draw:text-box>
        </draw:frame>
        <draw:frame draw:style-name="gr3" draw:text-style-name="P4" draw:layer="layout" svg:width="1.979cm" svg:height="0.285cm" svg:x="15.693cm" svg:y="12.364cm">
          <draw:text-box>
            <text:p text:style-name="P2"><text:span text:style-name="T2"><text:s text:c="10"/>100 000,00</text:span></text:p>
          </draw:text-box>
        </draw:frame>
        <draw:frame draw:style-name="gr3" draw:text-style-name="P4" draw:layer="layout" svg:width="0.425cm" svg:height="0.285cm" svg:x="18.334cm" svg:y="12.364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12.364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8.454cm" svg:y="12.364cm">
          <draw:text-box>
            <text:p text:style-name="P2"><text:span text:style-name="T2">4180</text:span></text:p>
          </draw:text-box>
        </draw:frame>
        <draw:frame draw:style-name="gr3" draw:text-style-name="P4" draw:layer="layout" svg:width="5.451cm" svg:height="0.285cm" svg:x="0.81cm" svg:y="12.724cm">
          <draw:text-box>
            <text:p text:style-name="P2"><text:span text:style-name="T2"><text:s text:c="3"/>4251 - Inv.přev.mezi stat.m.včetně hl.m.Prahy </text:span></text:p>
          </draw:text-box>
        </draw:frame>
        <draw:frame draw:style-name="gr3" draw:text-style-name="P4" draw:layer="layout" svg:width="0.251cm" svg:height="0.285cm" svg:x="11.919cm" svg:y="12.72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2.724cm">
          <draw:text-box>
            <text:p text:style-name="P2"><text:span text:style-name="T2">4182</text:span></text:p>
          </draw:text-box>
        </draw:frame>
        <draw:frame draw:style-name="gr3" draw:text-style-name="P4" draw:layer="layout" svg:width="5.098cm" svg:height="0.285cm" svg:x="0.81cm" svg:y="13.084cm">
          <draw:text-box>
            <text:p text:style-name="P2"><text:span text:style-name="T2"><text:s text:c="10"/>a jejich městskými obvody nebo částmi</text:span></text:p>
          </draw:text-box>
        </draw:frame>
        <draw:frame draw:style-name="gr3" draw:text-style-name="P4" draw:layer="layout" svg:width="0.251cm" svg:height="0.285cm" svg:x="11.919cm" svg:y="13.08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225cm" svg:height="0.285cm" svg:x="0.81cm" svg:y="13.444cm">
          <draw:text-box>
            <text:p text:style-name="P2"><text:span text:style-name="T2"><text:s text:c="3"/>4229 - Ostatní inv.přijaté transfery od RÚÚ <text:s text:c="2"/></text:span></text:p>
          </draw:text-box>
        </draw:frame>
        <draw:frame draw:style-name="gr3" draw:text-style-name="P4" draw:layer="layout" svg:width="0.251cm" svg:height="0.285cm" svg:x="11.919cm" svg:y="13.44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3.444cm">
          <draw:text-box>
            <text:p text:style-name="P2"><text:span text:style-name="T2">4190</text:span></text:p>
          </draw:text-box>
        </draw:frame>
        <draw:frame draw:style-name="gr3" draw:text-style-name="P4" draw:layer="layout" svg:width="5.07cm" svg:height="0.285cm" svg:x="0.81cm" svg:y="13.803cm">
          <draw:text-box>
            <text:p text:style-name="P2"><text:span text:style-name="T2"><text:s text:c="3"/>ZJ 024 - Transfery přijaté obcí od obce <text:s text:c="6"/></text:span></text:p>
          </draw:text-box>
        </draw:frame>
        <draw:frame draw:style-name="gr3" draw:text-style-name="P4" draw:layer="layout" svg:width="0.251cm" svg:height="0.285cm" svg:x="11.919cm" svg:y="13.80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3.803cm">
          <draw:text-box>
            <text:p text:style-name="P2"><text:span text:style-name="T2">4191</text:span></text:p>
          </draw:text-box>
        </draw:frame>
        <draw:frame draw:style-name="gr3" draw:text-style-name="P4" draw:layer="layout" svg:width="3.799cm" svg:height="0.285cm" svg:x="0.81cm" svg:y="14.163cm">
          <draw:text-box>
            <text:p text:style-name="P2"><text:span text:style-name="T2"><text:s text:c="12"/>v jiném okresu téhož kraje</text:span></text:p>
          </draw:text-box>
        </draw:frame>
        <draw:frame draw:style-name="gr3" draw:text-style-name="P4" draw:layer="layout" svg:width="0.251cm" svg:height="0.285cm" svg:x="11.919cm" svg:y="14.16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155cm" svg:height="0.285cm" svg:x="0.81cm" svg:y="14.523cm">
          <draw:text-box>
            <text:p text:style-name="P2"><text:span text:style-name="T2"><text:s text:c="3"/>ZJ 025 - Splátky půjč. prostředků přijatých <text:s text:c="2"/></text:span></text:p>
          </draw:text-box>
        </draw:frame>
        <draw:frame draw:style-name="gr3" draw:text-style-name="P4" draw:layer="layout" svg:width="0.251cm" svg:height="0.285cm" svg:x="11.919cm" svg:y="14.52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4.523cm">
          <draw:text-box>
            <text:p text:style-name="P2"><text:span text:style-name="T2">4192</text:span></text:p>
          </draw:text-box>
        </draw:frame>
        <draw:frame draw:style-name="gr3" draw:text-style-name="P4" draw:layer="layout" svg:width="4.972cm" svg:height="0.285cm" svg:x="0.81cm" svg:y="14.883cm">
          <draw:text-box>
            <text:p text:style-name="P2"><text:span text:style-name="T2"><text:s text:c="12"/>obcí od obce v jin.okresu téhož kraje</text:span></text:p>
          </draw:text-box>
        </draw:frame>
        <draw:frame draw:style-name="gr3" draw:text-style-name="P4" draw:layer="layout" svg:width="0.251cm" svg:height="0.285cm" svg:x="11.919cm" svg:y="14.88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282cm" svg:height="0.285cm" svg:x="0.81cm" svg:y="15.243cm">
          <draw:text-box>
            <text:p text:style-name="P2"><text:span text:style-name="T2"><text:s text:c="3"/>ZJ 028 - Transfery přijaté obcí nebo krajem <text:s text:c="2"/></text:span></text:p>
          </draw:text-box>
        </draw:frame>
        <draw:frame draw:style-name="gr3" draw:text-style-name="P4" draw:layer="layout" svg:width="0.251cm" svg:height="0.285cm" svg:x="11.919cm" svg:y="15.24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5.243cm">
          <draw:text-box>
            <text:p text:style-name="P2"><text:span text:style-name="T2">4193</text:span></text:p>
          </draw:text-box>
        </draw:frame>
        <draw:frame draw:style-name="gr3" draw:text-style-name="P4" draw:layer="layout" svg:width="3.108cm" svg:height="0.285cm" svg:x="0.81cm" svg:y="15.603cm">
          <draw:text-box>
            <text:p text:style-name="P2"><text:span text:style-name="T2"><text:s text:c="12"/>z území jiného kraje</text:span></text:p>
          </draw:text-box>
        </draw:frame>
        <draw:frame draw:style-name="gr3" draw:text-style-name="P4" draw:layer="layout" svg:width="0.251cm" svg:height="0.285cm" svg:x="11.919cm" svg:y="15.60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367cm" svg:height="0.285cm" svg:x="0.81cm" svg:y="15.962cm">
          <draw:text-box>
            <text:p text:style-name="P2"><text:span text:style-name="T2"><text:s text:c="3"/>ZJ 029 - Splátky půjčených prostředků přijaté </text:span></text:p>
          </draw:text-box>
        </draw:frame>
        <draw:frame draw:style-name="gr3" draw:text-style-name="P4" draw:layer="layout" svg:width="0.251cm" svg:height="0.285cm" svg:x="11.919cm" svg:y="15.96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5.962cm">
          <draw:text-box>
            <text:p text:style-name="P2"><text:span text:style-name="T2">4194</text:span></text:p>
          </draw:text-box>
        </draw:frame>
        <draw:frame draw:style-name="gr3" draw:text-style-name="P4" draw:layer="layout" svg:width="5.127cm" svg:height="0.285cm" svg:x="0.81cm" svg:y="16.322cm">
          <draw:text-box>
            <text:p text:style-name="P2"><text:span text:style-name="T2"><text:s text:c="12"/>obcí nebo krajem z území jiného kraje</text:span></text:p>
          </draw:text-box>
        </draw:frame>
        <draw:frame draw:style-name="gr3" draw:text-style-name="P4" draw:layer="layout" svg:width="0.251cm" svg:height="0.285cm" svg:x="11.919cm" svg:y="16.32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759cm" svg:height="0.285cm" svg:x="0.81cm" svg:y="16.682cm">
          <draw:text-box>
            <text:p text:style-name="P2"><text:span text:style-name="T2">P ř í j m y <text:s/>c e l k e m <text:s/>po konsolidaci <text:s text:c="8"/></text:span></text:p>
          </draw:text-box>
        </draw:frame>
        <draw:frame draw:style-name="gr3" draw:text-style-name="P4" draw:layer="layout" svg:width="2.05cm" svg:height="0.285cm" svg:x="10.014cm" svg:y="16.682cm">
          <draw:text-box>
            <text:p text:style-name="P2"><text:span text:style-name="T2"><text:s text:c="8"/>7 486 200,00</text:span></text:p>
          </draw:text-box>
        </draw:frame>
        <draw:frame draw:style-name="gr3" draw:text-style-name="P4" draw:layer="layout" svg:width="2.12cm" svg:height="0.285cm" svg:x="12.779cm" svg:y="16.682cm">
          <draw:text-box>
            <text:p text:style-name="P2"><text:span text:style-name="T2"><text:s text:c="7"/>15 750 000,00</text:span></text:p>
          </draw:text-box>
        </draw:frame>
        <draw:frame draw:style-name="gr3" draw:text-style-name="P4" draw:layer="layout" svg:width="2.12cm" svg:height="0.285cm" svg:x="15.552cm" svg:y="16.682cm">
          <draw:text-box>
            <text:p text:style-name="P2"><text:span text:style-name="T2"><text:s text:c="7"/>16 016 642,61</text:span></text:p>
          </draw:text-box>
        </draw:frame>
        <draw:frame draw:style-name="gr3" draw:text-style-name="P4" draw:layer="layout" svg:width="0.708cm" svg:height="0.285cm" svg:x="18.052cm" svg:y="16.682cm">
          <draw:text-box>
            <text:p text:style-name="P2"><text:span text:style-name="T2"><text:s/>213,9</text:span></text:p>
          </draw:text-box>
        </draw:frame>
        <draw:frame draw:style-name="gr3" draw:text-style-name="P4" draw:layer="layout" svg:width="0.708cm" svg:height="0.285cm" svg:x="19.133cm" svg:y="16.682cm">
          <draw:text-box>
            <text:p text:style-name="P2"><text:span text:style-name="T2"><text:s/>101,7</text:span></text:p>
          </draw:text-box>
        </draw:frame>
        <draw:frame draw:style-name="gr3" draw:text-style-name="P4" draw:layer="layout" svg:width="0.567cm" svg:height="0.285cm" svg:x="8.454cm" svg:y="16.682cm">
          <draw:text-box>
            <text:p text:style-name="P2"><text:span text:style-name="T2">4200</text:span></text:p>
          </draw:text-box>
        </draw:frame>
        <draw:frame draw:style-name="gr3" draw:text-style-name="P4" draw:layer="layout" svg:width="4.463cm" svg:height="0.285cm" svg:x="0.81cm" svg:y="17.042cm">
          <draw:text-box>
            <text:p text:style-name="P2"><text:span text:style-name="T2">Třída 5 - Běžné výdaje <text:s text:c="26"/></text:span></text:p>
          </draw:text-box>
        </draw:frame>
        <draw:frame draw:style-name="gr3" draw:text-style-name="P4" draw:layer="layout" svg:width="2.05cm" svg:height="0.285cm" svg:x="10.014cm" svg:y="17.042cm">
          <draw:text-box>
            <text:p text:style-name="P2"><text:span text:style-name="T2"><text:s text:c="8"/>4 306 700,00</text:span></text:p>
          </draw:text-box>
        </draw:frame>
        <draw:frame draw:style-name="gr3" draw:text-style-name="P4" draw:layer="layout" svg:width="2.05cm" svg:height="0.285cm" svg:x="12.85cm" svg:y="17.042cm">
          <draw:text-box>
            <text:p text:style-name="P2"><text:span text:style-name="T2"><text:s text:c="8"/>6 816 200,00</text:span></text:p>
          </draw:text-box>
        </draw:frame>
        <draw:frame draw:style-name="gr3" draw:text-style-name="P4" draw:layer="layout" svg:width="2.12cm" svg:height="0.285cm" svg:x="15.552cm" svg:y="17.042cm">
          <draw:text-box>
            <text:p text:style-name="P2"><text:span text:style-name="T2"><text:s text:c="7"/>15 013 957,97</text:span></text:p>
          </draw:text-box>
        </draw:frame>
        <draw:frame draw:style-name="gr3" draw:text-style-name="P4" draw:layer="layout" svg:width="0.708cm" svg:height="0.285cm" svg:x="18.052cm" svg:y="17.042cm">
          <draw:text-box>
            <text:p text:style-name="P2"><text:span text:style-name="T2"><text:s/>348,6</text:span></text:p>
          </draw:text-box>
        </draw:frame>
        <draw:frame draw:style-name="gr3" draw:text-style-name="P4" draw:layer="layout" svg:width="0.708cm" svg:height="0.285cm" svg:x="19.133cm" svg:y="17.042cm">
          <draw:text-box>
            <text:p text:style-name="P2"><text:span text:style-name="T2"><text:s/>220,3</text:span></text:p>
          </draw:text-box>
        </draw:frame>
        <draw:frame draw:style-name="gr3" draw:text-style-name="P4" draw:layer="layout" svg:width="0.567cm" svg:height="0.285cm" svg:x="8.454cm" svg:y="17.042cm">
          <draw:text-box>
            <text:p text:style-name="P2"><text:span text:style-name="T2">4210</text:span></text:p>
          </draw:text-box>
        </draw:frame>
        <draw:frame draw:style-name="gr3" draw:text-style-name="P4" draw:layer="layout" svg:width="4.576cm" svg:height="0.285cm" svg:x="0.81cm" svg:y="17.402cm">
          <draw:text-box>
            <text:p text:style-name="P2"><text:span text:style-name="T2">Třída 6 - Kapitálové výdaje <text:s text:c="21"/></text:span></text:p>
          </draw:text-box>
        </draw:frame>
        <draw:frame draw:style-name="gr3" draw:text-style-name="P4" draw:layer="layout" svg:width="2.05cm" svg:height="0.285cm" svg:x="10.014cm" svg:y="17.402cm">
          <draw:text-box>
            <text:p text:style-name="P2"><text:span text:style-name="T2"><text:s text:c="8"/>2 753 500,00</text:span></text:p>
          </draw:text-box>
        </draw:frame>
        <draw:frame draw:style-name="gr3" draw:text-style-name="P4" draw:layer="layout" svg:width="2.12cm" svg:height="0.285cm" svg:x="12.779cm" svg:y="17.402cm">
          <draw:text-box>
            <text:p text:style-name="P2"><text:span text:style-name="T2"><text:s text:c="7"/>16 693 500,00</text:span></text:p>
          </draw:text-box>
        </draw:frame>
        <draw:frame draw:style-name="gr3" draw:text-style-name="P4" draw:layer="layout" svg:width="2.12cm" svg:height="0.285cm" svg:x="15.552cm" svg:y="17.402cm">
          <draw:text-box>
            <text:p text:style-name="P2"><text:span text:style-name="T2"><text:s text:c="7"/>15 996 640,08</text:span></text:p>
          </draw:text-box>
        </draw:frame>
        <draw:frame draw:style-name="gr3" draw:text-style-name="P4" draw:layer="layout" svg:width="0.708cm" svg:height="0.285cm" svg:x="18.052cm" svg:y="17.402cm">
          <draw:text-box>
            <text:p text:style-name="P2"><text:span text:style-name="T2"><text:s/>581,0</text:span></text:p>
          </draw:text-box>
        </draw:frame>
        <draw:frame draw:style-name="gr3" draw:text-style-name="P4" draw:layer="layout" svg:width="0.637cm" svg:height="0.285cm" svg:x="19.203cm" svg:y="17.402cm">
          <draw:text-box>
            <text:p text:style-name="P2"><text:span text:style-name="T2"><text:s text:c="2"/>95,8</text:span></text:p>
          </draw:text-box>
        </draw:frame>
        <draw:frame draw:style-name="gr3" draw:text-style-name="P4" draw:layer="layout" svg:width="0.567cm" svg:height="0.285cm" svg:x="8.454cm" svg:y="17.402cm">
          <draw:text-box>
            <text:p text:style-name="P2"><text:span text:style-name="T2">4220</text:span></text:p>
          </draw:text-box>
        </draw:frame>
        <draw:frame draw:style-name="gr3" draw:text-style-name="P4" draw:layer="layout" svg:width="4.194cm" svg:height="0.285cm" svg:x="0.81cm" svg:y="17.762cm">
          <draw:text-box>
            <text:p text:style-name="P2"><text:span text:style-name="T2">V ý d a j e <text:s text:c="2"/>c e l k e m <text:s text:c="23"/></text:span></text:p>
          </draw:text-box>
        </draw:frame>
        <draw:frame draw:style-name="gr3" draw:text-style-name="P4" draw:layer="layout" svg:width="2.05cm" svg:height="0.285cm" svg:x="10.014cm" svg:y="17.762cm">
          <draw:text-box>
            <text:p text:style-name="P2"><text:span text:style-name="T2"><text:s text:c="8"/>7 060 200,00</text:span></text:p>
          </draw:text-box>
        </draw:frame>
        <draw:frame draw:style-name="gr3" draw:text-style-name="P4" draw:layer="layout" svg:width="2.12cm" svg:height="0.285cm" svg:x="12.779cm" svg:y="17.762cm">
          <draw:text-box>
            <text:p text:style-name="P2"><text:span text:style-name="T2"><text:s text:c="7"/>23 509 700,00</text:span></text:p>
          </draw:text-box>
        </draw:frame>
        <draw:frame draw:style-name="gr3" draw:text-style-name="P4" draw:layer="layout" svg:width="2.12cm" svg:height="0.285cm" svg:x="15.552cm" svg:y="17.762cm">
          <draw:text-box>
            <text:p text:style-name="P2"><text:span text:style-name="T2"><text:s text:c="7"/>31 010 598,05</text:span></text:p>
          </draw:text-box>
        </draw:frame>
        <draw:frame draw:style-name="gr3" draw:text-style-name="P4" draw:layer="layout" svg:width="0.708cm" svg:height="0.285cm" svg:x="18.052cm" svg:y="17.762cm">
          <draw:text-box>
            <text:p text:style-name="P2"><text:span text:style-name="T2"><text:s/>439,2</text:span></text:p>
          </draw:text-box>
        </draw:frame>
        <draw:frame draw:style-name="gr3" draw:text-style-name="P4" draw:layer="layout" svg:width="0.708cm" svg:height="0.285cm" svg:x="19.133cm" svg:y="17.762cm">
          <draw:text-box>
            <text:p text:style-name="P2"><text:span text:style-name="T2"><text:s/>131,9</text:span></text:p>
          </draw:text-box>
        </draw:frame>
        <draw:frame draw:style-name="gr3" draw:text-style-name="P4" draw:layer="layout" svg:width="0.567cm" svg:height="0.285cm" svg:x="8.454cm" svg:y="17.762cm">
          <draw:text-box>
            <text:p text:style-name="P2"><text:span text:style-name="T2">4240</text:span></text:p>
          </draw:text-box>
        </draw:frame>
        <draw:frame draw:style-name="gr3" draw:text-style-name="P4" draw:layer="layout" svg:width="4.378cm" svg:height="0.285cm" svg:x="0.81cm" svg:y="18.121cm">
          <draw:text-box>
            <text:p text:style-name="P2"><text:span text:style-name="T2">K o n s o l i d a c e <text:s text:c="2"/>v ý d a j ů <text:s text:c="13"/></text:span></text:p>
          </draw:text-box>
        </draw:frame>
        <draw:frame draw:style-name="gr3" draw:text-style-name="P4" draw:layer="layout" svg:width="1.413cm" svg:height="0.285cm" svg:x="10.649cm" svg:y="18.12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8.121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18.121cm">
          <draw:text-box>
            <text:p text:style-name="P2"><text:span text:style-name="T2"><text:s text:c="8"/>8 050 000,00</text:span></text:p>
          </draw:text-box>
        </draw:frame>
        <draw:frame draw:style-name="gr3" draw:text-style-name="P4" draw:layer="layout" svg:width="0.567cm" svg:height="0.285cm" svg:x="8.454cm" svg:y="18.121cm">
          <draw:text-box>
            <text:p text:style-name="P2"><text:span text:style-name="T2">4250</text:span></text:p>
          </draw:text-box>
        </draw:frame>
        <draw:frame draw:style-name="gr3" draw:text-style-name="P4" draw:layer="layout" svg:width="1.696cm" svg:height="0.285cm" svg:x="0.81cm" svg:y="18.481cm">
          <draw:text-box>
            <text:p text:style-name="P2"><text:span text:style-name="T2"><text:s/>v tom položky:</text:span></text:p>
          </draw:text-box>
        </draw:frame>
        <draw:frame draw:style-name="gr3" draw:text-style-name="P4" draw:layer="layout" svg:width="0.251cm" svg:height="0.285cm" svg:x="11.919cm" svg:y="18.48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985cm" svg:height="0.285cm" svg:x="0.81cm" svg:y="18.841cm">
          <draw:text-box>
            <text:p text:style-name="P2"><text:span text:style-name="T2"><text:s text:c="3"/>5321 - Neinvestiční transfery obcím <text:s text:c="10"/></text:span></text:p>
          </draw:text-box>
        </draw:frame>
        <draw:frame draw:style-name="gr3" draw:text-style-name="P4" draw:layer="layout" svg:width="1.908cm" svg:height="0.285cm" svg:x="10.155cm" svg:y="18.841cm">
          <draw:text-box>
            <text:p text:style-name="P2"><text:span text:style-name="T2"><text:s text:c="11"/>22 000,00</text:span></text:p>
          </draw:text-box>
        </draw:frame>
        <draw:frame draw:style-name="gr3" draw:text-style-name="P4" draw:layer="layout" svg:width="1.908cm" svg:height="0.285cm" svg:x="12.991cm" svg:y="18.841cm">
          <draw:text-box>
            <text:p text:style-name="P2"><text:span text:style-name="T2"><text:s text:c="11"/>22 000,00</text:span></text:p>
          </draw:text-box>
        </draw:frame>
        <draw:frame draw:style-name="gr3" draw:text-style-name="P4" draw:layer="layout" svg:width="1.767cm" svg:height="0.285cm" svg:x="15.905cm" svg:y="18.841cm">
          <draw:text-box>
            <text:p text:style-name="P2"><text:span text:style-name="T2"><text:s text:c="14"/>200,00</text:span></text:p>
          </draw:text-box>
        </draw:frame>
        <draw:frame draw:style-name="gr3" draw:text-style-name="P4" draw:layer="layout" svg:width="0.567cm" svg:height="0.285cm" svg:x="18.193cm" svg:y="18.841cm">
          <draw:text-box>
            <text:p text:style-name="P2"><text:span text:style-name="T2"><text:s text:c="3"/>0,9</text:span></text:p>
          </draw:text-box>
        </draw:frame>
        <draw:frame draw:style-name="gr3" draw:text-style-name="P4" draw:layer="layout" svg:width="0.567cm" svg:height="0.285cm" svg:x="19.274cm" svg:y="18.841cm">
          <draw:text-box>
            <text:p text:style-name="P2"><text:span text:style-name="T2"><text:s text:c="3"/>0,9</text:span></text:p>
          </draw:text-box>
        </draw:frame>
        <draw:frame draw:style-name="gr3" draw:text-style-name="P4" draw:layer="layout" svg:width="0.567cm" svg:height="0.285cm" svg:x="8.454cm" svg:y="18.841cm">
          <draw:text-box>
            <text:p text:style-name="P2"><text:span text:style-name="T2">4260</text:span></text:p>
          </draw:text-box>
        </draw:frame>
        <draw:frame draw:style-name="gr3" draw:text-style-name="P4" draw:layer="layout" svg:width="4.985cm" svg:height="0.285cm" svg:x="0.81cm" svg:y="19.201cm">
          <draw:text-box>
            <text:p text:style-name="P2"><text:span text:style-name="T2"><text:s text:c="3"/>5323 - Neinvestiční transfery krajům <text:s text:c="9"/></text:span></text:p>
          </draw:text-box>
        </draw:frame>
        <draw:frame draw:style-name="gr3" draw:text-style-name="P4" draw:layer="layout" svg:width="0.251cm" svg:height="0.285cm" svg:x="11.919cm" svg:y="19.20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9.201cm">
          <draw:text-box>
            <text:p text:style-name="P2"><text:span text:style-name="T2">4270</text:span></text:p>
          </draw:text-box>
        </draw:frame>
        <draw:frame draw:style-name="gr3" draw:text-style-name="P4" draw:layer="layout" svg:width="5.268cm" svg:height="0.285cm" svg:x="0.81cm" svg:y="19.561cm">
          <draw:text-box>
            <text:p text:style-name="P2"><text:span text:style-name="T2"><text:s text:c="3"/>5329 - Ostatní neinvestiční transfery RÚÚ <text:s text:c="4"/></text:span></text:p>
          </draw:text-box>
        </draw:frame>
        <draw:frame draw:style-name="gr3" draw:text-style-name="P4" draw:layer="layout" svg:width="1.908cm" svg:height="0.285cm" svg:x="10.155cm" svg:y="19.561cm">
          <draw:text-box>
            <text:p text:style-name="P2"><text:span text:style-name="T2"><text:s text:c="11"/>12 000,00</text:span></text:p>
          </draw:text-box>
        </draw:frame>
        <draw:frame draw:style-name="gr3" draw:text-style-name="P4" draw:layer="layout" svg:width="1.908cm" svg:height="0.285cm" svg:x="12.991cm" svg:y="19.561cm">
          <draw:text-box>
            <text:p text:style-name="P2"><text:span text:style-name="T2"><text:s text:c="11"/>12 000,00</text:span></text:p>
          </draw:text-box>
        </draw:frame>
        <draw:frame draw:style-name="gr3" draw:text-style-name="P4" draw:layer="layout" svg:width="1.908cm" svg:height="0.285cm" svg:x="15.764cm" svg:y="19.561cm">
          <draw:text-box>
            <text:p text:style-name="P2"><text:span text:style-name="T2"><text:s text:c="11"/>12 000,00</text:span></text:p>
          </draw:text-box>
        </draw:frame>
        <draw:frame draw:style-name="gr3" draw:text-style-name="P4" draw:layer="layout" svg:width="0.708cm" svg:height="0.285cm" svg:x="18.052cm" svg:y="19.561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708cm" svg:height="0.285cm" svg:x="19.133cm" svg:y="19.561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8.454cm" svg:y="19.561cm">
          <draw:text-box>
            <text:p text:style-name="P2"><text:span text:style-name="T2">4280</text:span></text:p>
          </draw:text-box>
        </draw:frame>
        <draw:frame draw:style-name="gr3" draw:text-style-name="P4" draw:layer="layout" svg:width="5.423cm" svg:height="0.285cm" svg:x="0.81cm" svg:y="19.921cm">
          <draw:text-box>
            <text:p text:style-name="P2"><text:span text:style-name="T2"><text:s text:c="3"/>5342 - Zákl.příděl FKSP a soc.fondu obcí a kr.</text:span></text:p>
          </draw:text-box>
        </draw:frame>
        <draw:frame draw:style-name="gr3" draw:text-style-name="P4" draw:layer="layout" svg:width="0.251cm" svg:height="0.285cm" svg:x="11.919cm" svg:y="19.92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9.921cm">
          <draw:text-box>
            <text:p text:style-name="P2"><text:span text:style-name="T2">4281</text:span></text:p>
          </draw:text-box>
        </draw:frame>
        <draw:frame draw:style-name="gr3" draw:text-style-name="P4" draw:layer="layout" svg:width="5.691cm" svg:height="0.285cm" svg:x="0.81cm" svg:y="20.28cm">
          <draw:text-box>
            <text:p text:style-name="P2"><text:span text:style-name="T2"><text:s text:c="3"/>5344 - Převody vl.rezervním fondům úz.rozpočtů</text:span></text:p>
          </draw:text-box>
        </draw:frame>
        <draw:frame draw:style-name="gr3" draw:text-style-name="P4" draw:layer="layout" svg:width="0.251cm" svg:height="0.285cm" svg:x="11.919cm" svg:y="20.2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0.28cm">
          <draw:text-box>
            <text:p text:style-name="P2"><text:span text:style-name="T2">4290</text:span></text:p>
          </draw:text-box>
        </draw:frame>
        <draw:frame draw:style-name="gr3" draw:text-style-name="P4" draw:layer="layout" svg:width="5.578cm" svg:height="0.285cm" svg:x="0.81cm" svg:y="20.64cm">
          <draw:text-box>
            <text:p text:style-name="P2"><text:span text:style-name="T2"><text:s text:c="3"/>5345 - Převody vlastním rozpočtovým účtům <text:s text:c="4"/></text:span></text:p>
          </draw:text-box>
        </draw:frame>
        <draw:frame draw:style-name="gr3" draw:text-style-name="P4" draw:layer="layout" svg:width="1.413cm" svg:height="0.285cm" svg:x="10.649cm" svg:y="20.64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20.64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20.64cm">
          <draw:text-box>
            <text:p text:style-name="P2"><text:span text:style-name="T2"><text:s text:c="8"/>8 050 000,00</text:span></text:p>
          </draw:text-box>
        </draw:frame>
        <draw:frame draw:style-name="gr3" draw:text-style-name="P4" draw:layer="layout" svg:width="0.567cm" svg:height="0.285cm" svg:x="8.454cm" svg:y="20.64cm">
          <draw:text-box>
            <text:p text:style-name="P2"><text:span text:style-name="T2">4300</text:span></text:p>
          </draw:text-box>
        </draw:frame>
        <draw:frame draw:style-name="gr3" draw:text-style-name="P4" draw:layer="layout" svg:width="5.493cm" svg:height="0.285cm" svg:x="0.81cm" svg:y="21cm">
          <draw:text-box>
            <text:p text:style-name="P2"><text:span text:style-name="T2"><text:s text:c="3"/>5347 - Neinv.př.mezi stat.m.včetně hl.m.Prahy </text:span></text:p>
          </draw:text-box>
        </draw:frame>
        <draw:frame draw:style-name="gr3" draw:text-style-name="P4" draw:layer="layout" svg:width="0.251cm" svg:height="0.285cm" svg:x="11.919cm" svg:y="2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1cm">
          <draw:text-box>
            <text:p text:style-name="P2"><text:span text:style-name="T2">4305</text:span></text:p>
          </draw:text-box>
        </draw:frame>
        <draw:frame draw:style-name="gr3" draw:text-style-name="P4" draw:layer="layout" svg:width="5.268cm" svg:height="0.285cm" svg:x="0.81cm" svg:y="21.36cm">
          <draw:text-box>
            <text:p text:style-name="P2"><text:span text:style-name="T2"><text:s text:c="10"/>a jejich měst.obvody nebo částmi-výdaje</text:span></text:p>
          </draw:text-box>
        </draw:frame>
        <draw:frame draw:style-name="gr3" draw:text-style-name="P4" draw:layer="layout" svg:width="0.251cm" svg:height="0.285cm" svg:x="11.919cm" svg:y="21.3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028cm" svg:height="0.285cm" svg:x="0.81cm" svg:y="21.72cm">
          <draw:text-box>
            <text:p text:style-name="P2"><text:span text:style-name="T2"><text:s text:c="3"/>5348 - Převody do vlastní pokladny <text:s text:c="11"/></text:span></text:p>
          </draw:text-box>
        </draw:frame>
        <draw:frame draw:style-name="gr3" draw:text-style-name="P4" draw:layer="layout" svg:width="0.251cm" svg:height="0.285cm" svg:x="11.919cm" svg:y="21.7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1.72cm">
          <draw:text-box>
            <text:p text:style-name="P2"><text:span text:style-name="T2">4306</text:span></text:p>
          </draw:text-box>
        </draw:frame>
        <draw:frame draw:style-name="gr3" draw:text-style-name="P4" draw:layer="layout" svg:width="5.296cm" svg:height="0.285cm" svg:x="0.81cm" svg:y="22.08cm">
          <draw:text-box>
            <text:p text:style-name="P2"><text:span text:style-name="T2"><text:s text:c="3"/>5349 - Ostatní převody vlastním fondům <text:s text:c="7"/></text:span></text:p>
          </draw:text-box>
        </draw:frame>
        <draw:frame draw:style-name="gr3" draw:text-style-name="P4" draw:layer="layout" svg:width="0.251cm" svg:height="0.285cm" svg:x="11.919cm" svg:y="22.0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2.08cm">
          <draw:text-box>
            <text:p text:style-name="P2"><text:span text:style-name="T2">4310</text:span></text:p>
          </draw:text-box>
        </draw:frame>
        <draw:frame draw:style-name="gr3" draw:text-style-name="P4" draw:layer="layout" svg:width="5.465cm" svg:height="0.285cm" svg:x="0.81cm" svg:y="22.439cm">
          <draw:text-box>
            <text:p text:style-name="P2"><text:span text:style-name="T2"><text:s text:c="3"/>5366 - Výdaje z fin.vyp. mezi krajem a obcemi </text:span></text:p>
          </draw:text-box>
        </draw:frame>
        <draw:frame draw:style-name="gr3" draw:text-style-name="P4" draw:layer="layout" svg:width="0.251cm" svg:height="0.285cm" svg:x="11.919cm" svg:y="22.43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2.439cm">
          <draw:text-box>
            <text:p text:style-name="P2"><text:span text:style-name="T2">4321</text:span></text:p>
          </draw:text-box>
        </draw:frame>
        <draw:frame draw:style-name="gr3" draw:text-style-name="P4" draw:layer="layout" svg:width="5.621cm" svg:height="0.285cm" svg:x="0.81cm" svg:y="22.799cm">
          <draw:text-box>
            <text:p text:style-name="P2"><text:span text:style-name="T2"><text:s text:c="3"/>5367 - Výdaje z finanč.vypořádání mezi obcemi </text:span></text:p>
          </draw:text-box>
        </draw:frame>
        <draw:frame draw:style-name="gr3" draw:text-style-name="P4" draw:layer="layout" svg:width="0.251cm" svg:height="0.285cm" svg:x="11.919cm" svg:y="22.79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2.799cm">
          <draw:text-box>
            <text:p text:style-name="P2"><text:span text:style-name="T2">4322</text:span></text:p>
          </draw:text-box>
        </draw:frame>
        <draw:frame draw:style-name="gr3" draw:text-style-name="P4" draw:layer="layout" svg:width="5.508cm" svg:height="0.285cm" svg:x="0.81cm" svg:y="23.159cm">
          <draw:text-box>
            <text:p text:style-name="P2"><text:span text:style-name="T2"><text:s text:c="3"/>5641 - Neinvestiční půjčené prostředky obcím <text:s/></text:span></text:p>
          </draw:text-box>
        </draw:frame>
        <draw:frame draw:style-name="gr3" draw:text-style-name="P4" draw:layer="layout" svg:width="0.251cm" svg:height="0.285cm" svg:x="11.919cm" svg:y="23.15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3.159cm">
          <draw:text-box>
            <text:p text:style-name="P2"><text:span text:style-name="T2">4330</text:span></text:p>
          </draw:text-box>
        </draw:frame>
        <draw:frame draw:style-name="gr3" draw:text-style-name="P4" draw:layer="layout" svg:width="5.508cm" svg:height="0.285cm" svg:x="0.81cm" svg:y="23.519cm">
          <draw:text-box>
            <text:p text:style-name="P2"><text:span text:style-name="T2"><text:s text:c="3"/>5642 - Neinvestiční půjčené prostředky krajům </text:span></text:p>
          </draw:text-box>
        </draw:frame>
        <draw:frame draw:style-name="gr3" draw:text-style-name="P4" draw:layer="layout" svg:width="0.251cm" svg:height="0.285cm" svg:x="11.919cm" svg:y="23.51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3.519cm">
          <draw:text-box>
            <text:p text:style-name="P2"><text:span text:style-name="T2">4340</text:span></text:p>
          </draw:text-box>
        </draw:frame>
        <draw:frame draw:style-name="gr3" draw:text-style-name="P4" draw:layer="layout" svg:width="5.677cm" svg:height="0.285cm" svg:x="0.81cm" svg:y="23.879cm">
          <draw:text-box>
            <text:p text:style-name="P2"><text:span text:style-name="T2"><text:s text:c="3"/>5649 - Ostatní neinvest.půjčené prostředky RÚÚ</text:span></text:p>
          </draw:text-box>
        </draw:frame>
        <draw:frame draw:style-name="gr3" draw:text-style-name="P4" draw:layer="layout" svg:width="0.251cm" svg:height="0.285cm" svg:x="11.919cm" svg:y="23.87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3.879cm">
          <draw:text-box>
            <text:p text:style-name="P2"><text:span text:style-name="T2">4350</text:span></text:p>
          </draw:text-box>
        </draw:frame>
        <draw:frame draw:style-name="gr3" draw:text-style-name="P4" draw:layer="layout" svg:width="4.816cm" svg:height="0.285cm" svg:x="0.81cm" svg:y="24.239cm">
          <draw:text-box>
            <text:p text:style-name="P2"><text:span text:style-name="T2"><text:s text:c="3"/>6341 - Investiční transfery obcím <text:s text:c="12"/></text:span></text:p>
          </draw:text-box>
        </draw:frame>
        <draw:frame draw:style-name="gr3" draw:text-style-name="P4" draw:layer="layout" svg:width="0.251cm" svg:height="0.285cm" svg:x="11.919cm" svg:y="24.23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4.239cm">
          <draw:text-box>
            <text:p text:style-name="P2"><text:span text:style-name="T2">4360</text:span></text:p>
          </draw:text-box>
        </draw:frame>
        <draw:frame draw:style-name="gr3" draw:text-style-name="P4" draw:layer="layout" svg:width="4.816cm" svg:height="0.285cm" svg:x="0.81cm" svg:y="24.598cm">
          <draw:text-box>
            <text:p text:style-name="P2"><text:span text:style-name="T2"><text:s text:c="3"/>6342 - Investiční transfery krajům <text:s text:c="11"/></text:span></text:p>
          </draw:text-box>
        </draw:frame>
        <draw:frame draw:style-name="gr3" draw:text-style-name="P4" draw:layer="layout" svg:width="0.251cm" svg:height="0.285cm" svg:x="11.919cm" svg:y="24.59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4.598cm">
          <draw:text-box>
            <text:p text:style-name="P2"><text:span text:style-name="T2">4370</text:span></text:p>
          </draw:text-box>
        </draw:frame>
        <draw:frame draw:style-name="gr3" draw:text-style-name="P4" draw:layer="layout" svg:width="5.126cm" svg:height="0.285cm" svg:x="0.81cm" svg:y="24.958cm">
          <draw:text-box>
            <text:p text:style-name="P2"><text:span text:style-name="T2"><text:s text:c="3"/>6349 - Ostatní investiční transfery RÚÚ <text:s text:c="6"/></text:span></text:p>
          </draw:text-box>
        </draw:frame>
        <draw:frame draw:style-name="gr3" draw:text-style-name="P4" draw:layer="layout" svg:width="1.979cm" svg:height="0.285cm" svg:x="10.084cm" svg:y="24.958cm">
          <draw:text-box>
            <text:p text:style-name="P2"><text:span text:style-name="T2"><text:s text:c="10"/>400 000,00</text:span></text:p>
          </draw:text-box>
        </draw:frame>
        <draw:frame draw:style-name="gr3" draw:text-style-name="P4" draw:layer="layout" svg:width="1.979cm" svg:height="0.285cm" svg:x="12.92cm" svg:y="24.958cm">
          <draw:text-box>
            <text:p text:style-name="P2"><text:span text:style-name="T2"><text:s text:c="10"/>400 000,00</text:span></text:p>
          </draw:text-box>
        </draw:frame>
        <draw:frame draw:style-name="gr3" draw:text-style-name="P4" draw:layer="layout" svg:width="1.979cm" svg:height="0.285cm" svg:x="15.693cm" svg:y="24.958cm">
          <draw:text-box>
            <text:p text:style-name="P2"><text:span text:style-name="T2"><text:s text:c="10"/>160 000,00</text:span></text:p>
          </draw:text-box>
        </draw:frame>
        <draw:frame draw:style-name="gr3" draw:text-style-name="P4" draw:layer="layout" svg:width="0.637cm" svg:height="0.285cm" svg:x="18.122cm" svg:y="24.958cm">
          <draw:text-box>
            <text:p text:style-name="P2"><text:span text:style-name="T2"><text:s text:c="2"/>40,0</text:span></text:p>
          </draw:text-box>
        </draw:frame>
        <draw:frame draw:style-name="gr3" draw:text-style-name="P4" draw:layer="layout" svg:width="0.637cm" svg:height="0.285cm" svg:x="19.203cm" svg:y="24.958cm">
          <draw:text-box>
            <text:p text:style-name="P2"><text:span text:style-name="T2"><text:s text:c="2"/>40,0</text:span></text:p>
          </draw:text-box>
        </draw:frame>
        <draw:frame draw:style-name="gr3" draw:text-style-name="P4" draw:layer="layout" svg:width="0.567cm" svg:height="0.285cm" svg:x="8.454cm" svg:y="24.958cm">
          <draw:text-box>
            <text:p text:style-name="P2"><text:span text:style-name="T2">4380</text:span></text:p>
          </draw:text-box>
        </draw:frame>
        <draw:frame draw:style-name="gr3" draw:text-style-name="P4" draw:layer="layout" svg:width="5.422cm" svg:height="0.285cm" svg:x="0.81cm" svg:y="25.318cm">
          <draw:text-box>
            <text:p text:style-name="P2"><text:span text:style-name="T2"><text:s text:c="3"/>6363 - Inv.přev.mezi stat.městy vč.hl.m.Prahy </text:span></text:p>
          </draw:text-box>
        </draw:frame>
        <draw:frame draw:style-name="gr3" draw:text-style-name="P4" draw:layer="layout" svg:width="0.251cm" svg:height="0.285cm" svg:x="11.919cm" svg:y="25.31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5.318cm">
          <draw:text-box>
            <text:p text:style-name="P2"><text:span text:style-name="T2">4381</text:span></text:p>
          </draw:text-box>
        </draw:frame>
        <draw:frame draw:style-name="gr3" draw:text-style-name="P4" draw:layer="layout" svg:width="5.268cm" svg:height="0.285cm" svg:x="0.81cm" svg:y="25.678cm">
          <draw:text-box>
            <text:p text:style-name="P2"><text:span text:style-name="T2"><text:s text:c="10"/>a jejich měst.obvody nebo částmi-výdaje</text:span></text:p>
          </draw:text-box>
        </draw:frame>
        <draw:frame draw:style-name="gr3" draw:text-style-name="P4" draw:layer="layout" svg:width="0.251cm" svg:height="0.285cm" svg:x="11.919cm" svg:y="25.67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339cm" svg:height="0.285cm" svg:x="0.81cm" svg:y="26.038cm">
          <draw:text-box>
            <text:p text:style-name="P2"><text:span text:style-name="T2"><text:s text:c="3"/>6441 - Investiční půjčené prostředky obcím <text:s text:c="3"/></text:span></text:p>
          </draw:text-box>
        </draw:frame>
        <draw:frame draw:style-name="gr3" draw:text-style-name="P4" draw:layer="layout" svg:width="0.251cm" svg:height="0.285cm" svg:x="11.919cm" svg:y="26.03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6.038cm">
          <draw:text-box>
            <text:p text:style-name="P2"><text:span text:style-name="T2">4400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769cm">
          <draw:text-box>
            <text:p text:style-name="P2"><text:span text:style-name="T1">Strana 6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8.099cm" svg:height="0.323cm" svg:x="0.818cm" svg:y="1.899cm">
          <draw:text-box>
            <text:p text:style-name="P2"><text:span text:style-name="T1">IV.Rekapitulace příjmů, výdajů, financování a jejich konsolidace</text:span></text:p>
          </draw:text-box>
        </draw:frame>
        <draw:frame draw:style-name="gr3" draw:text-style-name="P4" draw:layer="layout" svg:width="3.686cm" svg:height="0.285cm" svg:x="0.81cm" svg:y="2.627cm">
          <draw:text-box>
            <text:p text:style-name="P2"><text:span text:style-name="T2"><text:s text:c="18"/>Název <text:s text:c="23"/>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0.792cm" svg:height="0.285cm" svg:x="8.341cm" svg:y="2.627cm">
          <draw:text-box>
            <text:p text:style-name="P2"><text:span text:style-name="T2">Číslo <text:s text:c="2"/></text:span></text:p>
          </draw:text-box>
        </draw:frame>
        <draw:frame draw:style-name="gr3" draw:text-style-name="P4" draw:layer="layout" svg:width="3.319cm" svg:height="0.285cm" svg:x="0.81cm" svg:y="2.987cm">
          <draw:text-box>
            <text:p text:style-name="P2"><text:span text:style-name="T2"><text:s text:c="47"/>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849cm" svg:height="0.285cm" svg:x="8.313cm" svg:y="2.987cm">
          <draw:text-box>
            <text:p text:style-name="P2"><text:span text:style-name="T2">řádku <text:s text:c="2"/></text:span></text:p>
          </draw:text-box>
        </draw:frame>
        <draw:frame draw:style-name="gr3" draw:text-style-name="P4" draw:layer="layout" svg:width="3.446cm" svg:height="0.285cm" svg:x="0.81cm" svg:y="3.718cm">
          <draw:text-box>
            <text:p text:style-name="P2"><text:span text:style-name="T2"><text:s text:c="18"/>text <text:s text:c="24"/></text:span></text:p>
          </draw:text-box>
        </draw:frame>
        <draw:frame draw:style-name="gr3" draw:text-style-name="P4" draw:layer="layout" svg:width="1.555cm" svg:height="0.285cm" svg:x="9.844cm" svg:y="3.718cm">
          <draw:text-box>
            <text:p text:style-name="P2"><text:span text:style-name="T2"><text:s text:c="14"/>41 <text:s text:c="3"/></text:span></text:p>
          </draw:text-box>
        </draw:frame>
        <draw:frame draw:style-name="gr3" draw:text-style-name="P4" draw:layer="layout" svg:width="1.555cm" svg:height="0.285cm" svg:x="12.776cm" svg:y="3.718cm">
          <draw:text-box>
            <text:p text:style-name="P2"><text:span text:style-name="T2"><text:s text:c="13"/>42 <text:s text:c="4"/></text:span></text:p>
          </draw:text-box>
        </draw:frame>
        <draw:frame draw:style-name="gr3" draw:text-style-name="P4" draw:layer="layout" svg:width="1.202cm" svg:height="0.285cm" svg:x="15.725cm" svg:y="3.718cm">
          <draw:text-box>
            <text:p text:style-name="P2"><text:span text:style-name="T2"><text:s text:c="13"/>43</text:span></text:p>
          </draw:text-box>
        </draw:frame>
        <draw:frame draw:style-name="gr3" draw:text-style-name="P4" draw:layer="layout" svg:width="0.581cm" svg:height="0.285cm" svg:x="8.447cm" svg:y="3.718cm">
          <draw:text-box>
            <text:p text:style-name="P2"><text:span text:style-name="T2"><text:s text:c="3"/>r <text:s text:c="3"/></text:span></text:p>
          </draw:text-box>
        </draw:frame>
        <draw:frame draw:style-name="gr3" draw:text-style-name="P4" draw:layer="layout" svg:width="5.338cm" svg:height="0.285cm" svg:x="0.81cm" svg:y="4.448cm">
          <draw:text-box>
            <text:p text:style-name="P2"><text:span text:style-name="T2"><text:s text:c="3"/>6442 - Investiční půjčené prostředky krajům <text:s text:c="2"/></text:span></text:p>
          </draw:text-box>
        </draw:frame>
        <draw:frame draw:style-name="gr3" draw:text-style-name="P4" draw:layer="layout" svg:width="0.251cm" svg:height="0.285cm" svg:x="11.919cm" svg:y="4.44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4.448cm">
          <draw:text-box>
            <text:p text:style-name="P2"><text:span text:style-name="T2">4410</text:span></text:p>
          </draw:text-box>
        </draw:frame>
        <draw:frame draw:style-name="gr3" draw:text-style-name="P4" draw:layer="layout" svg:width="5.564cm" svg:height="0.285cm" svg:x="0.81cm" svg:y="4.808cm">
          <draw:text-box>
            <text:p text:style-name="P2"><text:span text:style-name="T2"><text:s text:c="3"/>6449 - Ostatní invest.půjčené prostředky RMÚ <text:s/></text:span></text:p>
          </draw:text-box>
        </draw:frame>
        <draw:frame draw:style-name="gr3" draw:text-style-name="P4" draw:layer="layout" svg:width="0.251cm" svg:height="0.285cm" svg:x="11.919cm" svg:y="4.80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4.808cm">
          <draw:text-box>
            <text:p text:style-name="P2"><text:span text:style-name="T2">4420</text:span></text:p>
          </draw:text-box>
        </draw:frame>
        <draw:frame draw:style-name="gr3" draw:text-style-name="P4" draw:layer="layout" svg:width="5.169cm" svg:height="0.285cm" svg:x="0.81cm" svg:y="5.167cm">
          <draw:text-box>
            <text:p text:style-name="P2"><text:span text:style-name="T2"><text:s text:c="3"/>ZJ 026 - Transfery poskytnuté obcí obci <text:s text:c="6"/></text:span></text:p>
          </draw:text-box>
        </draw:frame>
        <draw:frame draw:style-name="gr3" draw:text-style-name="P4" draw:layer="layout" svg:width="0.251cm" svg:height="0.285cm" svg:x="11.919cm" svg:y="5.16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167cm">
          <draw:text-box>
            <text:p text:style-name="P2"><text:span text:style-name="T2">4421</text:span></text:p>
          </draw:text-box>
        </draw:frame>
        <draw:frame draw:style-name="gr3" draw:text-style-name="P4" draw:layer="layout" svg:width="3.799cm" svg:height="0.285cm" svg:x="0.81cm" svg:y="5.527cm">
          <draw:text-box>
            <text:p text:style-name="P2"><text:span text:style-name="T2"><text:s text:c="12"/>v jiném okresu téhož kraje</text:span></text:p>
          </draw:text-box>
        </draw:frame>
        <draw:frame draw:style-name="gr3" draw:text-style-name="P4" draw:layer="layout" svg:width="0.251cm" svg:height="0.285cm" svg:x="11.919cm" svg:y="5.52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452cm" svg:height="0.285cm" svg:x="0.81cm" svg:y="5.887cm">
          <draw:text-box>
            <text:p text:style-name="P2"><text:span text:style-name="T2"><text:s text:c="3"/>ZJ 027 - Půjčené prostředky poskytnuté obcí <text:s text:c="2"/></text:span></text:p>
          </draw:text-box>
        </draw:frame>
        <draw:frame draw:style-name="gr3" draw:text-style-name="P4" draw:layer="layout" svg:width="0.251cm" svg:height="0.285cm" svg:x="11.919cm" svg:y="5.88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887cm">
          <draw:text-box>
            <text:p text:style-name="P2"><text:span text:style-name="T2">4422</text:span></text:p>
          </draw:text-box>
        </draw:frame>
        <draw:frame draw:style-name="gr3" draw:text-style-name="P4" draw:layer="layout" svg:width="4.336cm" svg:height="0.285cm" svg:x="0.81cm" svg:y="6.247cm">
          <draw:text-box>
            <text:p text:style-name="P2"><text:span text:style-name="T2"><text:s text:c="12"/>obci v jiném okresu téhož kraje</text:span></text:p>
          </draw:text-box>
        </draw:frame>
        <draw:frame draw:style-name="gr3" draw:text-style-name="P4" draw:layer="layout" svg:width="0.251cm" svg:height="0.285cm" svg:x="11.919cm" svg:y="6.24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607cm" svg:height="0.285cm" svg:x="0.81cm" svg:y="6.607cm">
          <draw:text-box>
            <text:p text:style-name="P2"><text:span text:style-name="T2"><text:s text:c="3"/>ZJ 035 - Transfery poskytnuté obcí nebo krajem</text:span></text:p>
          </draw:text-box>
        </draw:frame>
        <draw:frame draw:style-name="gr3" draw:text-style-name="P4" draw:layer="layout" svg:width="0.251cm" svg:height="0.285cm" svg:x="11.919cm" svg:y="6.60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6.607cm">
          <draw:text-box>
            <text:p text:style-name="P2"><text:span text:style-name="T2">4423</text:span></text:p>
          </draw:text-box>
        </draw:frame>
        <draw:frame draw:style-name="gr3" draw:text-style-name="P4" draw:layer="layout" svg:width="3.263cm" svg:height="0.285cm" svg:x="0.81cm" svg:y="6.967cm">
          <draw:text-box>
            <text:p text:style-name="P2"><text:span text:style-name="T2"><text:s text:c="12"/>na území jiného kraje</text:span></text:p>
          </draw:text-box>
        </draw:frame>
        <draw:frame draw:style-name="gr3" draw:text-style-name="P4" draw:layer="layout" svg:width="0.251cm" svg:height="0.285cm" svg:x="11.919cm" svg:y="6.96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452cm" svg:height="0.285cm" svg:x="0.81cm" svg:y="7.326cm">
          <draw:text-box>
            <text:p text:style-name="P2"><text:span text:style-name="T2"><text:s text:c="3"/>ZJ 036 - Půjčené prostředky poskytnuté obcí <text:s text:c="2"/></text:span></text:p>
          </draw:text-box>
        </draw:frame>
        <draw:frame draw:style-name="gr3" draw:text-style-name="P4" draw:layer="layout" svg:width="0.251cm" svg:height="0.285cm" svg:x="11.919cm" svg:y="7.32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7.326cm">
          <draw:text-box>
            <text:p text:style-name="P2"><text:span text:style-name="T2">4424</text:span></text:p>
          </draw:text-box>
        </draw:frame>
        <draw:frame draw:style-name="gr3" draw:text-style-name="P4" draw:layer="layout" svg:width="4.732cm" svg:height="0.285cm" svg:x="0.81cm" svg:y="7.686cm">
          <draw:text-box>
            <text:p text:style-name="P2"><text:span text:style-name="T2"><text:s text:c="12"/>nebo krajem na území jiného kraje</text:span></text:p>
          </draw:text-box>
        </draw:frame>
        <draw:frame draw:style-name="gr3" draw:text-style-name="P4" draw:layer="layout" svg:width="0.251cm" svg:height="0.285cm" svg:x="11.919cm" svg:y="7.68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816cm" svg:height="0.285cm" svg:x="0.81cm" svg:y="8.046cm">
          <draw:text-box>
            <text:p text:style-name="P2"><text:span text:style-name="T2">V ý d a j e <text:s/>c e l k e m <text:s/>po konsolidaci <text:s text:c="8"/></text:span></text:p>
          </draw:text-box>
        </draw:frame>
        <draw:frame draw:style-name="gr3" draw:text-style-name="P4" draw:layer="layout" svg:width="2.05cm" svg:height="0.285cm" svg:x="10.014cm" svg:y="8.046cm">
          <draw:text-box>
            <text:p text:style-name="P2"><text:span text:style-name="T2"><text:s text:c="8"/>7 060 200,00</text:span></text:p>
          </draw:text-box>
        </draw:frame>
        <draw:frame draw:style-name="gr3" draw:text-style-name="P4" draw:layer="layout" svg:width="2.12cm" svg:height="0.285cm" svg:x="12.779cm" svg:y="8.046cm">
          <draw:text-box>
            <text:p text:style-name="P2"><text:span text:style-name="T2"><text:s text:c="7"/>23 509 700,00</text:span></text:p>
          </draw:text-box>
        </draw:frame>
        <draw:frame draw:style-name="gr3" draw:text-style-name="P4" draw:layer="layout" svg:width="2.12cm" svg:height="0.285cm" svg:x="15.552cm" svg:y="8.046cm">
          <draw:text-box>
            <text:p text:style-name="P2"><text:span text:style-name="T2"><text:s text:c="7"/>22 960 598,05</text:span></text:p>
          </draw:text-box>
        </draw:frame>
        <draw:frame draw:style-name="gr3" draw:text-style-name="P4" draw:layer="layout" svg:width="0.708cm" svg:height="0.285cm" svg:x="18.052cm" svg:y="8.046cm">
          <draw:text-box>
            <text:p text:style-name="P2"><text:span text:style-name="T2"><text:s/>325,2</text:span></text:p>
          </draw:text-box>
        </draw:frame>
        <draw:frame draw:style-name="gr3" draw:text-style-name="P4" draw:layer="layout" svg:width="0.637cm" svg:height="0.285cm" svg:x="19.203cm" svg:y="8.046cm">
          <draw:text-box>
            <text:p text:style-name="P2"><text:span text:style-name="T2"><text:s text:c="2"/>97,7</text:span></text:p>
          </draw:text-box>
        </draw:frame>
        <draw:frame draw:style-name="gr3" draw:text-style-name="P4" draw:layer="layout" svg:width="0.567cm" svg:height="0.285cm" svg:x="8.454cm" svg:y="8.046cm">
          <draw:text-box>
            <text:p text:style-name="P2"><text:span text:style-name="T2">4430</text:span></text:p>
          </draw:text-box>
        </draw:frame>
        <draw:frame draw:style-name="gr3" draw:text-style-name="P4" draw:layer="layout" svg:width="6.353cm" svg:height="0.285cm" svg:x="0.81cm" svg:y="8.406cm">
          <draw:text-box>
            <text:p text:style-name="P2"><text:span text:style-name="T2">SALDO PŘÍJMŮ A VÝDAJŮ PO KONSOLIDACI <text:s text:c="12"/></text:span></text:p>
          </draw:text-box>
        </draw:frame>
        <draw:frame draw:style-name="gr3" draw:text-style-name="P4" draw:layer="layout" svg:width="1.979cm" svg:height="0.285cm" svg:x="10.084cm" svg:y="8.406cm">
          <draw:text-box>
            <text:p text:style-name="P2"><text:span text:style-name="T2"><text:s text:c="10"/>426 000,00</text:span></text:p>
          </draw:text-box>
        </draw:frame>
        <draw:frame draw:style-name="gr3" draw:text-style-name="P4" draw:layer="layout" svg:width="2.064cm" svg:height="0.285cm" svg:x="12.836cm" svg:y="8.406cm">
          <draw:text-box>
            <text:p text:style-name="P2"><text:span text:style-name="T2"><text:s text:c="7"/>-7 759 700,00</text:span></text:p>
          </draw:text-box>
        </draw:frame>
        <draw:frame draw:style-name="gr3" draw:text-style-name="P4" draw:layer="layout" svg:width="2.064cm" svg:height="0.285cm" svg:x="15.609cm" svg:y="8.406cm">
          <draw:text-box>
            <text:p text:style-name="P2"><text:span text:style-name="T2"><text:s text:c="7"/>-6 943 955,44</text:span></text:p>
          </draw:text-box>
        </draw:frame>
        <draw:frame draw:style-name="gr3" draw:text-style-name="P4" draw:layer="layout" svg:width="0.425cm" svg:height="0.285cm" svg:x="18.334cm" svg:y="8.40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8.406cm">
          <draw:text-box>
            <text:p text:style-name="P2"><text:span text:style-name="T2"><text:s text:c="2"/>89,5</text:span></text:p>
          </draw:text-box>
        </draw:frame>
        <draw:frame draw:style-name="gr3" draw:text-style-name="P4" draw:layer="layout" svg:width="0.567cm" svg:height="0.285cm" svg:x="8.454cm" svg:y="8.406cm">
          <draw:text-box>
            <text:p text:style-name="P2"><text:span text:style-name="T2">4440</text:span></text:p>
          </draw:text-box>
        </draw:frame>
        <draw:frame draw:style-name="gr3" draw:text-style-name="P4" draw:layer="layout" svg:width="4.392cm" svg:height="0.285cm" svg:x="0.81cm" svg:y="8.766cm">
          <draw:text-box>
            <text:p text:style-name="P2"><text:span text:style-name="T2">Třída 8 - Financování <text:s text:c="27"/></text:span></text:p>
          </draw:text-box>
        </draw:frame>
        <draw:frame draw:style-name="gr3" draw:text-style-name="P4" draw:layer="layout" svg:width="1.993cm" svg:height="0.285cm" svg:x="10.07cm" svg:y="8.766cm">
          <draw:text-box>
            <text:p text:style-name="P2"><text:span text:style-name="T2"><text:s text:c="9"/>-426 000,00</text:span></text:p>
          </draw:text-box>
        </draw:frame>
        <draw:frame draw:style-name="gr3" draw:text-style-name="P4" draw:layer="layout" svg:width="2.05cm" svg:height="0.285cm" svg:x="12.85cm" svg:y="8.766cm">
          <draw:text-box>
            <text:p text:style-name="P2"><text:span text:style-name="T2"><text:s text:c="8"/>7 759 700,00</text:span></text:p>
          </draw:text-box>
        </draw:frame>
        <draw:frame draw:style-name="gr3" draw:text-style-name="P4" draw:layer="layout" svg:width="2.05cm" svg:height="0.285cm" svg:x="15.623cm" svg:y="8.766cm">
          <draw:text-box>
            <text:p text:style-name="P2"><text:span text:style-name="T2"><text:s text:c="8"/>6 943 955,44</text:span></text:p>
          </draw:text-box>
        </draw:frame>
        <draw:frame draw:style-name="gr3" draw:text-style-name="P4" draw:layer="layout" svg:width="0.425cm" svg:height="0.285cm" svg:x="18.334cm" svg:y="8.76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8.766cm">
          <draw:text-box>
            <text:p text:style-name="P2"><text:span text:style-name="T2"><text:s text:c="2"/>89,5</text:span></text:p>
          </draw:text-box>
        </draw:frame>
        <draw:frame draw:style-name="gr3" draw:text-style-name="P4" draw:layer="layout" svg:width="0.567cm" svg:height="0.285cm" svg:x="8.454cm" svg:y="8.766cm">
          <draw:text-box>
            <text:p text:style-name="P2"><text:span text:style-name="T2">4450</text:span></text:p>
          </draw:text-box>
        </draw:frame>
        <draw:frame draw:style-name="gr3" draw:text-style-name="P4" draw:layer="layout" svg:width="4.59cm" svg:height="0.285cm" svg:x="0.81cm" svg:y="9.126cm">
          <draw:text-box>
            <text:p text:style-name="P2"><text:span text:style-name="T2">K o n s o l i d a c e <text:s text:c="2"/>f i n a n c o v á n í <text:s text:c="3"/></text:span></text:p>
          </draw:text-box>
        </draw:frame>
        <draw:frame draw:style-name="gr3" draw:text-style-name="P4" draw:layer="layout" svg:width="0.251cm" svg:height="0.285cm" svg:x="11.919cm" svg:y="9.12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9.126cm">
          <draw:text-box>
            <text:p text:style-name="P2"><text:span text:style-name="T2">4460</text:span></text:p>
          </draw:text-box>
        </draw:frame>
        <draw:frame draw:style-name="gr3" draw:text-style-name="P4" draw:layer="layout" svg:width="6.226cm" svg:height="0.285cm" svg:x="0.81cm" svg:y="9.485cm">
          <draw:text-box>
            <text:p text:style-name="P2"><text:span text:style-name="T2">FINANCOVÁNÍ CELKEM PO KONSOLIDACI <text:s text:c="15"/></text:span></text:p>
          </draw:text-box>
        </draw:frame>
        <draw:frame draw:style-name="gr3" draw:text-style-name="P4" draw:layer="layout" svg:width="1.993cm" svg:height="0.285cm" svg:x="10.07cm" svg:y="9.485cm">
          <draw:text-box>
            <text:p text:style-name="P2"><text:span text:style-name="T2"><text:s text:c="9"/>-426 000,00</text:span></text:p>
          </draw:text-box>
        </draw:frame>
        <draw:frame draw:style-name="gr3" draw:text-style-name="P4" draw:layer="layout" svg:width="2.05cm" svg:height="0.285cm" svg:x="12.85cm" svg:y="9.485cm">
          <draw:text-box>
            <text:p text:style-name="P2"><text:span text:style-name="T2"><text:s text:c="8"/>7 759 700,00</text:span></text:p>
          </draw:text-box>
        </draw:frame>
        <draw:frame draw:style-name="gr3" draw:text-style-name="P4" draw:layer="layout" svg:width="2.05cm" svg:height="0.285cm" svg:x="15.623cm" svg:y="9.485cm">
          <draw:text-box>
            <text:p text:style-name="P2"><text:span text:style-name="T2"><text:s text:c="8"/>6 943 955,44</text:span></text:p>
          </draw:text-box>
        </draw:frame>
        <draw:frame draw:style-name="gr3" draw:text-style-name="P4" draw:layer="layout" svg:width="0.425cm" svg:height="0.285cm" svg:x="18.334cm" svg:y="9.485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9.485cm">
          <draw:text-box>
            <text:p text:style-name="P2"><text:span text:style-name="T2"><text:s text:c="2"/>89,5</text:span></text:p>
          </draw:text-box>
        </draw:frame>
        <draw:frame draw:style-name="gr3" draw:text-style-name="P4" draw:layer="layout" svg:width="0.567cm" svg:height="0.285cm" svg:x="8.454cm" svg:y="9.485cm">
          <draw:text-box>
            <text:p text:style-name="P2"><text:span text:style-name="T2">4470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769cm">
          <draw:text-box>
            <text:p text:style-name="P2"><text:span text:style-name="T1">Strana 7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5.075cm" svg:height="0.323cm" svg:x="0.818cm" svg:y="1.899cm">
          <draw:text-box>
            <text:p text:style-name="P2"><text:span text:style-name="T1">VI.Stavy a obraty na bankovních účtech</text:span></text:p>
          </draw:text-box>
        </draw:frame>
        <draw:frame draw:style-name="gr3" draw:text-style-name="P4" draw:layer="layout" svg:width="3.319cm" svg:height="0.285cm" svg:x="0.81cm" svg:y="2.627cm">
          <draw:text-box>
            <text:p text:style-name="P2"><text:span text:style-name="T2"><text:s text:c="47"/></text:span></text:p>
          </draw:text-box>
        </draw:frame>
        <draw:frame draw:style-name="gr3" draw:text-style-name="P4" draw:layer="layout" svg:width="1.908cm" svg:height="0.285cm" svg:x="9.668cm" svg:y="2.627cm">
          <draw:text-box>
            <text:p text:style-name="P2"><text:span text:style-name="T2"><text:s text:c="9"/>Počáteční <text:s/></text:span></text:p>
          </draw:text-box>
        </draw:frame>
        <draw:frame draw:style-name="gr3" draw:text-style-name="P4" draw:layer="layout" svg:width="2.007cm" svg:height="0.285cm" svg:x="12.55cm" svg:y="2.627cm">
          <draw:text-box>
            <text:p text:style-name="P2"><text:span text:style-name="T2"><text:s text:c="7"/>Stav ke konci</text:span></text:p>
          </draw:text-box>
        </draw:frame>
        <draw:frame draw:style-name="gr3" draw:text-style-name="P4" draw:layer="layout" svg:width="2.035cm" svg:height="0.285cm" svg:x="15.311cm" svg:y="2.627cm">
          <draw:text-box>
            <text:p text:style-name="P2"><text:span text:style-name="T2"><text:s text:c="8"/>Změna stavu</text:span></text:p>
          </draw:text-box>
        </draw:frame>
        <draw:frame draw:style-name="gr3" draw:text-style-name="P4" draw:layer="layout" svg:width="0.792cm" svg:height="0.285cm" svg:x="8.341cm" svg:y="2.627cm">
          <draw:text-box>
            <text:p text:style-name="P2"><text:span text:style-name="T2"><text:s text:c="2"/>Číslo </text:span></text:p>
          </draw:text-box>
        </draw:frame>
        <draw:frame draw:style-name="gr3" draw:text-style-name="P4" draw:layer="layout" svg:width="4.491cm" svg:height="0.285cm" svg:x="0.81cm" svg:y="2.987cm">
          <draw:text-box>
            <text:p text:style-name="P2"><text:span text:style-name="T2"><text:s text:c="13"/>Název bankovního účtu <text:s text:c="12"/></text:span></text:p>
          </draw:text-box>
        </draw:frame>
        <draw:frame draw:style-name="gr3" draw:text-style-name="P4" draw:layer="layout" svg:width="1.795cm" svg:height="0.285cm" svg:x="9.724cm" svg:y="2.987cm">
          <draw:text-box>
            <text:p text:style-name="P2"><text:span text:style-name="T2"><text:s text:c="9"/>stav k 1.1.</text:span></text:p>
          </draw:text-box>
        </draw:frame>
        <draw:frame draw:style-name="gr3" draw:text-style-name="P4" draw:layer="layout" svg:width="2.063cm" svg:height="0.285cm" svg:x="12.522cm" svg:y="2.987cm">
          <draw:text-box>
            <text:p text:style-name="P2"><text:span text:style-name="T2"><text:s text:c="7"/>vykaz. období</text:span></text:p>
          </draw:text-box>
        </draw:frame>
        <draw:frame draw:style-name="gr3" draw:text-style-name="P4" draw:layer="layout" svg:width="2.007cm" svg:height="0.285cm" svg:x="15.323cm" svg:y="2.987cm">
          <draw:text-box>
            <text:p text:style-name="P2"><text:span text:style-name="T2"><text:s text:c="8"/>bankov. účtů</text:span></text:p>
          </draw:text-box>
        </draw:frame>
        <draw:frame draw:style-name="gr3" draw:text-style-name="P4" draw:layer="layout" svg:width="0.849cm" svg:height="0.285cm" svg:x="8.313cm" svg:y="2.987cm">
          <draw:text-box>
            <text:p text:style-name="P2"><text:span text:style-name="T2"><text:s text:c="2"/>řádku </text:span></text:p>
          </draw:text-box>
        </draw:frame>
        <draw:frame draw:style-name="gr3" draw:text-style-name="P4" draw:layer="layout" svg:width="3.446cm" svg:height="0.285cm" svg:x="0.81cm" svg:y="3.718cm">
          <draw:text-box>
            <text:p text:style-name="P2"><text:span text:style-name="T2"><text:s text:c="17"/>text <text:s text:c="25"/></text:span></text:p>
          </draw:text-box>
        </draw:frame>
        <draw:frame draw:style-name="gr3" draw:text-style-name="P4" draw:layer="layout" svg:width="1.555cm" svg:height="0.285cm" svg:x="9.844cm" svg:y="3.718cm">
          <draw:text-box>
            <text:p text:style-name="P2"><text:span text:style-name="T2"><text:s text:c="14"/>61 <text:s text:c="3"/></text:span></text:p>
          </draw:text-box>
        </draw:frame>
        <draw:frame draw:style-name="gr3" draw:text-style-name="P4" draw:layer="layout" svg:width="1.555cm" svg:height="0.285cm" svg:x="12.776cm" svg:y="3.718cm">
          <draw:text-box>
            <text:p text:style-name="P2"><text:span text:style-name="T2"><text:s text:c="14"/>62 <text:s text:c="3"/></text:span></text:p>
          </draw:text-box>
        </draw:frame>
        <draw:frame draw:style-name="gr3" draw:text-style-name="P4" draw:layer="layout" svg:width="1.272cm" svg:height="0.285cm" svg:x="15.69cm" svg:y="3.718cm">
          <draw:text-box>
            <text:p text:style-name="P2"><text:span text:style-name="T2"><text:s text:c="14"/>63</text:span></text:p>
          </draw:text-box>
        </draw:frame>
        <draw:frame draw:style-name="gr3" draw:text-style-name="P4" draw:layer="layout" svg:width="0.581cm" svg:height="0.285cm" svg:x="8.447cm" svg:y="3.718cm">
          <draw:text-box>
            <text:p text:style-name="P2"><text:span text:style-name="T2"><text:s text:c="4"/>r <text:s text:c="2"/></text:span></text:p>
          </draw:text-box>
        </draw:frame>
        <draw:frame draw:style-name="gr3" draw:text-style-name="P4" draw:layer="layout" svg:width="4.717cm" svg:height="0.285cm" svg:x="0.81cm" svg:y="4.448cm">
          <draw:text-box>
            <text:p text:style-name="P2"><text:span text:style-name="T2">Základní běžný účet ÚSC <text:s text:c="25"/></text:span></text:p>
          </draw:text-box>
        </draw:frame>
        <draw:frame draw:style-name="gr3" draw:text-style-name="P4" draw:layer="layout" svg:width="2.05cm" svg:height="0.285cm" svg:x="10.014cm" svg:y="4.448cm">
          <draw:text-box>
            <text:p text:style-name="P2"><text:span text:style-name="T2"><text:s text:c="8"/>2 012 143,50</text:span></text:p>
          </draw:text-box>
        </draw:frame>
        <draw:frame draw:style-name="gr3" draw:text-style-name="P4" draw:layer="layout" svg:width="2.05cm" svg:height="0.285cm" svg:x="12.85cm" svg:y="4.448cm">
          <draw:text-box>
            <text:p text:style-name="P2"><text:span text:style-name="T2"><text:s text:c="8"/>1 616 578,17</text:span></text:p>
          </draw:text-box>
        </draw:frame>
        <draw:frame draw:style-name="gr3" draw:text-style-name="P4" draw:layer="layout" svg:width="1.979cm" svg:height="0.285cm" svg:x="15.693cm" svg:y="4.448cm">
          <draw:text-box>
            <text:p text:style-name="P2"><text:span text:style-name="T2"><text:s text:c="10"/>395 565,33</text:span></text:p>
          </draw:text-box>
        </draw:frame>
        <draw:frame draw:style-name="gr3" draw:text-style-name="P4" draw:layer="layout" svg:width="0.567cm" svg:height="0.285cm" svg:x="8.454cm" svg:y="4.448cm">
          <draw:text-box>
            <text:p text:style-name="P2"><text:span text:style-name="T2">6010</text:span></text:p>
          </draw:text-box>
        </draw:frame>
        <draw:frame draw:style-name="gr3" draw:text-style-name="P4" draw:layer="layout" svg:width="4.618cm" svg:height="0.285cm" svg:x="0.81cm" svg:y="4.808cm">
          <draw:text-box>
            <text:p text:style-name="P2"><text:span text:style-name="T2">Běžné účty fondů ÚSC <text:s text:c="28"/></text:span></text:p>
          </draw:text-box>
        </draw:frame>
        <draw:frame draw:style-name="gr3" draw:text-style-name="P4" draw:layer="layout" svg:width="0.251cm" svg:height="0.285cm" svg:x="11.919cm" svg:y="4.80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4.808cm">
          <draw:text-box>
            <text:p text:style-name="P2"><text:span text:style-name="T2">6020</text:span></text:p>
          </draw:text-box>
        </draw:frame>
        <draw:frame draw:style-name="gr3" draw:text-style-name="P4" draw:layer="layout" svg:width="4.392cm" svg:height="0.285cm" svg:x="0.81cm" svg:y="5.167cm">
          <draw:text-box>
            <text:p text:style-name="P2"><text:span text:style-name="T2">Běžné účty celkem <text:s text:c="31"/></text:span></text:p>
          </draw:text-box>
        </draw:frame>
        <draw:frame draw:style-name="gr3" draw:text-style-name="P4" draw:layer="layout" svg:width="2.05cm" svg:height="0.285cm" svg:x="10.014cm" svg:y="5.167cm">
          <draw:text-box>
            <text:p text:style-name="P2"><text:span text:style-name="T2"><text:s text:c="8"/>2 012 143,50</text:span></text:p>
          </draw:text-box>
        </draw:frame>
        <draw:frame draw:style-name="gr3" draw:text-style-name="P4" draw:layer="layout" svg:width="2.05cm" svg:height="0.285cm" svg:x="12.85cm" svg:y="5.167cm">
          <draw:text-box>
            <text:p text:style-name="P2"><text:span text:style-name="T2"><text:s text:c="8"/>1 616 578,17</text:span></text:p>
          </draw:text-box>
        </draw:frame>
        <draw:frame draw:style-name="gr3" draw:text-style-name="P4" draw:layer="layout" svg:width="1.979cm" svg:height="0.285cm" svg:x="15.693cm" svg:y="5.167cm">
          <draw:text-box>
            <text:p text:style-name="P2"><text:span text:style-name="T2"><text:s text:c="10"/>395 565,33</text:span></text:p>
          </draw:text-box>
        </draw:frame>
        <draw:frame draw:style-name="gr3" draw:text-style-name="P4" draw:layer="layout" svg:width="0.567cm" svg:height="0.285cm" svg:x="8.454cm" svg:y="5.167cm">
          <draw:text-box>
            <text:p text:style-name="P2"><text:span text:style-name="T2">6030</text:span></text:p>
          </draw:text-box>
        </draw:frame>
        <draw:frame draw:style-name="gr3" draw:text-style-name="P4" draw:layer="layout" svg:width="3.955cm" svg:height="0.285cm" svg:x="0.81cm" svg:y="5.527cm">
          <draw:text-box>
            <text:p text:style-name="P2"><text:span text:style-name="T2">Pokladna <text:s text:c="40"/></text:span></text:p>
          </draw:text-box>
        </draw:frame>
        <draw:frame draw:style-name="gr3" draw:text-style-name="P4" draw:layer="layout" svg:width="0.251cm" svg:height="0.285cm" svg:x="11.919cm" svg:y="5.52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527cm">
          <draw:text-box>
            <text:p text:style-name="P2"><text:span text:style-name="T2">6040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769cm">
          <draw:text-box>
            <text:p text:style-name="P2"><text:span text:style-name="T1">Strana 8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4.21cm" svg:height="0.323cm" svg:x="0.818cm" svg:y="1.899cm">
          <draw:text-box>
            <text:p text:style-name="P2"><text:span text:style-name="T1">VII.Vybrané záznamové jednotky</text:span></text:p>
          </draw:text-box>
        </draw:frame>
        <draw:frame draw:style-name="gr3" draw:text-style-name="P4" draw:layer="layout" svg:width="3.319cm" svg:height="0.285cm" svg:x="0.81cm" svg:y="2.627cm">
          <draw:text-box>
            <text:p text:style-name="P2"><text:span text:style-name="T2"><text:s text:c="47"/>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0.792cm" svg:height="0.285cm" svg:x="8.341cm" svg:y="2.627cm">
          <draw:text-box>
            <text:p text:style-name="P2"><text:span text:style-name="T2"><text:s/>Číslo <text:s/></text:span></text:p>
          </draw:text-box>
        </draw:frame>
        <draw:frame draw:style-name="gr3" draw:text-style-name="P4" draw:layer="layout" svg:width="3.686cm" svg:height="0.285cm" svg:x="0.81cm" svg:y="2.987cm">
          <draw:text-box>
            <text:p text:style-name="P2"><text:span text:style-name="T2"><text:s text:c="17"/>Název <text:s text:c="24"/>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849cm" svg:height="0.285cm" svg:x="8.313cm" svg:y="2.987cm">
          <draw:text-box>
            <text:p text:style-name="P2"><text:span text:style-name="T2"><text:s/>řádku <text:s/></text:span></text:p>
          </draw:text-box>
        </draw:frame>
        <draw:frame draw:style-name="gr3" draw:text-style-name="P4" draw:layer="layout" svg:width="3.446cm" svg:height="0.285cm" svg:x="0.81cm" svg:y="3.718cm">
          <draw:text-box>
            <text:p text:style-name="P2"><text:span text:style-name="T2"><text:s text:c="17"/>text <text:s text:c="25"/></text:span></text:p>
          </draw:text-box>
        </draw:frame>
        <draw:frame draw:style-name="gr3" draw:text-style-name="P4" draw:layer="layout" svg:width="1.555cm" svg:height="0.285cm" svg:x="9.844cm" svg:y="3.718cm">
          <draw:text-box>
            <text:p text:style-name="P2"><text:span text:style-name="T2"><text:s text:c="14"/>71 <text:s text:c="3"/></text:span></text:p>
          </draw:text-box>
        </draw:frame>
        <draw:frame draw:style-name="gr3" draw:text-style-name="P4" draw:layer="layout" svg:width="1.555cm" svg:height="0.285cm" svg:x="12.776cm" svg:y="3.718cm">
          <draw:text-box>
            <text:p text:style-name="P2"><text:span text:style-name="T2"><text:s text:c="13"/>72 <text:s text:c="4"/></text:span></text:p>
          </draw:text-box>
        </draw:frame>
        <draw:frame draw:style-name="gr3" draw:text-style-name="P4" draw:layer="layout" svg:width="1.202cm" svg:height="0.285cm" svg:x="15.725cm" svg:y="3.718cm">
          <draw:text-box>
            <text:p text:style-name="P2"><text:span text:style-name="T2"><text:s text:c="13"/>73</text:span></text:p>
          </draw:text-box>
        </draw:frame>
        <draw:frame draw:style-name="gr3" draw:text-style-name="P4" draw:layer="layout" svg:width="0.581cm" svg:height="0.285cm" svg:x="8.447cm" svg:y="3.718cm">
          <draw:text-box>
            <text:p text:style-name="P2"><text:span text:style-name="T2"><text:s text:c="3"/>r <text:s text:c="3"/></text:span></text:p>
          </draw:text-box>
        </draw:frame>
        <draw:frame draw:style-name="gr3" draw:text-style-name="P4" draw:layer="layout" svg:width="5.169cm" svg:height="0.285cm" svg:x="0.81cm" svg:y="4.448cm">
          <draw:text-box>
            <text:p text:style-name="P2"><text:span text:style-name="T2">ZJ 024 - Transfery přij.obcí od obce v j.okr.t.k.</text:span></text:p>
          </draw:text-box>
        </draw:frame>
        <draw:frame draw:style-name="gr3" draw:text-style-name="P4" draw:layer="layout" svg:width="0.251cm" svg:height="0.285cm" svg:x="11.919cm" svg:y="4.44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4.448cm">
          <draw:text-box>
            <text:p text:style-name="P2"><text:span text:style-name="T2">7090</text:span></text:p>
          </draw:text-box>
        </draw:frame>
        <draw:frame draw:style-name="gr3" draw:text-style-name="P4" draw:layer="layout" svg:width="1.766cm" svg:height="0.285cm" svg:x="0.81cm" svg:y="4.808cm">
          <draw:text-box>
            <text:p text:style-name="P2"><text:span text:style-name="T2"><text:s text:c="2"/>v tom položky:</text:span></text:p>
          </draw:text-box>
        </draw:frame>
        <draw:frame draw:style-name="gr3" draw:text-style-name="P4" draw:layer="layout" svg:width="0.251cm" svg:height="0.285cm" svg:x="11.919cm" svg:y="4.80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649cm" svg:height="0.285cm" svg:x="0.81cm" svg:y="5.167cm">
          <draw:text-box>
            <text:p text:style-name="P2"><text:span text:style-name="T2"><text:s text:c="2"/>2226 - Příjem z fin.vypořád. mezi obcemi a DSO </text:span></text:p>
          </draw:text-box>
        </draw:frame>
        <draw:frame draw:style-name="gr3" draw:text-style-name="P4" draw:layer="layout" svg:width="0.251cm" svg:height="0.285cm" svg:x="11.919cm" svg:y="5.16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167cm">
          <draw:text-box>
            <text:p text:style-name="P2"><text:span text:style-name="T2">7092</text:span></text:p>
          </draw:text-box>
        </draw:frame>
        <draw:frame draw:style-name="gr3" draw:text-style-name="P4" draw:layer="layout" svg:width="5.183cm" svg:height="0.285cm" svg:x="0.81cm" svg:y="5.527cm">
          <draw:text-box>
            <text:p text:style-name="P2"><text:span text:style-name="T2"><text:s text:c="2"/>4121 - Neinvestiční přijaté transfery od obcí <text:s/></text:span></text:p>
          </draw:text-box>
        </draw:frame>
        <draw:frame draw:style-name="gr3" draw:text-style-name="P4" draw:layer="layout" svg:width="0.251cm" svg:height="0.285cm" svg:x="11.919cm" svg:y="5.52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527cm">
          <draw:text-box>
            <text:p text:style-name="P2"><text:span text:style-name="T2">7100</text:span></text:p>
          </draw:text-box>
        </draw:frame>
        <draw:frame draw:style-name="gr3" draw:text-style-name="P4" draw:layer="layout" svg:width="5.367cm" svg:height="0.285cm" svg:x="0.81cm" svg:y="5.887cm">
          <draw:text-box>
            <text:p text:style-name="P2"><text:span text:style-name="T2"><text:s text:c="2"/>4129 - Ostatní neinv. přijaté transfery od RÚÚ </text:span></text:p>
          </draw:text-box>
        </draw:frame>
        <draw:frame draw:style-name="gr3" draw:text-style-name="P4" draw:layer="layout" svg:width="0.251cm" svg:height="0.285cm" svg:x="11.919cm" svg:y="5.88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5.887cm">
          <draw:text-box>
            <text:p text:style-name="P2"><text:span text:style-name="T2">7110</text:span></text:p>
          </draw:text-box>
        </draw:frame>
        <draw:frame draw:style-name="gr3" draw:text-style-name="P4" draw:layer="layout" svg:width="5.014cm" svg:height="0.285cm" svg:x="0.81cm" svg:y="6.247cm">
          <draw:text-box>
            <text:p text:style-name="P2"><text:span text:style-name="T2"><text:s text:c="2"/>4221 - Investiční přijaté transfery od obcí <text:s text:c="3"/></text:span></text:p>
          </draw:text-box>
        </draw:frame>
        <draw:frame draw:style-name="gr3" draw:text-style-name="P4" draw:layer="layout" svg:width="0.251cm" svg:height="0.285cm" svg:x="11.919cm" svg:y="6.24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6.247cm">
          <draw:text-box>
            <text:p text:style-name="P2"><text:span text:style-name="T2">7120</text:span></text:p>
          </draw:text-box>
        </draw:frame>
        <draw:frame draw:style-name="gr3" draw:text-style-name="P4" draw:layer="layout" svg:width="5.225cm" svg:height="0.285cm" svg:x="0.81cm" svg:y="6.607cm">
          <draw:text-box>
            <text:p text:style-name="P2"><text:span text:style-name="T2"><text:s text:c="2"/>4229 - Ostatní inv. přijaté transfery od RÚÚ <text:s text:c="2"/></text:span></text:p>
          </draw:text-box>
        </draw:frame>
        <draw:frame draw:style-name="gr3" draw:text-style-name="P4" draw:layer="layout" svg:width="0.251cm" svg:height="0.285cm" svg:x="11.919cm" svg:y="6.60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6.607cm">
          <draw:text-box>
            <text:p text:style-name="P2"><text:span text:style-name="T2">7130</text:span></text:p>
          </draw:text-box>
        </draw:frame>
        <draw:frame draw:style-name="gr3" draw:text-style-name="P4" draw:layer="layout" svg:width="5.338cm" svg:height="0.285cm" svg:x="0.81cm" svg:y="6.967cm">
          <draw:text-box>
            <text:p text:style-name="P2"><text:span text:style-name="T2">ZJ 025 - Splátky půjčených prostředků přijatých</text:span></text:p>
          </draw:text-box>
        </draw:frame>
        <draw:frame draw:style-name="gr3" draw:text-style-name="P4" draw:layer="layout" svg:width="0.251cm" svg:height="0.285cm" svg:x="11.919cm" svg:y="6.96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183cm" svg:height="0.285cm" svg:x="0.81cm" svg:y="7.326cm">
          <draw:text-box>
            <text:p text:style-name="P2"><text:span text:style-name="T2"><text:s text:c="9"/>obcí od obce v jiném okresu téhož kraje </text:span></text:p>
          </draw:text-box>
        </draw:frame>
        <draw:frame draw:style-name="gr3" draw:text-style-name="P4" draw:layer="layout" svg:width="0.251cm" svg:height="0.285cm" svg:x="11.919cm" svg:y="7.32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7.326cm">
          <draw:text-box>
            <text:p text:style-name="P2"><text:span text:style-name="T2">7140</text:span></text:p>
          </draw:text-box>
        </draw:frame>
        <draw:frame draw:style-name="gr3" draw:text-style-name="P4" draw:layer="layout" svg:width="1.766cm" svg:height="0.285cm" svg:x="0.81cm" svg:y="7.686cm">
          <draw:text-box>
            <text:p text:style-name="P2"><text:span text:style-name="T2"><text:s text:c="2"/>v tom položky:</text:span></text:p>
          </draw:text-box>
        </draw:frame>
        <draw:frame draw:style-name="gr3" draw:text-style-name="P4" draw:layer="layout" svg:width="0.251cm" svg:height="0.285cm" svg:x="11.919cm" svg:y="7.68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438cm" svg:height="0.285cm" svg:x="0.81cm" svg:y="8.046cm">
          <draw:text-box>
            <text:p text:style-name="P2"><text:span text:style-name="T2"><text:s text:c="2"/>2441 - Splátky půjčených prostředků od obcí <text:s text:c="3"/></text:span></text:p>
          </draw:text-box>
        </draw:frame>
        <draw:frame draw:style-name="gr3" draw:text-style-name="P4" draw:layer="layout" svg:width="0.251cm" svg:height="0.285cm" svg:x="11.919cm" svg:y="8.04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8.046cm">
          <draw:text-box>
            <text:p text:style-name="P2"><text:span text:style-name="T2">7150</text:span></text:p>
          </draw:text-box>
        </draw:frame>
        <draw:frame draw:style-name="gr3" draw:text-style-name="P4" draw:layer="layout" svg:width="5.536cm" svg:height="0.285cm" svg:x="0.81cm" svg:y="8.406cm">
          <draw:text-box>
            <text:p text:style-name="P2"><text:span text:style-name="T2"><text:s text:c="2"/>2449 - Ostatní splátky půjč.prostředků od RÚÚ <text:s/></text:span></text:p>
          </draw:text-box>
        </draw:frame>
        <draw:frame draw:style-name="gr3" draw:text-style-name="P4" draw:layer="layout" svg:width="0.251cm" svg:height="0.285cm" svg:x="11.919cm" svg:y="8.40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8.406cm">
          <draw:text-box>
            <text:p text:style-name="P2"><text:span text:style-name="T2">7160</text:span></text:p>
          </draw:text-box>
        </draw:frame>
        <draw:frame draw:style-name="gr3" draw:text-style-name="P4" draw:layer="layout" svg:width="5.197cm" svg:height="0.285cm" svg:x="0.81cm" svg:y="8.766cm">
          <draw:text-box>
            <text:p text:style-name="P2"><text:span text:style-name="T2">ZJ 026 - Transfery poskyt. obcí obci v j.okr.t.k.</text:span></text:p>
          </draw:text-box>
        </draw:frame>
        <draw:frame draw:style-name="gr3" draw:text-style-name="P4" draw:layer="layout" svg:width="0.251cm" svg:height="0.285cm" svg:x="11.919cm" svg:y="8.76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8.766cm">
          <draw:text-box>
            <text:p text:style-name="P2"><text:span text:style-name="T2">7170</text:span></text:p>
          </draw:text-box>
        </draw:frame>
        <draw:frame draw:style-name="gr3" draw:text-style-name="P4" draw:layer="layout" svg:width="1.766cm" svg:height="0.285cm" svg:x="0.81cm" svg:y="9.126cm">
          <draw:text-box>
            <text:p text:style-name="P2"><text:span text:style-name="T2"><text:s text:c="2"/>v tom položky:</text:span></text:p>
          </draw:text-box>
        </draw:frame>
        <draw:frame draw:style-name="gr3" draw:text-style-name="P4" draw:layer="layout" svg:width="0.251cm" svg:height="0.285cm" svg:x="11.919cm" svg:y="9.12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985cm" svg:height="0.285cm" svg:x="0.81cm" svg:y="9.485cm">
          <draw:text-box>
            <text:p text:style-name="P2"><text:span text:style-name="T2"><text:s text:c="2"/>5321 - Neinvestiční transfery obcím <text:s text:c="11"/></text:span></text:p>
          </draw:text-box>
        </draw:frame>
        <draw:frame draw:style-name="gr3" draw:text-style-name="P4" draw:layer="layout" svg:width="0.251cm" svg:height="0.285cm" svg:x="11.919cm" svg:y="9.48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9.485cm">
          <draw:text-box>
            <text:p text:style-name="P2"><text:span text:style-name="T2">7180</text:span></text:p>
          </draw:text-box>
        </draw:frame>
        <draw:frame draw:style-name="gr3" draw:text-style-name="P4" draw:layer="layout" svg:width="5.268cm" svg:height="0.285cm" svg:x="0.81cm" svg:y="9.845cm">
          <draw:text-box>
            <text:p text:style-name="P2"><text:span text:style-name="T2"><text:s text:c="2"/>5329 - Ostatní neinvestiční transfery RÚÚ <text:s text:c="5"/></text:span></text:p>
          </draw:text-box>
        </draw:frame>
        <draw:frame draw:style-name="gr3" draw:text-style-name="P4" draw:layer="layout" svg:width="0.251cm" svg:height="0.285cm" svg:x="11.919cm" svg:y="9.84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9.845cm">
          <draw:text-box>
            <text:p text:style-name="P2"><text:span text:style-name="T2">7190</text:span></text:p>
          </draw:text-box>
        </draw:frame>
        <draw:frame draw:style-name="gr3" draw:text-style-name="P4" draw:layer="layout" svg:width="5.621cm" svg:height="0.285cm" svg:x="0.81cm" svg:y="10.205cm">
          <draw:text-box>
            <text:p text:style-name="P2"><text:span text:style-name="T2"><text:s text:c="2"/>5367 - Výdaje z finanč. vypořádání mezi obcemi </text:span></text:p>
          </draw:text-box>
        </draw:frame>
        <draw:frame draw:style-name="gr3" draw:text-style-name="P4" draw:layer="layout" svg:width="0.251cm" svg:height="0.285cm" svg:x="11.919cm" svg:y="10.20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0.205cm">
          <draw:text-box>
            <text:p text:style-name="P2"><text:span text:style-name="T2">7192</text:span></text:p>
          </draw:text-box>
        </draw:frame>
        <draw:frame draw:style-name="gr3" draw:text-style-name="P4" draw:layer="layout" svg:width="4.816cm" svg:height="0.285cm" svg:x="0.81cm" svg:y="10.565cm">
          <draw:text-box>
            <text:p text:style-name="P2"><text:span text:style-name="T2"><text:s text:c="2"/>6341 - Investiční transfery obcím <text:s text:c="13"/></text:span></text:p>
          </draw:text-box>
        </draw:frame>
        <draw:frame draw:style-name="gr3" draw:text-style-name="P4" draw:layer="layout" svg:width="0.251cm" svg:height="0.285cm" svg:x="11.919cm" svg:y="10.56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0.565cm">
          <draw:text-box>
            <text:p text:style-name="P2"><text:span text:style-name="T2">7200</text:span></text:p>
          </draw:text-box>
        </draw:frame>
        <draw:frame draw:style-name="gr3" draw:text-style-name="P4" draw:layer="layout" svg:width="5.126cm" svg:height="0.285cm" svg:x="0.81cm" svg:y="10.925cm">
          <draw:text-box>
            <text:p text:style-name="P2"><text:span text:style-name="T2"><text:s text:c="2"/>6349 - Ostatní investiční transfery RÚÚ <text:s text:c="7"/></text:span></text:p>
          </draw:text-box>
        </draw:frame>
        <draw:frame draw:style-name="gr3" draw:text-style-name="P4" draw:layer="layout" svg:width="0.251cm" svg:height="0.285cm" svg:x="11.919cm" svg:y="10.92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0.925cm">
          <draw:text-box>
            <text:p text:style-name="P2"><text:span text:style-name="T2">7210</text:span></text:p>
          </draw:text-box>
        </draw:frame>
        <draw:frame draw:style-name="gr3" draw:text-style-name="P4" draw:layer="layout" svg:width="5.183cm" svg:height="0.285cm" svg:x="0.81cm" svg:y="11.285cm">
          <draw:text-box>
            <text:p text:style-name="P2"><text:span text:style-name="T2">ZJ 027 - Půjč.prost.poskyt.obcí obci v j.okr.t.k.</text:span></text:p>
          </draw:text-box>
        </draw:frame>
        <draw:frame draw:style-name="gr3" draw:text-style-name="P4" draw:layer="layout" svg:width="0.251cm" svg:height="0.285cm" svg:x="11.919cm" svg:y="11.28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1.285cm">
          <draw:text-box>
            <text:p text:style-name="P2"><text:span text:style-name="T2">7220</text:span></text:p>
          </draw:text-box>
        </draw:frame>
        <draw:frame draw:style-name="gr3" draw:text-style-name="P4" draw:layer="layout" svg:width="1.766cm" svg:height="0.285cm" svg:x="0.81cm" svg:y="11.644cm">
          <draw:text-box>
            <text:p text:style-name="P2"><text:span text:style-name="T2"><text:s text:c="2"/>v tom položky:</text:span></text:p>
          </draw:text-box>
        </draw:frame>
        <draw:frame draw:style-name="gr3" draw:text-style-name="P4" draw:layer="layout" svg:width="0.251cm" svg:height="0.285cm" svg:x="11.919cm" svg:y="11.64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508cm" svg:height="0.285cm" svg:x="0.81cm" svg:y="12.004cm">
          <draw:text-box>
            <text:p text:style-name="P2"><text:span text:style-name="T2"><text:s text:c="2"/>5641 - Neinvestiční půjčené prostředky obcím <text:s text:c="2"/></text:span></text:p>
          </draw:text-box>
        </draw:frame>
        <draw:frame draw:style-name="gr3" draw:text-style-name="P4" draw:layer="layout" svg:width="0.251cm" svg:height="0.285cm" svg:x="11.919cm" svg:y="12.00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2.004cm">
          <draw:text-box>
            <text:p text:style-name="P2"><text:span text:style-name="T2">7230</text:span></text:p>
          </draw:text-box>
        </draw:frame>
        <draw:frame draw:style-name="gr3" draw:text-style-name="P4" draw:layer="layout" svg:width="5.677cm" svg:height="0.285cm" svg:x="0.81cm" svg:y="12.364cm">
          <draw:text-box>
            <text:p text:style-name="P2"><text:span text:style-name="T2"><text:s text:c="2"/>5649 - Ostatní neinvest.půjčené prostředky RÚÚ </text:span></text:p>
          </draw:text-box>
        </draw:frame>
        <draw:frame draw:style-name="gr3" draw:text-style-name="P4" draw:layer="layout" svg:width="0.251cm" svg:height="0.285cm" svg:x="11.919cm" svg:y="12.36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2.364cm">
          <draw:text-box>
            <text:p text:style-name="P2"><text:span text:style-name="T2">7240</text:span></text:p>
          </draw:text-box>
        </draw:frame>
        <draw:frame draw:style-name="gr3" draw:text-style-name="P4" draw:layer="layout" svg:width="5.339cm" svg:height="0.285cm" svg:x="0.81cm" svg:y="12.724cm">
          <draw:text-box>
            <text:p text:style-name="P2"><text:span text:style-name="T2"><text:s text:c="2"/>6441 - Investiční půjčené prostředky obcím <text:s text:c="4"/></text:span></text:p>
          </draw:text-box>
        </draw:frame>
        <draw:frame draw:style-name="gr3" draw:text-style-name="P4" draw:layer="layout" svg:width="0.251cm" svg:height="0.285cm" svg:x="11.919cm" svg:y="12.72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2.724cm">
          <draw:text-box>
            <text:p text:style-name="P2"><text:span text:style-name="T2">7250</text:span></text:p>
          </draw:text-box>
        </draw:frame>
        <draw:frame draw:style-name="gr3" draw:text-style-name="P4" draw:layer="layout" svg:width="5.564cm" svg:height="0.285cm" svg:x="0.81cm" svg:y="13.084cm">
          <draw:text-box>
            <text:p text:style-name="P2"><text:span text:style-name="T2"><text:s text:c="2"/>6449 - Ostatní invest.půjčené prostředky RMÚ <text:s text:c="2"/></text:span></text:p>
          </draw:text-box>
        </draw:frame>
        <draw:frame draw:style-name="gr3" draw:text-style-name="P4" draw:layer="layout" svg:width="0.251cm" svg:height="0.285cm" svg:x="11.919cm" svg:y="13.08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3.084cm">
          <draw:text-box>
            <text:p text:style-name="P2"><text:span text:style-name="T2">7260</text:span></text:p>
          </draw:text-box>
        </draw:frame>
        <draw:frame draw:style-name="gr3" draw:text-style-name="P4" draw:layer="layout" svg:width="5.31cm" svg:height="0.285cm" svg:x="0.81cm" svg:y="13.444cm">
          <draw:text-box>
            <text:p text:style-name="P2"><text:span text:style-name="T2">ZJ 028 - Transfery přij.obcí nebo krajem z ú.j.k.</text:span></text:p>
          </draw:text-box>
        </draw:frame>
        <draw:frame draw:style-name="gr3" draw:text-style-name="P4" draw:layer="layout" svg:width="0.251cm" svg:height="0.285cm" svg:x="11.919cm" svg:y="13.44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3.444cm">
          <draw:text-box>
            <text:p text:style-name="P2"><text:span text:style-name="T2">7290</text:span></text:p>
          </draw:text-box>
        </draw:frame>
        <draw:frame draw:style-name="gr3" draw:text-style-name="P4" draw:layer="layout" svg:width="1.766cm" svg:height="0.285cm" svg:x="0.81cm" svg:y="13.803cm">
          <draw:text-box>
            <text:p text:style-name="P2"><text:span text:style-name="T2"><text:s text:c="2"/>v tom položky:</text:span></text:p>
          </draw:text-box>
        </draw:frame>
        <draw:frame draw:style-name="gr3" draw:text-style-name="P4" draw:layer="layout" svg:width="0.251cm" svg:height="0.285cm" svg:x="11.919cm" svg:y="13.80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042cm" svg:height="0.285cm" svg:x="0.81cm" svg:y="14.163cm">
          <draw:text-box>
            <text:p text:style-name="P2"><text:span text:style-name="T2"><text:s text:c="2"/>2223 - Příjem z finančního vypořádání mezi</text:span></text:p>
          </draw:text-box>
        </draw:frame>
        <draw:frame draw:style-name="gr3" draw:text-style-name="P4" draw:layer="layout" svg:width="0.251cm" svg:height="0.285cm" svg:x="11.919cm" svg:y="14.16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378cm" svg:height="0.285cm" svg:x="0.81cm" svg:y="14.523cm">
          <draw:text-box>
            <text:p text:style-name="P2"><text:span text:style-name="T2"><text:s text:c="9"/>kraji, obcemi a DSO <text:s text:c="20"/></text:span></text:p>
          </draw:text-box>
        </draw:frame>
        <draw:frame draw:style-name="gr3" draw:text-style-name="P4" draw:layer="layout" svg:width="0.251cm" svg:height="0.285cm" svg:x="11.919cm" svg:y="14.52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4.523cm">
          <draw:text-box>
            <text:p text:style-name="P2"><text:span text:style-name="T2">7291</text:span></text:p>
          </draw:text-box>
        </draw:frame>
        <draw:frame draw:style-name="gr3" draw:text-style-name="P4" draw:layer="layout" svg:width="5.649cm" svg:height="0.285cm" svg:x="0.81cm" svg:y="14.883cm">
          <draw:text-box>
            <text:p text:style-name="P2"><text:span text:style-name="T2"><text:s text:c="2"/>2226 - Příjem z fin. vypořád.mezi obcemi a DSO </text:span></text:p>
          </draw:text-box>
        </draw:frame>
        <draw:frame draw:style-name="gr3" draw:text-style-name="P4" draw:layer="layout" svg:width="0.251cm" svg:height="0.285cm" svg:x="11.919cm" svg:y="14.88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4.883cm">
          <draw:text-box>
            <text:p text:style-name="P2"><text:span text:style-name="T2">7292</text:span></text:p>
          </draw:text-box>
        </draw:frame>
        <draw:frame draw:style-name="gr3" draw:text-style-name="P4" draw:layer="layout" svg:width="5.183cm" svg:height="0.285cm" svg:x="0.81cm" svg:y="15.243cm">
          <draw:text-box>
            <text:p text:style-name="P2"><text:span text:style-name="T2"><text:s text:c="2"/>4121 - Neinvestiční přijaté transfery od obcí <text:s/></text:span></text:p>
          </draw:text-box>
        </draw:frame>
        <draw:frame draw:style-name="gr3" draw:text-style-name="P4" draw:layer="layout" svg:width="0.251cm" svg:height="0.285cm" svg:x="11.919cm" svg:y="15.24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5.243cm">
          <draw:text-box>
            <text:p text:style-name="P2"><text:span text:style-name="T2">7300</text:span></text:p>
          </draw:text-box>
        </draw:frame>
        <draw:frame draw:style-name="gr3" draw:text-style-name="P4" draw:layer="layout" svg:width="5.183cm" svg:height="0.285cm" svg:x="0.81cm" svg:y="15.603cm">
          <draw:text-box>
            <text:p text:style-name="P2"><text:span text:style-name="T2"><text:s text:c="2"/>4122 - Neinvestiční přijaté transfery od krajů </text:span></text:p>
          </draw:text-box>
        </draw:frame>
        <draw:frame draw:style-name="gr3" draw:text-style-name="P4" draw:layer="layout" svg:width="0.251cm" svg:height="0.285cm" svg:x="11.919cm" svg:y="15.603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5.603cm">
          <draw:text-box>
            <text:p text:style-name="P2"><text:span text:style-name="T2">7310</text:span></text:p>
          </draw:text-box>
        </draw:frame>
        <draw:frame draw:style-name="gr3" draw:text-style-name="P4" draw:layer="layout" svg:width="5.367cm" svg:height="0.285cm" svg:x="0.81cm" svg:y="15.962cm">
          <draw:text-box>
            <text:p text:style-name="P2"><text:span text:style-name="T2"><text:s text:c="2"/>4129 - Ostatní neinv.přijaté transfery od RÚÚ <text:s/></text:span></text:p>
          </draw:text-box>
        </draw:frame>
        <draw:frame draw:style-name="gr3" draw:text-style-name="P4" draw:layer="layout" svg:width="0.251cm" svg:height="0.285cm" svg:x="11.919cm" svg:y="15.96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5.962cm">
          <draw:text-box>
            <text:p text:style-name="P2"><text:span text:style-name="T2">7320</text:span></text:p>
          </draw:text-box>
        </draw:frame>
        <draw:frame draw:style-name="gr3" draw:text-style-name="P4" draw:layer="layout" svg:width="5.014cm" svg:height="0.285cm" svg:x="0.81cm" svg:y="16.322cm">
          <draw:text-box>
            <text:p text:style-name="P2"><text:span text:style-name="T2"><text:s text:c="2"/>4221 - Investiční přijaté transfery od obcí <text:s text:c="3"/></text:span></text:p>
          </draw:text-box>
        </draw:frame>
        <draw:frame draw:style-name="gr3" draw:text-style-name="P4" draw:layer="layout" svg:width="0.251cm" svg:height="0.285cm" svg:x="11.919cm" svg:y="16.32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6.322cm">
          <draw:text-box>
            <text:p text:style-name="P2"><text:span text:style-name="T2">7330</text:span></text:p>
          </draw:text-box>
        </draw:frame>
        <draw:frame draw:style-name="gr3" draw:text-style-name="P4" draw:layer="layout" svg:width="5.014cm" svg:height="0.285cm" svg:x="0.81cm" svg:y="16.682cm">
          <draw:text-box>
            <text:p text:style-name="P2"><text:span text:style-name="T2"><text:s text:c="2"/>4222 - Investiční přijaté transfery od krajů <text:s text:c="2"/></text:span></text:p>
          </draw:text-box>
        </draw:frame>
        <draw:frame draw:style-name="gr3" draw:text-style-name="P4" draw:layer="layout" svg:width="0.251cm" svg:height="0.285cm" svg:x="11.919cm" svg:y="16.68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6.682cm">
          <draw:text-box>
            <text:p text:style-name="P2"><text:span text:style-name="T2">7340</text:span></text:p>
          </draw:text-box>
        </draw:frame>
        <draw:frame draw:style-name="gr3" draw:text-style-name="P4" draw:layer="layout" svg:width="5.352cm" svg:height="0.285cm" svg:x="0.81cm" svg:y="17.042cm">
          <draw:text-box>
            <text:p text:style-name="P2"><text:span text:style-name="T2"><text:s text:c="2"/>4229 - Ostatní invest.přijaté transfery od RÚÚ </text:span></text:p>
          </draw:text-box>
        </draw:frame>
        <draw:frame draw:style-name="gr3" draw:text-style-name="P4" draw:layer="layout" svg:width="0.251cm" svg:height="0.285cm" svg:x="11.919cm" svg:y="17.04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7.042cm">
          <draw:text-box>
            <text:p text:style-name="P2"><text:span text:style-name="T2">7350</text:span></text:p>
          </draw:text-box>
        </draw:frame>
        <draw:frame draw:style-name="gr3" draw:text-style-name="P4" draw:layer="layout" svg:width="5.084cm" svg:height="0.285cm" svg:x="0.81cm" svg:y="17.402cm">
          <draw:text-box>
            <text:p text:style-name="P2"><text:span text:style-name="T2">ZJ 029 - Splátky půjčených prostředků přijaté</text:span></text:p>
          </draw:text-box>
        </draw:frame>
        <draw:frame draw:style-name="gr3" draw:text-style-name="P4" draw:layer="layout" svg:width="0.251cm" svg:height="0.285cm" svg:x="11.919cm" svg:y="17.40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127cm" svg:height="0.285cm" svg:x="0.81cm" svg:y="17.762cm">
          <draw:text-box>
            <text:p text:style-name="P2"><text:span text:style-name="T2"><text:s text:c="9"/>obcí nebo krajem z území jiného kraje <text:s text:c="2"/></text:span></text:p>
          </draw:text-box>
        </draw:frame>
        <draw:frame draw:style-name="gr3" draw:text-style-name="P4" draw:layer="layout" svg:width="0.251cm" svg:height="0.285cm" svg:x="11.919cm" svg:y="17.76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7.762cm">
          <draw:text-box>
            <text:p text:style-name="P2"><text:span text:style-name="T2">7360</text:span></text:p>
          </draw:text-box>
        </draw:frame>
        <draw:frame draw:style-name="gr3" draw:text-style-name="P4" draw:layer="layout" svg:width="1.766cm" svg:height="0.285cm" svg:x="0.81cm" svg:y="18.121cm">
          <draw:text-box>
            <text:p text:style-name="P2"><text:span text:style-name="T2"><text:s text:c="2"/>v tom položky:</text:span></text:p>
          </draw:text-box>
        </draw:frame>
        <draw:frame draw:style-name="gr3" draw:text-style-name="P4" draw:layer="layout" svg:width="0.251cm" svg:height="0.285cm" svg:x="11.919cm" svg:y="18.12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438cm" svg:height="0.285cm" svg:x="0.81cm" svg:y="18.481cm">
          <draw:text-box>
            <text:p text:style-name="P2"><text:span text:style-name="T2"><text:s text:c="2"/>2441 - Splátky půjčených prostředků od obcí <text:s text:c="3"/></text:span></text:p>
          </draw:text-box>
        </draw:frame>
        <draw:frame draw:style-name="gr3" draw:text-style-name="P4" draw:layer="layout" svg:width="0.251cm" svg:height="0.285cm" svg:x="11.919cm" svg:y="18.48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8.481cm">
          <draw:text-box>
            <text:p text:style-name="P2"><text:span text:style-name="T2">7370</text:span></text:p>
          </draw:text-box>
        </draw:frame>
        <draw:frame draw:style-name="gr3" draw:text-style-name="P4" draw:layer="layout" svg:width="5.438cm" svg:height="0.285cm" svg:x="0.81cm" svg:y="18.841cm">
          <draw:text-box>
            <text:p text:style-name="P2"><text:span text:style-name="T2"><text:s text:c="2"/>2442 - Splátky půjčených prostředků od krajů <text:s text:c="2"/></text:span></text:p>
          </draw:text-box>
        </draw:frame>
        <draw:frame draw:style-name="gr3" draw:text-style-name="P4" draw:layer="layout" svg:width="0.251cm" svg:height="0.285cm" svg:x="11.919cm" svg:y="18.84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8.841cm">
          <draw:text-box>
            <text:p text:style-name="P2"><text:span text:style-name="T2">7380</text:span></text:p>
          </draw:text-box>
        </draw:frame>
        <draw:frame draw:style-name="gr3" draw:text-style-name="P4" draw:layer="layout" svg:width="5.536cm" svg:height="0.285cm" svg:x="0.81cm" svg:y="19.201cm">
          <draw:text-box>
            <text:p text:style-name="P2"><text:span text:style-name="T2"><text:s text:c="2"/>2449 - Ostatní splátky půjč.prostředků od RÚÚ <text:s/></text:span></text:p>
          </draw:text-box>
        </draw:frame>
        <draw:frame draw:style-name="gr3" draw:text-style-name="P4" draw:layer="layout" svg:width="0.251cm" svg:height="0.285cm" svg:x="11.919cm" svg:y="19.20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9.201cm">
          <draw:text-box>
            <text:p text:style-name="P2"><text:span text:style-name="T2">7390</text:span></text:p>
          </draw:text-box>
        </draw:frame>
        <draw:frame draw:style-name="gr3" draw:text-style-name="P4" draw:layer="layout" svg:width="5.381cm" svg:height="0.285cm" svg:x="0.81cm" svg:y="19.561cm">
          <draw:text-box>
            <text:p text:style-name="P2"><text:span text:style-name="T2">ZJ 035 - Transfery poskyt.obcí nebo kr. na ú.j.k.</text:span></text:p>
          </draw:text-box>
        </draw:frame>
        <draw:frame draw:style-name="gr3" draw:text-style-name="P4" draw:layer="layout" svg:width="0.251cm" svg:height="0.285cm" svg:x="11.919cm" svg:y="19.56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19.561cm">
          <draw:text-box>
            <text:p text:style-name="P2"><text:span text:style-name="T2">7400</text:span></text:p>
          </draw:text-box>
        </draw:frame>
        <draw:frame draw:style-name="gr3" draw:text-style-name="P4" draw:layer="layout" svg:width="1.766cm" svg:height="0.285cm" svg:x="0.81cm" svg:y="19.921cm">
          <draw:text-box>
            <text:p text:style-name="P2"><text:span text:style-name="T2"><text:s text:c="2"/>v tom položky:</text:span></text:p>
          </draw:text-box>
        </draw:frame>
        <draw:frame draw:style-name="gr3" draw:text-style-name="P4" draw:layer="layout" svg:width="0.251cm" svg:height="0.285cm" svg:x="11.919cm" svg:y="19.92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4.985cm" svg:height="0.285cm" svg:x="0.81cm" svg:y="20.28cm">
          <draw:text-box>
            <text:p text:style-name="P2"><text:span text:style-name="T2"><text:s text:c="2"/>5321 - Neinvestiční transfery obcím <text:s text:c="11"/></text:span></text:p>
          </draw:text-box>
        </draw:frame>
        <draw:frame draw:style-name="gr3" draw:text-style-name="P4" draw:layer="layout" svg:width="0.251cm" svg:height="0.285cm" svg:x="11.919cm" svg:y="20.2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0.28cm">
          <draw:text-box>
            <text:p text:style-name="P2"><text:span text:style-name="T2">7410</text:span></text:p>
          </draw:text-box>
        </draw:frame>
        <draw:frame draw:style-name="gr3" draw:text-style-name="P4" draw:layer="layout" svg:width="4.985cm" svg:height="0.285cm" svg:x="0.81cm" svg:y="20.64cm">
          <draw:text-box>
            <text:p text:style-name="P2"><text:span text:style-name="T2"><text:s text:c="2"/>5323 - Neinvestiční transfery krajům <text:s text:c="10"/></text:span></text:p>
          </draw:text-box>
        </draw:frame>
        <draw:frame draw:style-name="gr3" draw:text-style-name="P4" draw:layer="layout" svg:width="0.251cm" svg:height="0.285cm" svg:x="11.919cm" svg:y="20.6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0.64cm">
          <draw:text-box>
            <text:p text:style-name="P2"><text:span text:style-name="T2">7420</text:span></text:p>
          </draw:text-box>
        </draw:frame>
        <draw:frame draw:style-name="gr3" draw:text-style-name="P4" draw:layer="layout" svg:width="5.268cm" svg:height="0.285cm" svg:x="0.81cm" svg:y="21cm">
          <draw:text-box>
            <text:p text:style-name="P2"><text:span text:style-name="T2"><text:s text:c="2"/>5329 - Ostatní neinvestiční transfery RÚÚ <text:s text:c="5"/></text:span></text:p>
          </draw:text-box>
        </draw:frame>
        <draw:frame draw:style-name="gr3" draw:text-style-name="P4" draw:layer="layout" svg:width="0.251cm" svg:height="0.285cm" svg:x="11.919cm" svg:y="2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1cm">
          <draw:text-box>
            <text:p text:style-name="P2"><text:span text:style-name="T2">7430</text:span></text:p>
          </draw:text-box>
        </draw:frame>
        <draw:frame draw:style-name="gr3" draw:text-style-name="P4" draw:layer="layout" svg:width="5.55cm" svg:height="0.285cm" svg:x="0.81cm" svg:y="21.36cm">
          <draw:text-box>
            <text:p text:style-name="P2"><text:span text:style-name="T2"><text:s text:c="2"/>5366 - Výdaje z fin.vypoř.mezi krajem a obcemi </text:span></text:p>
          </draw:text-box>
        </draw:frame>
        <draw:frame draw:style-name="gr3" draw:text-style-name="P4" draw:layer="layout" svg:width="0.251cm" svg:height="0.285cm" svg:x="11.919cm" svg:y="21.3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1.36cm">
          <draw:text-box>
            <text:p text:style-name="P2"><text:span text:style-name="T2">7431</text:span></text:p>
          </draw:text-box>
        </draw:frame>
        <draw:frame draw:style-name="gr3" draw:text-style-name="P4" draw:layer="layout" svg:width="5.621cm" svg:height="0.285cm" svg:x="0.81cm" svg:y="21.72cm">
          <draw:text-box>
            <text:p text:style-name="P2"><text:span text:style-name="T2"><text:s text:c="2"/>5367 - Výdaje z finanč. vypořádání mezi obcemi </text:span></text:p>
          </draw:text-box>
        </draw:frame>
        <draw:frame draw:style-name="gr3" draw:text-style-name="P4" draw:layer="layout" svg:width="0.251cm" svg:height="0.285cm" svg:x="11.919cm" svg:y="21.7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1.72cm">
          <draw:text-box>
            <text:p text:style-name="P2"><text:span text:style-name="T2">7432</text:span></text:p>
          </draw:text-box>
        </draw:frame>
        <draw:frame draw:style-name="gr3" draw:text-style-name="P4" draw:layer="layout" svg:width="4.816cm" svg:height="0.285cm" svg:x="0.81cm" svg:y="22.08cm">
          <draw:text-box>
            <text:p text:style-name="P2"><text:span text:style-name="T2"><text:s text:c="2"/>6341 - Investiční transfery obcím <text:s text:c="13"/></text:span></text:p>
          </draw:text-box>
        </draw:frame>
        <draw:frame draw:style-name="gr3" draw:text-style-name="P4" draw:layer="layout" svg:width="0.251cm" svg:height="0.285cm" svg:x="11.919cm" svg:y="22.0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2.08cm">
          <draw:text-box>
            <text:p text:style-name="P2"><text:span text:style-name="T2">7440</text:span></text:p>
          </draw:text-box>
        </draw:frame>
        <draw:frame draw:style-name="gr3" draw:text-style-name="P4" draw:layer="layout" svg:width="4.816cm" svg:height="0.285cm" svg:x="0.81cm" svg:y="22.439cm">
          <draw:text-box>
            <text:p text:style-name="P2"><text:span text:style-name="T2"><text:s text:c="2"/>6342 - Investiční transfery krajům <text:s text:c="12"/></text:span></text:p>
          </draw:text-box>
        </draw:frame>
        <draw:frame draw:style-name="gr3" draw:text-style-name="P4" draw:layer="layout" svg:width="0.251cm" svg:height="0.285cm" svg:x="11.919cm" svg:y="22.43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2.439cm">
          <draw:text-box>
            <text:p text:style-name="P2"><text:span text:style-name="T2">7450</text:span></text:p>
          </draw:text-box>
        </draw:frame>
        <draw:frame draw:style-name="gr3" draw:text-style-name="P4" draw:layer="layout" svg:width="5.126cm" svg:height="0.285cm" svg:x="0.81cm" svg:y="22.799cm">
          <draw:text-box>
            <text:p text:style-name="P2"><text:span text:style-name="T2"><text:s text:c="2"/>6349 - Ostatní investiční transfery RÚÚ <text:s text:c="7"/></text:span></text:p>
          </draw:text-box>
        </draw:frame>
        <draw:frame draw:style-name="gr3" draw:text-style-name="P4" draw:layer="layout" svg:width="0.251cm" svg:height="0.285cm" svg:x="11.919cm" svg:y="22.79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2.799cm">
          <draw:text-box>
            <text:p text:style-name="P2"><text:span text:style-name="T2">7460</text:span></text:p>
          </draw:text-box>
        </draw:frame>
        <draw:frame draw:style-name="gr3" draw:text-style-name="P4" draw:layer="layout" svg:width="5.664cm" svg:height="0.285cm" svg:x="0.81cm" svg:y="23.159cm">
          <draw:text-box>
            <text:p text:style-name="P2"><text:span text:style-name="T2">ZJ 036 - Půjčené prostředky poskytnuté obcí nebo</text:span></text:p>
          </draw:text-box>
        </draw:frame>
        <draw:frame draw:style-name="gr3" draw:text-style-name="P4" draw:layer="layout" svg:width="0.251cm" svg:height="0.285cm" svg:x="11.919cm" svg:y="23.15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014cm" svg:height="0.285cm" svg:x="0.81cm" svg:y="23.519cm">
          <draw:text-box>
            <text:p text:style-name="P2"><text:span text:style-name="T2"><text:s text:c="9"/>nebo krajem na území jiného kraje <text:s text:c="6"/></text:span></text:p>
          </draw:text-box>
        </draw:frame>
        <draw:frame draw:style-name="gr3" draw:text-style-name="P4" draw:layer="layout" svg:width="0.251cm" svg:height="0.285cm" svg:x="11.919cm" svg:y="23.51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3.519cm">
          <draw:text-box>
            <text:p text:style-name="P2"><text:span text:style-name="T2">7470</text:span></text:p>
          </draw:text-box>
        </draw:frame>
        <draw:frame draw:style-name="gr3" draw:text-style-name="P4" draw:layer="layout" svg:width="1.766cm" svg:height="0.285cm" svg:x="0.81cm" svg:y="23.879cm">
          <draw:text-box>
            <text:p text:style-name="P2"><text:span text:style-name="T2"><text:s text:c="2"/>v tom položky:</text:span></text:p>
          </draw:text-box>
        </draw:frame>
        <draw:frame draw:style-name="gr3" draw:text-style-name="P4" draw:layer="layout" svg:width="0.251cm" svg:height="0.285cm" svg:x="11.919cm" svg:y="23.87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5.508cm" svg:height="0.285cm" svg:x="0.81cm" svg:y="24.239cm">
          <draw:text-box>
            <text:p text:style-name="P2"><text:span text:style-name="T2"><text:s text:c="2"/>5641 - Neinvestiční půjčené prostředky obcím <text:s text:c="2"/></text:span></text:p>
          </draw:text-box>
        </draw:frame>
        <draw:frame draw:style-name="gr3" draw:text-style-name="P4" draw:layer="layout" svg:width="0.251cm" svg:height="0.285cm" svg:x="11.919cm" svg:y="24.239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4.239cm">
          <draw:text-box>
            <text:p text:style-name="P2"><text:span text:style-name="T2">7480</text:span></text:p>
          </draw:text-box>
        </draw:frame>
        <draw:frame draw:style-name="gr3" draw:text-style-name="P4" draw:layer="layout" svg:width="5.508cm" svg:height="0.285cm" svg:x="0.81cm" svg:y="24.598cm">
          <draw:text-box>
            <text:p text:style-name="P2"><text:span text:style-name="T2"><text:s text:c="2"/>5642 - Neinvestiční půjčené prostředky krajům <text:s/></text:span></text:p>
          </draw:text-box>
        </draw:frame>
        <draw:frame draw:style-name="gr3" draw:text-style-name="P4" draw:layer="layout" svg:width="0.251cm" svg:height="0.285cm" svg:x="11.919cm" svg:y="24.59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4.598cm">
          <draw:text-box>
            <text:p text:style-name="P2"><text:span text:style-name="T2">7490</text:span></text:p>
          </draw:text-box>
        </draw:frame>
        <draw:frame draw:style-name="gr3" draw:text-style-name="P4" draw:layer="layout" svg:width="5.55cm" svg:height="0.285cm" svg:x="0.81cm" svg:y="24.958cm">
          <draw:text-box>
            <text:p text:style-name="P2"><text:span text:style-name="T2"><text:s text:c="2"/>5649 - Ostatní neinv.půjčené prostředky RÚÚ <text:s text:c="3"/></text:span></text:p>
          </draw:text-box>
        </draw:frame>
        <draw:frame draw:style-name="gr3" draw:text-style-name="P4" draw:layer="layout" svg:width="0.251cm" svg:height="0.285cm" svg:x="11.919cm" svg:y="24.95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4.958cm">
          <draw:text-box>
            <text:p text:style-name="P2"><text:span text:style-name="T2">7500</text:span></text:p>
          </draw:text-box>
        </draw:frame>
        <draw:frame draw:style-name="gr3" draw:text-style-name="P4" draw:layer="layout" svg:width="5.339cm" svg:height="0.285cm" svg:x="0.81cm" svg:y="25.318cm">
          <draw:text-box>
            <text:p text:style-name="P2"><text:span text:style-name="T2"><text:s text:c="2"/>6441 - Investiční půjčené prostředky obcím <text:s text:c="4"/></text:span></text:p>
          </draw:text-box>
        </draw:frame>
        <draw:frame draw:style-name="gr3" draw:text-style-name="P4" draw:layer="layout" svg:width="0.251cm" svg:height="0.285cm" svg:x="11.919cm" svg:y="25.31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5.318cm">
          <draw:text-box>
            <text:p text:style-name="P2"><text:span text:style-name="T2">7510</text:span></text:p>
          </draw:text-box>
        </draw:frame>
        <draw:frame draw:style-name="gr3" draw:text-style-name="P4" draw:layer="layout" svg:width="5.338cm" svg:height="0.285cm" svg:x="0.81cm" svg:y="25.678cm">
          <draw:text-box>
            <text:p text:style-name="P2"><text:span text:style-name="T2"><text:s text:c="2"/>6442 - Investiční půjčené prostředky krajům <text:s text:c="3"/></text:span></text:p>
          </draw:text-box>
        </draw:frame>
        <draw:frame draw:style-name="gr3" draw:text-style-name="P4" draw:layer="layout" svg:width="0.251cm" svg:height="0.285cm" svg:x="11.919cm" svg:y="25.67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5.678cm">
          <draw:text-box>
            <text:p text:style-name="P2"><text:span text:style-name="T2">7520</text:span></text:p>
          </draw:text-box>
        </draw:frame>
        <draw:frame draw:style-name="gr3" draw:text-style-name="P4" draw:layer="layout" svg:width="5.564cm" svg:height="0.285cm" svg:x="0.81cm" svg:y="26.038cm">
          <draw:text-box>
            <text:p text:style-name="P2"><text:span text:style-name="T2"><text:s text:c="2"/>6449 - Ostatní invest.půjčené prostředky RMÚ <text:s text:c="2"/></text:span></text:p>
          </draw:text-box>
        </draw:frame>
        <draw:frame draw:style-name="gr3" draw:text-style-name="P4" draw:layer="layout" svg:width="0.251cm" svg:height="0.285cm" svg:x="11.919cm" svg:y="26.03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7cm" svg:height="0.285cm" svg:x="8.454cm" svg:y="26.038cm">
          <draw:text-box>
            <text:p text:style-name="P2"><text:span text:style-name="T2">7530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09cm" svg:height="0.323cm" svg:x="9.807cm" svg:y="26.769cm">
          <draw:text-box>
            <text:p text:style-name="P2"><text:span text:style-name="T1">Strana 9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.809cm" svg:y1="5.249cm" svg:x2="19.838cm" svg:y2="5.249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5.958cm" svg:x2="19.85cm" svg:y2="5.958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6.009cm" svg:x2="19.85cm" svg:y2="6.009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13.683cm" svg:height="0.323cm" svg:x="0.818cm" svg:y="1.899cm">
          <draw:text-box>
            <text:p text:style-name="P2"><text:span text:style-name="T1">IX. Přijaté transfery a půjčené peněžní prostředky ze státního rozpočtu a státních fondů a související výdaje</text:span></text:p>
          </draw:text-box>
        </draw:frame>
        <draw:frame draw:style-name="gr3" draw:text-style-name="P4" draw:layer="layout" svg:width="0.906cm" svg:height="0.285cm" svg:x="2.207cm" svg:y="2.62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1.061cm" svg:height="0.285cm" svg:x="2.129cm" svg:y="2.987cm">
          <draw:text-box>
            <text:p text:style-name="P2"><text:span text:style-name="T2">na straně</text:span></text:p>
          </draw:text-box>
        </draw:frame>
        <draw:frame draw:style-name="gr3" draw:text-style-name="P4" draw:layer="layout" svg:width="0.778cm" svg:height="0.285cm" svg:x="2.27cm" svg:y="3.347cm">
          <draw:text-box>
            <text:p text:style-name="P2"><text:span text:style-name="T2">příjmů,</text:span></text:p>
          </draw:text-box>
        </draw:frame>
        <draw:frame draw:style-name="gr3" draw:text-style-name="P4" draw:layer="layout" svg:width="0.567cm" svg:height="0.285cm" svg:x="2.376cm" svg:y="3.707cm">
          <draw:text-box>
            <text:p text:style-name="P2"><text:span text:style-name="T2">nebo</text:span></text:p>
          </draw:text-box>
        </draw:frame>
        <draw:frame draw:style-name="gr3" draw:text-style-name="P4" draw:layer="layout" svg:width="1.272cm" svg:height="0.285cm" svg:x="4.9cm" svg:y="3.707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1.272cm" svg:height="0.285cm" svg:x="10.723cm" svg:y="3.707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1.851cm" svg:height="0.285cm" svg:x="13.07cm" svg:y="3.707cm">
          <draw:text-box>
            <text:p text:style-name="P2"><text:span text:style-name="T2"><text:s text:c="5"/>Rozdíl příjmů</text:span></text:p>
          </draw:text-box>
        </draw:frame>
        <draw:frame draw:style-name="gr3" draw:text-style-name="P4" draw:layer="layout" svg:width="0.877cm" svg:height="0.285cm" svg:x="2.221cm" svg:y="4.06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0.976cm" svg:height="0.285cm" svg:x="6.579cm" svg:y="4.067cm">
          <draw:text-box>
            <text:p text:style-name="P2"><text:span text:style-name="T2">Paragraf</text:span></text:p>
          </draw:text-box>
        </draw:frame>
        <draw:frame draw:style-name="gr3" draw:text-style-name="P4" draw:layer="layout" svg:width="1.272cm" svg:height="0.285cm" svg:x="4.9cm" svg:y="4.067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906cm" svg:height="0.285cm" svg:x="8.001cm" svg:y="4.06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1.272cm" svg:height="0.285cm" svg:x="10.723cm" svg:y="4.067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1.823cm" svg:height="0.285cm" svg:x="13.095cm" svg:y="4.067cm">
          <draw:text-box>
            <text:p text:style-name="P2"><text:span text:style-name="T2"><text:s text:c="5"/>(financování)</text:span></text:p>
          </draw:text-box>
        </draw:frame>
        <draw:frame draw:style-name="gr3" draw:text-style-name="P4" draw:layer="layout" svg:width="0.905cm" svg:height="0.285cm" svg:x="0.919cm" svg:y="4.427cm">
          <draw:text-box>
            <text:p text:style-name="P2"><text:span text:style-name="T2">Účelový</text:span></text:p>
          </draw:text-box>
        </draw:frame>
        <draw:frame draw:style-name="gr3" draw:text-style-name="P4" draw:layer="layout" svg:width="0.863cm" svg:height="0.285cm" svg:x="2.228cm" svg:y="4.427cm">
          <draw:text-box>
            <text:p text:style-name="P2"><text:span text:style-name="T2">zvýšení</text:span></text:p>
          </draw:text-box>
        </draw:frame>
        <draw:frame draw:style-name="gr3" draw:text-style-name="P4" draw:layer="layout" svg:width="1.061cm" svg:height="0.285cm" svg:x="6.537cm" svg:y="4.427cm">
          <draw:text-box>
            <text:p text:style-name="P2"><text:span text:style-name="T2">na straně</text:span></text:p>
          </draw:text-box>
        </draw:frame>
        <draw:frame draw:style-name="gr3" draw:text-style-name="P4" draw:layer="layout" svg:width="1.88cm" svg:height="0.285cm" svg:x="4.295cm" svg:y="4.427cm">
          <draw:text-box>
            <text:p text:style-name="P2"><text:span text:style-name="T2"><text:s text:c="6"/>Výsledek od </text:span></text:p>
          </draw:text-box>
        </draw:frame>
        <draw:frame draw:style-name="gr3" draw:text-style-name="P4" draw:layer="layout" svg:width="1.061cm" svg:height="0.285cm" svg:x="7.923cm" svg:y="4.427cm">
          <draw:text-box>
            <text:p text:style-name="P2"><text:span text:style-name="T2">na straně</text:span></text:p>
          </draw:text-box>
        </draw:frame>
        <draw:frame draw:style-name="gr3" draw:text-style-name="P4" draw:layer="layout" svg:width="1.88cm" svg:height="0.285cm" svg:x="10.118cm" svg:y="4.427cm">
          <draw:text-box>
            <text:p text:style-name="P2"><text:span text:style-name="T2"><text:s text:c="6"/>Výsledek od </text:span></text:p>
          </draw:text-box>
        </draw:frame>
        <draw:frame draw:style-name="gr3" draw:text-style-name="P4" draw:layer="layout" svg:width="1.71cm" svg:height="0.285cm" svg:x="13.208cm" svg:y="4.427cm">
          <draw:text-box>
            <text:p text:style-name="P2"><text:span text:style-name="T2"><text:s text:c="6"/>a výdajů za</text:span></text:p>
          </draw:text-box>
        </draw:frame>
        <draw:frame draw:style-name="gr3" draw:text-style-name="P4" draw:layer="layout" svg:width="0.539cm" svg:height="0.285cm" svg:x="1.102cm" svg:y="4.786cm">
          <draw:text-box>
            <text:p text:style-name="P2"><text:span text:style-name="T2">znak</text:span></text:p>
          </draw:text-box>
        </draw:frame>
        <draw:frame draw:style-name="gr3" draw:text-style-name="P4" draw:layer="layout" svg:width="0.75cm" svg:height="0.285cm" svg:x="2.284cm" svg:y="4.786cm">
          <draw:text-box>
            <text:p text:style-name="P2"><text:span text:style-name="T2">financ.</text:span></text:p>
          </draw:text-box>
        </draw:frame>
        <draw:frame draw:style-name="gr3" draw:text-style-name="P4" draw:layer="layout" svg:width="0.736cm" svg:height="0.285cm" svg:x="6.699cm" svg:y="4.786cm">
          <draw:text-box>
            <text:p text:style-name="P2"><text:span text:style-name="T2">výdajů</text:span></text:p>
          </draw:text-box>
        </draw:frame>
        <draw:frame draw:style-name="gr3" draw:text-style-name="P4" draw:layer="layout" svg:width="1.88cm" svg:height="0.285cm" svg:x="4.293cm" svg:y="4.786cm">
          <draw:text-box>
            <text:p text:style-name="P2"><text:span text:style-name="T2"><text:s text:c="6"/>počátku roku</text:span></text:p>
          </draw:text-box>
        </draw:frame>
        <draw:frame draw:style-name="gr3" draw:text-style-name="P4" draw:layer="layout" svg:width="0.736cm" svg:height="0.285cm" svg:x="8.086cm" svg:y="4.786cm">
          <draw:text-box>
            <text:p text:style-name="P2"><text:span text:style-name="T2">výdajů</text:span></text:p>
          </draw:text-box>
        </draw:frame>
        <draw:frame draw:style-name="gr3" draw:text-style-name="P4" draw:layer="layout" svg:width="1.88cm" svg:height="0.285cm" svg:x="10.116cm" svg:y="4.786cm">
          <draw:text-box>
            <text:p text:style-name="P2"><text:span text:style-name="T2"><text:s text:c="6"/>počátku roku</text:span></text:p>
          </draw:text-box>
        </draw:frame>
        <draw:frame draw:style-name="gr3" draw:text-style-name="P4" draw:layer="layout" svg:width="1.894cm" svg:height="0.285cm" svg:x="13.025cm" svg:y="4.786cm">
          <draw:text-box>
            <text:p text:style-name="P2"><text:span text:style-name="T2"><text:s text:c="6"/>účelový znak</text:span></text:p>
          </draw:text-box>
        </draw:frame>
        <draw:frame draw:style-name="gr3" draw:text-style-name="P4" draw:layer="layout" svg:width="0.251cm" svg:height="0.285cm" svg:x="1.3cm" svg:y="5.517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588cm" svg:y="5.517cm">
          <draw:text-box>
            <text:p text:style-name="P2"><text:span text:style-name="T2">b</text:span></text:p>
          </draw:text-box>
        </draw:frame>
        <draw:frame draw:style-name="gr3" draw:text-style-name="P4" draw:layer="layout" svg:width="0.251cm" svg:height="0.285cm" svg:x="7.003cm" svg:y="5.517cm">
          <draw:text-box>
            <text:p text:style-name="P2"><text:span text:style-name="T2">c</text:span></text:p>
          </draw:text-box>
        </draw:frame>
        <draw:frame draw:style-name="gr3" draw:text-style-name="P4" draw:layer="layout" svg:width="1.414cm" svg:height="0.285cm" svg:x="4.759cm" svg:y="5.517cm">
          <draw:text-box>
            <text:p text:style-name="P2"><text:span text:style-name="T2"><text:s text:c="11"/>93 <text:s text:c="4"/></text:span></text:p>
          </draw:text-box>
        </draw:frame>
        <draw:frame draw:style-name="gr3" draw:text-style-name="P4" draw:layer="layout" svg:width="0.251cm" svg:height="0.285cm" svg:x="8.382cm" svg:y="5.517cm">
          <draw:text-box>
            <text:p text:style-name="P2"><text:span text:style-name="T2">d</text:span></text:p>
          </draw:text-box>
        </draw:frame>
        <draw:frame draw:style-name="gr3" draw:text-style-name="P4" draw:layer="layout" svg:width="1.414cm" svg:height="0.285cm" svg:x="10.582cm" svg:y="5.517cm">
          <draw:text-box>
            <text:p text:style-name="P2"><text:span text:style-name="T2"><text:s text:c="11"/>94 <text:s text:c="4"/></text:span></text:p>
          </draw:text-box>
        </draw:frame>
        <draw:frame draw:style-name="gr3" draw:text-style-name="P4" draw:layer="layout" svg:width="1.414cm" svg:height="0.285cm" svg:x="13.504cm" svg:y="5.517cm">
          <draw:text-box>
            <text:p text:style-name="P2"><text:span text:style-name="T2"><text:s text:c="11"/>95 <text:s text:c="4"/></text:span></text:p>
          </draw:text-box>
        </draw:frame>
        <draw:frame draw:style-name="gr3" draw:text-style-name="P4" draw:layer="layout" svg:width="0.708cm" svg:height="0.285cm" svg:x="1.018cm" svg:y="6.247cm">
          <draw:text-box>
            <text:p text:style-name="P2"><text:span text:style-name="T2">13502</text:span></text:p>
          </draw:text-box>
        </draw:frame>
        <draw:frame draw:style-name="gr3" draw:text-style-name="P4" draw:layer="layout" svg:width="0.567cm" svg:height="0.285cm" svg:x="2.376cm" svg:y="6.247cm">
          <draw:text-box>
            <text:p text:style-name="P2"><text:span text:style-name="T2">4216</text:span></text:p>
          </draw:text-box>
        </draw:frame>
        <draw:frame draw:style-name="gr3" draw:text-style-name="P4" draw:layer="layout" svg:width="1.908cm" svg:height="0.285cm" svg:x="4.265cm" svg:y="6.247cm">
          <draw:text-box>
            <text:p text:style-name="P2"><text:span text:style-name="T2"><text:s text:c="6"/>6 166 309,76</text:span></text:p>
          </draw:text-box>
        </draw:frame>
        <draw:frame draw:style-name="gr3" draw:text-style-name="P4" draw:layer="layout" svg:width="1.272cm" svg:height="0.285cm" svg:x="10.723cm" svg:y="6.247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1.329cm" svg:height="0.285cm" svg:x="13.589cm" svg:y="6.247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3.15cm" svg:height="0.285cm" svg:x="15.117cm" svg:y="6.247cm">
          <draw:text-box>
            <text:p text:style-name="P2"><text:span text:style-name="T2"><text:s text:c="2"/>Ost.invest.přij.transf.ze SR</text:span></text:p>
          </draw:text-box>
        </draw:frame>
        <draw:frame draw:style-name="gr3" draw:text-style-name="P4" draw:layer="layout" svg:width="0.708cm" svg:height="0.285cm" svg:x="1.018cm" svg:y="6.607cm">
          <draw:text-box>
            <text:p text:style-name="P2"><text:span text:style-name="T2">13502</text:span></text:p>
          </draw:text-box>
        </draw:frame>
        <draw:frame draw:style-name="gr3" draw:text-style-name="P4" draw:layer="layout" svg:width="0.567cm" svg:height="0.285cm" svg:x="6.784cm" svg:y="6.607cm">
          <draw:text-box>
            <text:p text:style-name="P2"><text:span text:style-name="T2">3639</text:span></text:p>
          </draw:text-box>
        </draw:frame>
        <draw:frame draw:style-name="gr3" draw:text-style-name="P4" draw:layer="layout" svg:width="1.272cm" svg:height="0.285cm" svg:x="4.9cm" svg:y="6.607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6.607cm">
          <draw:text-box>
            <text:p text:style-name="P2"><text:span text:style-name="T2">5137</text:span></text:p>
          </draw:text-box>
        </draw:frame>
        <draw:frame draw:style-name="gr3" draw:text-style-name="P4" draw:layer="layout" svg:width="1.838cm" svg:height="0.285cm" svg:x="10.158cm" svg:y="6.607cm">
          <draw:text-box>
            <text:p text:style-name="P2"><text:span text:style-name="T2"><text:s text:c="8"/>576 202,00</text:span></text:p>
          </draw:text-box>
        </draw:frame>
        <draw:frame draw:style-name="gr3" draw:text-style-name="P4" draw:layer="layout" svg:width="1.329cm" svg:height="0.285cm" svg:x="13.589cm" svg:y="6.607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0.905cm" svg:height="0.285cm" svg:x="15.117cm" svg:y="6.607cm">
          <draw:text-box>
            <text:p text:style-name="P2"><text:span text:style-name="T2"><text:s text:c="2"/>DDHM</text:span></text:p>
          </draw:text-box>
        </draw:frame>
        <draw:frame draw:style-name="gr3" draw:text-style-name="P4" draw:layer="layout" svg:width="0.708cm" svg:height="0.285cm" svg:x="1.018cm" svg:y="6.967cm">
          <draw:text-box>
            <text:p text:style-name="P2"><text:span text:style-name="T2">13502</text:span></text:p>
          </draw:text-box>
        </draw:frame>
        <draw:frame draw:style-name="gr3" draw:text-style-name="P4" draw:layer="layout" svg:width="0.567cm" svg:height="0.285cm" svg:x="6.784cm" svg:y="6.967cm">
          <draw:text-box>
            <text:p text:style-name="P2"><text:span text:style-name="T2">3639</text:span></text:p>
          </draw:text-box>
        </draw:frame>
        <draw:frame draw:style-name="gr3" draw:text-style-name="P4" draw:layer="layout" svg:width="1.272cm" svg:height="0.285cm" svg:x="4.9cm" svg:y="6.967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6.967cm">
          <draw:text-box>
            <text:p text:style-name="P2"><text:span text:style-name="T2">6121</text:span></text:p>
          </draw:text-box>
        </draw:frame>
        <draw:frame draw:style-name="gr3" draw:text-style-name="P4" draw:layer="layout" svg:width="1.979cm" svg:height="0.285cm" svg:x="10.017cm" svg:y="6.967cm">
          <draw:text-box>
            <text:p text:style-name="P2"><text:span text:style-name="T2"><text:s text:c="5"/>12 841 621,11</text:span></text:p>
          </draw:text-box>
        </draw:frame>
        <draw:frame draw:style-name="gr3" draw:text-style-name="P4" draw:layer="layout" svg:width="1.329cm" svg:height="0.285cm" svg:x="13.589cm" svg:y="6.967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2.332cm" svg:height="0.285cm" svg:x="15.117cm" svg:y="6.967cm">
          <draw:text-box>
            <text:p text:style-name="P2"><text:span text:style-name="T2"><text:s text:c="2"/>Budovy,haly,stavby</text:span></text:p>
          </draw:text-box>
        </draw:frame>
        <draw:frame draw:style-name="gr3" draw:text-style-name="P4" draw:layer="layout" svg:width="0.708cm" svg:height="0.285cm" svg:x="1.018cm" svg:y="7.326cm">
          <draw:text-box>
            <text:p text:style-name="P2"><text:span text:style-name="T2">13502</text:span></text:p>
          </draw:text-box>
        </draw:frame>
        <draw:frame draw:style-name="gr3" draw:text-style-name="P4" draw:layer="layout" svg:width="0.567cm" svg:height="0.285cm" svg:x="6.784cm" svg:y="7.326cm">
          <draw:text-box>
            <text:p text:style-name="P2"><text:span text:style-name="T2">3639</text:span></text:p>
          </draw:text-box>
        </draw:frame>
        <draw:frame draw:style-name="gr3" draw:text-style-name="P4" draw:layer="layout" svg:width="1.272cm" svg:height="0.285cm" svg:x="4.9cm" svg:y="7.326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7.326cm">
          <draw:text-box>
            <text:p text:style-name="P2"><text:span text:style-name="T2">6130</text:span></text:p>
          </draw:text-box>
        </draw:frame>
        <draw:frame draw:style-name="gr3" draw:text-style-name="P4" draw:layer="layout" svg:width="1.838cm" svg:height="0.285cm" svg:x="10.158cm" svg:y="7.326cm">
          <draw:text-box>
            <text:p text:style-name="P2"><text:span text:style-name="T2"><text:s text:c="8"/>500 000,00</text:span></text:p>
          </draw:text-box>
        </draw:frame>
        <draw:frame draw:style-name="gr3" draw:text-style-name="P4" draw:layer="layout" svg:width="1.329cm" svg:height="0.285cm" svg:x="13.589cm" svg:y="7.326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1.188cm" svg:height="0.285cm" svg:x="15.117cm" svg:y="7.326cm">
          <draw:text-box>
            <text:p text:style-name="P2"><text:span text:style-name="T2"><text:s text:c="2"/>Pozemky</text:span></text:p>
          </draw:text-box>
        </draw:frame>
        <draw:frame draw:style-name="gr4" draw:text-style-name="P5" draw:layer="layout" svg:width="0.685cm" svg:height="0.276cm" svg:x="1.03cm" svg:y="7.7cm">
          <draw:text-box>
            <text:p text:style-name="P2"><text:span text:style-name="T3">13502</text:span></text:p>
          </draw:text-box>
        </draw:frame>
        <draw:frame draw:style-name="gr4" draw:text-style-name="P5" draw:layer="layout" svg:width="1.845cm" svg:height="0.276cm" svg:x="4.329cm" svg:y="7.7cm">
          <draw:text-box>
            <text:p text:style-name="P2"><text:span text:style-name="T3"><text:s text:c="6"/>6 166 309,76</text:span></text:p>
          </draw:text-box>
        </draw:frame>
        <draw:frame draw:style-name="gr4" draw:text-style-name="P5" draw:layer="layout" svg:width="1.913cm" svg:height="0.276cm" svg:x="10.084cm" svg:y="7.7cm">
          <draw:text-box>
            <text:p text:style-name="P2"><text:span text:style-name="T3"><text:s text:c="5"/>13 917 823,11</text:span></text:p>
          </draw:text-box>
        </draw:frame>
        <draw:frame draw:style-name="gr3" draw:text-style-name="P4" draw:layer="layout" svg:width="1.923cm" svg:height="0.285cm" svg:x="12.996cm" svg:y="7.686cm">
          <draw:text-box>
            <text:p text:style-name="P2"><text:span text:style-name="T2"><text:s text:c="5"/>-7 751 513,35</text:span></text:p>
          </draw:text-box>
        </draw:frame>
        <draw:frame draw:style-name="gr4" draw:text-style-name="P5" draw:layer="layout" svg:width="2.58cm" svg:height="0.276cm" svg:x="15.117cm" svg:y="7.7cm">
          <draw:text-box>
            <text:p text:style-name="P2"><text:span text:style-name="T3"><text:s text:c="2"/>Národní plán obnovy</text:span></text:p>
          </draw:text-box>
        </draw:frame>
        <draw:frame draw:style-name="gr3" draw:text-style-name="P4" draw:layer="layout" svg:width="0.708cm" svg:height="0.285cm" svg:x="1.018cm" svg:y="8.406cm">
          <draw:text-box>
            <text:p text:style-name="P2"><text:span text:style-name="T2">15016</text:span></text:p>
          </draw:text-box>
        </draw:frame>
        <draw:frame draw:style-name="gr3" draw:text-style-name="P4" draw:layer="layout" svg:width="0.567cm" svg:height="0.285cm" svg:x="2.376cm" svg:y="8.406cm">
          <draw:text-box>
            <text:p text:style-name="P2"><text:span text:style-name="T2">4116</text:span></text:p>
          </draw:text-box>
        </draw:frame>
        <draw:frame draw:style-name="gr3" draw:text-style-name="P4" draw:layer="layout" svg:width="1.908cm" svg:height="0.285cm" svg:x="4.265cm" svg:y="8.406cm">
          <draw:text-box>
            <text:p text:style-name="P2"><text:span text:style-name="T2"><text:s text:c="6"/>1 156 763,00</text:span></text:p>
          </draw:text-box>
        </draw:frame>
        <draw:frame draw:style-name="gr3" draw:text-style-name="P4" draw:layer="layout" svg:width="1.272cm" svg:height="0.285cm" svg:x="10.723cm" svg:y="8.406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1.329cm" svg:height="0.285cm" svg:x="13.589cm" svg:y="8.406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3.446cm" svg:height="0.285cm" svg:x="15.117cm" svg:y="8.406cm">
          <draw:text-box>
            <text:p text:style-name="P2"><text:span text:style-name="T2"><text:s text:c="2"/>Ost.neinv.přij.transfery ze SR</text:span></text:p>
          </draw:text-box>
        </draw:frame>
        <draw:frame draw:style-name="gr3" draw:text-style-name="P4" draw:layer="layout" svg:width="0.708cm" svg:height="0.285cm" svg:x="1.018cm" svg:y="8.766cm">
          <draw:text-box>
            <text:p text:style-name="P2"><text:span text:style-name="T2">15016</text:span></text:p>
          </draw:text-box>
        </draw:frame>
        <draw:frame draw:style-name="gr3" draw:text-style-name="P4" draw:layer="layout" svg:width="0.567cm" svg:height="0.285cm" svg:x="6.784cm" svg:y="8.766cm">
          <draw:text-box>
            <text:p text:style-name="P2"><text:span text:style-name="T2">1032</text:span></text:p>
          </draw:text-box>
        </draw:frame>
        <draw:frame draw:style-name="gr3" draw:text-style-name="P4" draw:layer="layout" svg:width="1.272cm" svg:height="0.285cm" svg:x="4.9cm" svg:y="8.766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8.766cm">
          <draw:text-box>
            <text:p text:style-name="P2"><text:span text:style-name="T2">5171</text:span></text:p>
          </draw:text-box>
        </draw:frame>
        <draw:frame draw:style-name="gr3" draw:text-style-name="P4" draw:layer="layout" svg:width="1.908cm" svg:height="0.285cm" svg:x="10.088cm" svg:y="8.766cm">
          <draw:text-box>
            <text:p text:style-name="P2"><text:span text:style-name="T2"><text:s text:c="6"/>1 156 763,00</text:span></text:p>
          </draw:text-box>
        </draw:frame>
        <draw:frame draw:style-name="gr3" draw:text-style-name="P4" draw:layer="layout" svg:width="1.329cm" svg:height="0.285cm" svg:x="13.589cm" svg:y="8.766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2.36cm" svg:height="0.285cm" svg:x="15.117cm" svg:y="8.766cm">
          <draw:text-box>
            <text:p text:style-name="P2"><text:span text:style-name="T2"><text:s text:c="2"/>Opravy a udržování</text:span></text:p>
          </draw:text-box>
        </draw:frame>
        <draw:frame draw:style-name="gr4" draw:text-style-name="P5" draw:layer="layout" svg:width="0.685cm" svg:height="0.276cm" svg:x="1.03cm" svg:y="9.139cm">
          <draw:text-box>
            <text:p text:style-name="P2"><text:span text:style-name="T3">15016</text:span></text:p>
          </draw:text-box>
        </draw:frame>
        <draw:frame draw:style-name="gr4" draw:text-style-name="P5" draw:layer="layout" svg:width="1.845cm" svg:height="0.276cm" svg:x="4.329cm" svg:y="9.139cm">
          <draw:text-box>
            <text:p text:style-name="P2"><text:span text:style-name="T3"><text:s text:c="6"/>1 156 763,00</text:span></text:p>
          </draw:text-box>
        </draw:frame>
        <draw:frame draw:style-name="gr4" draw:text-style-name="P5" draw:layer="layout" svg:width="1.845cm" svg:height="0.276cm" svg:x="10.151cm" svg:y="9.139cm">
          <draw:text-box>
            <text:p text:style-name="P2"><text:span text:style-name="T3"><text:s text:c="6"/>1 156 763,00</text:span></text:p>
          </draw:text-box>
        </draw:frame>
        <draw:frame draw:style-name="gr3" draw:text-style-name="P4" draw:layer="layout" svg:width="1.272cm" svg:height="0.285cm" svg:x="13.645cm" svg:y="9.126cm">
          <draw:text-box>
            <text:p text:style-name="P2"><text:span text:style-name="T2"><text:s text:c="18"/></text:span></text:p>
          </draw:text-box>
        </draw:frame>
        <draw:frame draw:style-name="gr4" draw:text-style-name="P5" draw:layer="layout" svg:width="4.138cm" svg:height="0.276cm" svg:x="15.117cm" svg:y="9.139cm">
          <draw:text-box>
            <text:p text:style-name="P2"><text:span text:style-name="T3"><text:s text:c="2"/>Prvky zeleně OPZP_23_1_3_04_00</text:span></text:p>
          </draw:text-box>
        </draw:frame>
        <draw:frame draw:style-name="gr3" draw:text-style-name="P4" draw:layer="layout" svg:width="0.708cm" svg:height="0.285cm" svg:x="1.018cm" svg:y="9.845cm">
          <draw:text-box>
            <text:p text:style-name="P2"><text:span text:style-name="T2">33092</text:span></text:p>
          </draw:text-box>
        </draw:frame>
        <draw:frame draw:style-name="gr3" draw:text-style-name="P4" draw:layer="layout" svg:width="0.567cm" svg:height="0.285cm" svg:x="2.376cm" svg:y="9.845cm">
          <draw:text-box>
            <text:p text:style-name="P2"><text:span text:style-name="T2">4116</text:span></text:p>
          </draw:text-box>
        </draw:frame>
        <draw:frame draw:style-name="gr3" draw:text-style-name="P4" draw:layer="layout" svg:width="1.838cm" svg:height="0.285cm" svg:x="4.336cm" svg:y="9.845cm">
          <draw:text-box>
            <text:p text:style-name="P2"><text:span text:style-name="T2"><text:s text:c="8"/>376 024,26</text:span></text:p>
          </draw:text-box>
        </draw:frame>
        <draw:frame draw:style-name="gr3" draw:text-style-name="P4" draw:layer="layout" svg:width="1.272cm" svg:height="0.285cm" svg:x="10.723cm" svg:y="9.845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1.329cm" svg:height="0.285cm" svg:x="13.589cm" svg:y="9.845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3.446cm" svg:height="0.285cm" svg:x="15.117cm" svg:y="9.845cm">
          <draw:text-box>
            <text:p text:style-name="P2"><text:span text:style-name="T2"><text:s text:c="2"/>Ost.neinv.přij.transfery ze SR</text:span></text:p>
          </draw:text-box>
        </draw:frame>
        <draw:frame draw:style-name="gr3" draw:text-style-name="P4" draw:layer="layout" svg:width="0.708cm" svg:height="0.285cm" svg:x="1.018cm" svg:y="10.205cm">
          <draw:text-box>
            <text:p text:style-name="P2"><text:span text:style-name="T2">33092</text:span></text:p>
          </draw:text-box>
        </draw:frame>
        <draw:frame draw:style-name="gr3" draw:text-style-name="P4" draw:layer="layout" svg:width="0.567cm" svg:height="0.285cm" svg:x="6.784cm" svg:y="10.205cm">
          <draw:text-box>
            <text:p text:style-name="P2"><text:span text:style-name="T2">3113</text:span></text:p>
          </draw:text-box>
        </draw:frame>
        <draw:frame draw:style-name="gr3" draw:text-style-name="P4" draw:layer="layout" svg:width="1.272cm" svg:height="0.285cm" svg:x="4.9cm" svg:y="10.205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10.205cm">
          <draw:text-box>
            <text:p text:style-name="P2"><text:span text:style-name="T2">5336</text:span></text:p>
          </draw:text-box>
        </draw:frame>
        <draw:frame draw:style-name="gr3" draw:text-style-name="P4" draw:layer="layout" svg:width="1.838cm" svg:height="0.285cm" svg:x="10.158cm" svg:y="10.205cm">
          <draw:text-box>
            <text:p text:style-name="P2"><text:span text:style-name="T2"><text:s text:c="8"/>376 024,26</text:span></text:p>
          </draw:text-box>
        </draw:frame>
        <draw:frame draw:style-name="gr3" draw:text-style-name="P4" draw:layer="layout" svg:width="1.329cm" svg:height="0.285cm" svg:x="13.589cm" svg:y="10.205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3.517cm" svg:height="0.285cm" svg:x="15.117cm" svg:y="10.205cm">
          <draw:text-box>
            <text:p text:style-name="P2"><text:span text:style-name="T2"><text:s text:c="2"/>Neinv.transf.zřízeným přísp.o.</text:span></text:p>
          </draw:text-box>
        </draw:frame>
        <draw:frame draw:style-name="gr4" draw:text-style-name="P5" draw:layer="layout" svg:width="0.685cm" svg:height="0.276cm" svg:x="1.03cm" svg:y="10.578cm">
          <draw:text-box>
            <text:p text:style-name="P2"><text:span text:style-name="T3">33092</text:span></text:p>
          </draw:text-box>
        </draw:frame>
        <draw:frame draw:style-name="gr4" draw:text-style-name="P5" draw:layer="layout" svg:width="1.777cm" svg:height="0.276cm" svg:x="4.396cm" svg:y="10.578cm">
          <draw:text-box>
            <text:p text:style-name="P2"><text:span text:style-name="T3"><text:s text:c="8"/>376 024,26</text:span></text:p>
          </draw:text-box>
        </draw:frame>
        <draw:frame draw:style-name="gr4" draw:text-style-name="P5" draw:layer="layout" svg:width="1.777cm" svg:height="0.276cm" svg:x="10.218cm" svg:y="10.578cm">
          <draw:text-box>
            <text:p text:style-name="P2"><text:span text:style-name="T3"><text:s text:c="8"/>376 024,26</text:span></text:p>
          </draw:text-box>
        </draw:frame>
        <draw:frame draw:style-name="gr3" draw:text-style-name="P4" draw:layer="layout" svg:width="1.272cm" svg:height="0.285cm" svg:x="13.645cm" svg:y="10.565cm">
          <draw:text-box>
            <text:p text:style-name="P2"><text:span text:style-name="T2"><text:s text:c="18"/></text:span></text:p>
          </draw:text-box>
        </draw:frame>
        <draw:frame draw:style-name="gr4" draw:text-style-name="P5" draw:layer="layout" svg:width="3.713cm" svg:height="0.276cm" svg:x="15.117cm" svg:y="10.578cm">
          <draw:text-box>
            <text:p text:style-name="P2"><text:span text:style-name="T3"><text:s text:c="2"/>Šablony I - Moderní zvdělávání</text:span></text:p>
          </draw:text-box>
        </draw:frame>
        <draw:frame draw:style-name="gr3" draw:text-style-name="P4" draw:layer="layout" svg:width="0.708cm" svg:height="0.285cm" svg:x="1.018cm" svg:y="11.285cm">
          <draw:text-box>
            <text:p text:style-name="P2"><text:span text:style-name="T2">98071</text:span></text:p>
          </draw:text-box>
        </draw:frame>
        <draw:frame draw:style-name="gr3" draw:text-style-name="P4" draw:layer="layout" svg:width="0.567cm" svg:height="0.285cm" svg:x="2.376cm" svg:y="11.285cm">
          <draw:text-box>
            <text:p text:style-name="P2"><text:span text:style-name="T2">4111</text:span></text:p>
          </draw:text-box>
        </draw:frame>
        <draw:frame draw:style-name="gr3" draw:text-style-name="P4" draw:layer="layout" svg:width="1.767cm" svg:height="0.285cm" svg:x="4.406cm" svg:y="11.285cm">
          <draw:text-box>
            <text:p text:style-name="P2"><text:span text:style-name="T2"><text:s text:c="9"/>32 500,00</text:span></text:p>
          </draw:text-box>
        </draw:frame>
        <draw:frame draw:style-name="gr3" draw:text-style-name="P4" draw:layer="layout" svg:width="1.272cm" svg:height="0.285cm" svg:x="10.723cm" svg:y="11.285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1.329cm" svg:height="0.285cm" svg:x="13.589cm" svg:y="11.285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3.461cm" svg:height="0.285cm" svg:x="15.117cm" svg:y="11.285cm">
          <draw:text-box>
            <text:p text:style-name="P2"><text:span text:style-name="T2"><text:s text:c="2"/>Neinv.přijaté transf.z VPS SR</text:span></text:p>
          </draw:text-box>
        </draw:frame>
        <draw:frame draw:style-name="gr3" draw:text-style-name="P4" draw:layer="layout" svg:width="0.708cm" svg:height="0.285cm" svg:x="1.018cm" svg:y="11.644cm">
          <draw:text-box>
            <text:p text:style-name="P2"><text:span text:style-name="T2">98071</text:span></text:p>
          </draw:text-box>
        </draw:frame>
        <draw:frame draw:style-name="gr3" draw:text-style-name="P4" draw:layer="layout" svg:width="0.567cm" svg:height="0.285cm" svg:x="6.784cm" svg:y="11.644cm">
          <draw:text-box>
            <text:p text:style-name="P2"><text:span text:style-name="T2">6114</text:span></text:p>
          </draw:text-box>
        </draw:frame>
        <draw:frame draw:style-name="gr3" draw:text-style-name="P4" draw:layer="layout" svg:width="1.272cm" svg:height="0.285cm" svg:x="4.9cm" svg:y="11.644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11.644cm">
          <draw:text-box>
            <text:p text:style-name="P2"><text:span text:style-name="T2">5021</text:span></text:p>
          </draw:text-box>
        </draw:frame>
        <draw:frame draw:style-name="gr3" draw:text-style-name="P4" draw:layer="layout" svg:width="1.767cm" svg:height="0.285cm" svg:x="10.229cm" svg:y="11.644cm">
          <draw:text-box>
            <text:p text:style-name="P2"><text:span text:style-name="T2"><text:s text:c="9"/>25 573,00</text:span></text:p>
          </draw:text-box>
        </draw:frame>
        <draw:frame draw:style-name="gr3" draw:text-style-name="P4" draw:layer="layout" svg:width="1.329cm" svg:height="0.285cm" svg:x="13.589cm" svg:y="11.644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2.6cm" svg:height="0.285cm" svg:x="15.117cm" svg:y="11.644cm">
          <draw:text-box>
            <text:p text:style-name="P2"><text:span text:style-name="T2"><text:s text:c="2"/>Ostatní osobní výdaje</text:span></text:p>
          </draw:text-box>
        </draw:frame>
        <draw:frame draw:style-name="gr3" draw:text-style-name="P4" draw:layer="layout" svg:width="0.708cm" svg:height="0.285cm" svg:x="1.018cm" svg:y="12.004cm">
          <draw:text-box>
            <text:p text:style-name="P2"><text:span text:style-name="T2">98071</text:span></text:p>
          </draw:text-box>
        </draw:frame>
        <draw:frame draw:style-name="gr3" draw:text-style-name="P4" draw:layer="layout" svg:width="0.567cm" svg:height="0.285cm" svg:x="6.784cm" svg:y="12.004cm">
          <draw:text-box>
            <text:p text:style-name="P2"><text:span text:style-name="T2">6114</text:span></text:p>
          </draw:text-box>
        </draw:frame>
        <draw:frame draw:style-name="gr3" draw:text-style-name="P4" draw:layer="layout" svg:width="1.272cm" svg:height="0.285cm" svg:x="4.9cm" svg:y="12.004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12.004cm">
          <draw:text-box>
            <text:p text:style-name="P2"><text:span text:style-name="T2">5139</text:span></text:p>
          </draw:text-box>
        </draw:frame>
        <draw:frame draw:style-name="gr3" draw:text-style-name="P4" draw:layer="layout" svg:width="1.626cm" svg:height="0.285cm" svg:x="10.37cm" svg:y="12.004cm">
          <draw:text-box>
            <text:p text:style-name="P2"><text:span text:style-name="T2"><text:s text:c="12"/>521,00</text:span></text:p>
          </draw:text-box>
        </draw:frame>
        <draw:frame draw:style-name="gr3" draw:text-style-name="P4" draw:layer="layout" svg:width="1.329cm" svg:height="0.285cm" svg:x="13.589cm" svg:y="12.004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2.402cm" svg:height="0.285cm" svg:x="15.117cm" svg:y="12.004cm">
          <draw:text-box>
            <text:p text:style-name="P2"><text:span text:style-name="T2"><text:s text:c="2"/>Nákup materiálu j.n.</text:span></text:p>
          </draw:text-box>
        </draw:frame>
        <draw:frame draw:style-name="gr3" draw:text-style-name="P4" draw:layer="layout" svg:width="0.708cm" svg:height="0.285cm" svg:x="1.018cm" svg:y="12.364cm">
          <draw:text-box>
            <text:p text:style-name="P2"><text:span text:style-name="T2">98071</text:span></text:p>
          </draw:text-box>
        </draw:frame>
        <draw:frame draw:style-name="gr3" draw:text-style-name="P4" draw:layer="layout" svg:width="0.567cm" svg:height="0.285cm" svg:x="6.784cm" svg:y="12.364cm">
          <draw:text-box>
            <text:p text:style-name="P2"><text:span text:style-name="T2">6114</text:span></text:p>
          </draw:text-box>
        </draw:frame>
        <draw:frame draw:style-name="gr3" draw:text-style-name="P4" draw:layer="layout" svg:width="1.272cm" svg:height="0.285cm" svg:x="4.9cm" svg:y="12.364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12.364cm">
          <draw:text-box>
            <text:p text:style-name="P2"><text:span text:style-name="T2">5169</text:span></text:p>
          </draw:text-box>
        </draw:frame>
        <draw:frame draw:style-name="gr3" draw:text-style-name="P4" draw:layer="layout" svg:width="1.696cm" svg:height="0.285cm" svg:x="10.299cm" svg:y="12.364cm">
          <draw:text-box>
            <text:p text:style-name="P2"><text:span text:style-name="T2"><text:s text:c="10"/>5 222,00</text:span></text:p>
          </draw:text-box>
        </draw:frame>
        <draw:frame draw:style-name="gr3" draw:text-style-name="P4" draw:layer="layout" svg:width="1.329cm" svg:height="0.285cm" svg:x="13.589cm" svg:y="12.364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2.783cm" svg:height="0.285cm" svg:x="15.117cm" svg:y="12.364cm">
          <draw:text-box>
            <text:p text:style-name="P2"><text:span text:style-name="T2"><text:s text:c="2"/>Nákup ostatních služeb</text:span></text:p>
          </draw:text-box>
        </draw:frame>
        <draw:frame draw:style-name="gr3" draw:text-style-name="P4" draw:layer="layout" svg:width="0.708cm" svg:height="0.285cm" svg:x="1.018cm" svg:y="12.724cm">
          <draw:text-box>
            <text:p text:style-name="P2"><text:span text:style-name="T2">98071</text:span></text:p>
          </draw:text-box>
        </draw:frame>
        <draw:frame draw:style-name="gr3" draw:text-style-name="P4" draw:layer="layout" svg:width="0.567cm" svg:height="0.285cm" svg:x="6.784cm" svg:y="12.724cm">
          <draw:text-box>
            <text:p text:style-name="P2"><text:span text:style-name="T2">6114</text:span></text:p>
          </draw:text-box>
        </draw:frame>
        <draw:frame draw:style-name="gr3" draw:text-style-name="P4" draw:layer="layout" svg:width="1.272cm" svg:height="0.285cm" svg:x="4.9cm" svg:y="12.724cm">
          <draw:text-box>
            <text:p text:style-name="P2"><text:span text:style-name="T2"><text:s text:c="18"/></text:span></text:p>
          </draw:text-box>
        </draw:frame>
        <draw:frame draw:style-name="gr3" draw:text-style-name="P4" draw:layer="layout" svg:width="0.567cm" svg:height="0.285cm" svg:x="8.17cm" svg:y="12.724cm">
          <draw:text-box>
            <text:p text:style-name="P2"><text:span text:style-name="T2">5175</text:span></text:p>
          </draw:text-box>
        </draw:frame>
        <draw:frame draw:style-name="gr3" draw:text-style-name="P4" draw:layer="layout" svg:width="1.696cm" svg:height="0.285cm" svg:x="10.299cm" svg:y="12.724cm">
          <draw:text-box>
            <text:p text:style-name="P2"><text:span text:style-name="T2"><text:s text:c="10"/>1 184,00</text:span></text:p>
          </draw:text-box>
        </draw:frame>
        <draw:frame draw:style-name="gr3" draw:text-style-name="P4" draw:layer="layout" svg:width="1.329cm" svg:height="0.285cm" svg:x="13.589cm" svg:y="12.724cm">
          <draw:text-box>
            <text:p text:style-name="P2"><text:span text:style-name="T2"><text:s text:c="15"/>x <text:s/></text:span></text:p>
          </draw:text-box>
        </draw:frame>
        <draw:frame draw:style-name="gr3" draw:text-style-name="P4" draw:layer="layout" svg:width="1.287cm" svg:height="0.285cm" svg:x="15.117cm" svg:y="12.724cm">
          <draw:text-box>
            <text:p text:style-name="P2"><text:span text:style-name="T2"><text:s text:c="2"/>Pohoštění</text:span></text:p>
          </draw:text-box>
        </draw:frame>
        <draw:frame draw:style-name="gr4" draw:text-style-name="P5" draw:layer="layout" svg:width="0.685cm" svg:height="0.276cm" svg:x="1.03cm" svg:y="13.097cm">
          <draw:text-box>
            <text:p text:style-name="P2"><text:span text:style-name="T3">98071</text:span></text:p>
          </draw:text-box>
        </draw:frame>
        <draw:frame draw:style-name="gr4" draw:text-style-name="P5" draw:layer="layout" svg:width="1.708cm" svg:height="0.276cm" svg:x="4.463cm" svg:y="13.097cm">
          <draw:text-box>
            <text:p text:style-name="P2"><text:span text:style-name="T3"><text:s text:c="9"/>32 500,00</text:span></text:p>
          </draw:text-box>
        </draw:frame>
        <draw:frame draw:style-name="gr4" draw:text-style-name="P5" draw:layer="layout" svg:width="1.708cm" svg:height="0.276cm" svg:x="10.285cm" svg:y="13.097cm">
          <draw:text-box>
            <text:p text:style-name="P2"><text:span text:style-name="T3"><text:s text:c="9"/>32 500,00</text:span></text:p>
          </draw:text-box>
        </draw:frame>
        <draw:frame draw:style-name="gr3" draw:text-style-name="P4" draw:layer="layout" svg:width="1.272cm" svg:height="0.285cm" svg:x="13.645cm" svg:y="13.084cm">
          <draw:text-box>
            <text:p text:style-name="P2"><text:span text:style-name="T2"><text:s text:c="18"/></text:span></text:p>
          </draw:text-box>
        </draw:frame>
        <draw:frame draw:style-name="gr4" draw:text-style-name="P5" draw:layer="layout" svg:width="3.413cm" svg:height="0.276cm" svg:x="15.117cm" svg:y="13.097cm">
          <draw:text-box>
            <text:p text:style-name="P2"><text:span text:style-name="T3"><text:s text:c="2"/>ÚD-volby do Parlamentu ČR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25cm" svg:height="0.323cm" svg:x="9.728cm" svg:y="26.769cm">
          <draw:text-box>
            <text:p text:style-name="P2"><text:span text:style-name="T1">Strana 10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.809cm" svg:y1="4.529cm" svg:x2="19.838cm" svg:y2="4.529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5.238cm" svg:x2="19.85cm" svg:y2="5.238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5.289cm" svg:x2="19.85cm" svg:y2="5.289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16.434cm" svg:height="0.323cm" svg:x="0.818cm" svg:y="1.899cm">
          <draw:text-box>
            <text:p text:style-name="P2"><text:span text:style-name="T1">X.a Příjmy a přijaté půjčené peněžní prostředky související s mimořádnými událostmi regionálního nebo celorepublikov. významu</text:span></text:p>
          </draw:text-box>
        </draw:frame>
        <draw:frame draw:style-name="gr3" draw:text-style-name="P4" draw:layer="layout" svg:width="4.589cm" svg:height="0.285cm" svg:x="0.81cm" svg:y="2.627cm">
          <draw:text-box>
            <text:p text:style-name="P2"><text:span text:style-name="T2"><text:s text:c="65"/></text:span></text:p>
          </draw:text-box>
        </draw:frame>
        <draw:frame draw:style-name="gr3" draw:text-style-name="P4" draw:layer="layout" svg:width="0.976cm" svg:height="0.285cm" svg:x="3.219cm" svg:y="2.627cm">
          <draw:text-box>
            <text:p text:style-name="P2"><text:span text:style-name="T2">Položka,</text:span></text:p>
          </draw:text-box>
        </draw:frame>
        <draw:frame draw:style-name="gr3" draw:text-style-name="P4" draw:layer="layout" svg:width="0.567cm" svg:height="0.285cm" svg:x="3.932cm" svg:y="2.627cm">
          <draw:text-box>
            <text:p text:style-name="P2"><text:span text:style-name="T2"><text:s text:c="8"/></text:span></text:p>
          </draw:text-box>
        </draw:frame>
        <draw:frame draw:style-name="gr3" draw:text-style-name="P4" draw:layer="layout" svg:width="4.589cm" svg:height="0.285cm" svg:x="0.81cm" svg:y="2.987cm">
          <draw:text-box>
            <text:p text:style-name="P2"><text:span text:style-name="T2"><text:s text:c="65"/></text:span></text:p>
          </draw:text-box>
        </draw:frame>
        <draw:frame draw:style-name="gr3" draw:text-style-name="P4" draw:layer="layout" svg:width="1.132cm" svg:height="0.285cm" svg:x="3.422cm" svg:y="2.987cm">
          <draw:text-box>
            <text:p text:style-name="P2"><text:span text:style-name="T2">nebo <text:s text:c="7"/></text:span></text:p>
          </draw:text-box>
        </draw:frame>
        <draw:frame draw:style-name="gr3" draw:text-style-name="P4" draw:layer="layout" svg:width="4.589cm" svg:height="0.285cm" svg:x="0.81cm" svg:y="3.347cm">
          <draw:text-box>
            <text:p text:style-name="P2"><text:span text:style-name="T2"><text:s text:c="65"/></text:span></text:p>
          </draw:text-box>
        </draw:frame>
        <draw:frame draw:style-name="gr3" draw:text-style-name="P4" draw:layer="layout" svg:width="0.877cm" svg:height="0.285cm" svg:x="3.267cm" svg:y="3.34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0.707cm" svg:height="0.285cm" svg:x="0.977cm" svg:y="3.347cm">
          <draw:text-box>
            <text:p text:style-name="P2"><text:span text:style-name="T2">Mimo-</text:span></text:p>
          </draw:text-box>
        </draw:frame>
        <draw:frame draw:style-name="gr3" draw:text-style-name="P4" draw:layer="layout" svg:width="2.148cm" svg:height="0.285cm" svg:x="3.932cm" svg:y="3.347cm">
          <draw:text-box>
            <text:p text:style-name="P2"><text:span text:style-name="T2"><text:s text:c="13"/>Prostorová</text:span></text:p>
          </draw:text-box>
        </draw:frame>
        <draw:frame draw:style-name="gr3" draw:text-style-name="P4" draw:layer="layout" svg:width="8.823cm" svg:height="0.285cm" svg:x="0.81cm" svg:y="3.707cm">
          <draw:text-box>
            <text:p text:style-name="P2"><text:span text:style-name="T2"><text:s text:c="125"/></text:span></text:p>
          </draw:text-box>
        </draw:frame>
        <draw:frame draw:style-name="gr3" draw:text-style-name="P4" draw:layer="layout" svg:width="0.863cm" svg:height="0.285cm" svg:x="3.274cm" svg:y="3.707cm">
          <draw:text-box>
            <text:p text:style-name="P2"><text:span text:style-name="T2">zvýšení</text:span></text:p>
          </draw:text-box>
        </draw:frame>
        <draw:frame draw:style-name="gr3" draw:text-style-name="P4" draw:layer="layout" svg:width="1.95cm" svg:height="0.285cm" svg:x="15.351cm" svg:y="3.70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0.652cm" svg:height="0.285cm" svg:x="1.004cm" svg:y="3.707cm">
          <draw:text-box>
            <text:p text:style-name="P2"><text:span text:style-name="T2">řádná</text:span></text:p>
          </draw:text-box>
        </draw:frame>
        <draw:frame draw:style-name="gr3" draw:text-style-name="P4" draw:layer="layout" svg:width="0.623cm" svg:height="0.285cm" svg:x="2.118cm" svg:y="3.707cm">
          <draw:text-box>
            <text:p text:style-name="P2"><text:span text:style-name="T2">Para-</text:span></text:p>
          </draw:text-box>
        </draw:frame>
        <draw:frame draw:style-name="gr3" draw:text-style-name="P4" draw:layer="layout" svg:width="2.091cm" svg:height="0.285cm" svg:x="3.932cm" svg:y="3.707cm">
          <draw:text-box>
            <text:p text:style-name="P2"><text:span text:style-name="T2"><text:s text:c="16"/>jednotka</text:span></text:p>
          </draw:text-box>
        </draw:frame>
        <draw:frame draw:style-name="gr3" draw:text-style-name="P4" draw:layer="layout" svg:width="8.823cm" svg:height="0.285cm" svg:x="0.81cm" svg:y="4.067cm">
          <draw:text-box>
            <text:p text:style-name="P2"><text:span text:style-name="T2"><text:s text:c="125"/></text:span></text:p>
          </draw:text-box>
        </draw:frame>
        <draw:frame draw:style-name="gr3" draw:text-style-name="P4" draw:layer="layout" svg:width="0.75cm" svg:height="0.285cm" svg:x="3.33cm" svg:y="4.067cm">
          <draw:text-box>
            <text:p text:style-name="P2"><text:span text:style-name="T2">financ.</text:span></text:p>
          </draw:text-box>
        </draw:frame>
        <draw:frame draw:style-name="gr3" draw:text-style-name="P4" draw:layer="layout" svg:width="2.021cm" svg:height="0.285cm" svg:x="15.316cm" svg:y="4.06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821cm" svg:height="0.285cm" svg:x="0.919cm" svg:y="4.067cm">
          <draw:text-box>
            <text:p text:style-name="P2"><text:span text:style-name="T2">událost</text:span></text:p>
          </draw:text-box>
        </draw:frame>
        <draw:frame draw:style-name="gr3" draw:text-style-name="P4" draw:layer="layout" svg:width="0.44cm" svg:height="0.285cm" svg:x="2.21cm" svg:y="4.067cm">
          <draw:text-box>
            <text:p text:style-name="P2"><text:span text:style-name="T2">graf</text:span></text:p>
          </draw:text-box>
        </draw:frame>
        <draw:frame draw:style-name="gr3" draw:text-style-name="P4" draw:layer="layout" svg:width="1.23cm" svg:height="0.285cm" svg:x="3.932cm" svg:y="4.067cm">
          <draw:text-box>
            <text:p text:style-name="P2"><text:span text:style-name="T2"><text:s text:c="6"/>Nástroj</text:span></text:p>
          </draw:text-box>
        </draw:frame>
        <draw:frame draw:style-name="gr3" draw:text-style-name="P4" draw:layer="layout" svg:width="8.823cm" svg:height="0.285cm" svg:x="0.81cm" svg:y="4.797cm">
          <draw:text-box>
            <text:p text:style-name="P2"><text:span text:style-name="T2"><text:s text:c="125"/></text:span></text:p>
          </draw:text-box>
        </draw:frame>
        <draw:frame draw:style-name="gr3" draw:text-style-name="P4" draw:layer="layout" svg:width="0.251cm" svg:height="0.285cm" svg:x="3.641cm" svg:y="4.797cm">
          <draw:text-box>
            <text:p text:style-name="P2"><text:span text:style-name="T2">c</text:span></text:p>
          </draw:text-box>
        </draw:frame>
        <draw:frame draw:style-name="gr3" draw:text-style-name="P4" draw:layer="layout" svg:width="1.061cm" svg:height="0.285cm" svg:x="15.796cm" svg:y="4.797cm">
          <draw:text-box>
            <text:p text:style-name="P2"><text:span text:style-name="T2"><text:s text:c="13"/>3</text:span></text:p>
          </draw:text-box>
        </draw:frame>
        <draw:frame draw:style-name="gr3" draw:text-style-name="P4" draw:layer="layout" svg:width="0.251cm" svg:height="0.285cm" svg:x="1.258cm" svg:y="4.797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358cm" svg:y="4.797cm">
          <draw:text-box>
            <text:p text:style-name="P2"><text:span text:style-name="T2">b</text:span></text:p>
          </draw:text-box>
        </draw:frame>
        <draw:frame draw:style-name="gr3" draw:text-style-name="P4" draw:layer="layout" svg:width="1.484cm" svg:height="0.285cm" svg:x="3.932cm" svg:y="4.797cm">
          <draw:text-box>
            <text:p text:style-name="P2"><text:span text:style-name="T2"><text:s text:c="10"/>d <text:s text:c="6"/>e</text:span></text:p>
          </draw:text-box>
        </draw:frame>
        <draw:frame draw:style-name="gr3" draw:text-style-name="P4" draw:layer="layout" svg:width="4.589cm" svg:height="0.285cm" svg:x="0.81cm" svg:y="5.527cm">
          <draw:text-box>
            <text:p text:style-name="P2"><text:span text:style-name="T2"><text:s text:c="65"/></text:span></text:p>
          </draw:text-box>
        </draw:frame>
        <draw:frame draw:style-name="gr3" draw:text-style-name="P4" draw:layer="layout" svg:width="0.567cm" svg:height="0.285cm" svg:x="3.932cm" svg:y="5.527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25cm" svg:height="0.323cm" svg:x="9.728cm" svg:y="26.769cm">
          <draw:text-box>
            <text:p text:style-name="P2"><text:span text:style-name="T1">Strana 11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.809cm" svg:y1="3.81cm" svg:x2="19.838cm" svg:y2="3.81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519cm" svg:x2="19.85cm" svg:y2="4.51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57cm" svg:x2="19.85cm" svg:y2="4.57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12.179cm" svg:height="0.323cm" svg:x="0.818cm" svg:y="1.899cm">
          <draw:text-box>
            <text:p text:style-name="P2"><text:span text:style-name="T1">X.b Výdaje související s mimořádnými událostmi regionálního nebo celorepublikového významu</text:span></text:p>
          </draw:text-box>
        </draw:frame>
        <draw:frame draw:style-name="gr3" draw:text-style-name="P4" draw:layer="layout" svg:width="4.589cm" svg:height="0.285cm" svg:x="0.81cm" svg:y="2.627cm">
          <draw:text-box>
            <text:p text:style-name="P2"><text:span text:style-name="T2"><text:s text:c="65"/></text:span></text:p>
          </draw:text-box>
        </draw:frame>
        <draw:frame draw:style-name="gr3" draw:text-style-name="P4" draw:layer="layout" svg:width="0.707cm" svg:height="0.285cm" svg:x="0.977cm" svg:y="2.627cm">
          <draw:text-box>
            <text:p text:style-name="P2"><text:span text:style-name="T2">Mimo-</text:span></text:p>
          </draw:text-box>
        </draw:frame>
        <draw:frame draw:style-name="gr3" draw:text-style-name="P4" draw:layer="layout" svg:width="2.148cm" svg:height="0.285cm" svg:x="3.932cm" svg:y="2.627cm">
          <draw:text-box>
            <text:p text:style-name="P2"><text:span text:style-name="T2"><text:s text:c="13"/>Prostorová</text:span></text:p>
          </draw:text-box>
        </draw:frame>
        <draw:frame draw:style-name="gr3" draw:text-style-name="P4" draw:layer="layout" svg:width="8.823cm" svg:height="0.285cm" svg:x="0.81cm" svg:y="2.987cm">
          <draw:text-box>
            <text:p text:style-name="P2"><text:span text:style-name="T2"><text:s text:c="125"/></text:span></text:p>
          </draw:text-box>
        </draw:frame>
        <draw:frame draw:style-name="gr3" draw:text-style-name="P4" draw:layer="layout" svg:width="1.95cm" svg:height="0.285cm" svg:x="15.351cm" svg:y="2.98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0.652cm" svg:height="0.285cm" svg:x="1.004cm" svg:y="2.987cm">
          <draw:text-box>
            <text:p text:style-name="P2"><text:span text:style-name="T2">řádná</text:span></text:p>
          </draw:text-box>
        </draw:frame>
        <draw:frame draw:style-name="gr3" draw:text-style-name="P4" draw:layer="layout" svg:width="0.623cm" svg:height="0.285cm" svg:x="2.118cm" svg:y="2.987cm">
          <draw:text-box>
            <text:p text:style-name="P2"><text:span text:style-name="T2">Para-</text:span></text:p>
          </draw:text-box>
        </draw:frame>
        <draw:frame draw:style-name="gr3" draw:text-style-name="P4" draw:layer="layout" svg:width="2.091cm" svg:height="0.285cm" svg:x="3.932cm" svg:y="2.987cm">
          <draw:text-box>
            <text:p text:style-name="P2"><text:span text:style-name="T2"><text:s text:c="16"/>jednotka</text:span></text:p>
          </draw:text-box>
        </draw:frame>
        <draw:frame draw:style-name="gr3" draw:text-style-name="P4" draw:layer="layout" svg:width="8.823cm" svg:height="0.285cm" svg:x="0.81cm" svg:y="3.347cm">
          <draw:text-box>
            <text:p text:style-name="P2"><text:span text:style-name="T2"><text:s text:c="125"/></text:span></text:p>
          </draw:text-box>
        </draw:frame>
        <draw:frame draw:style-name="gr3" draw:text-style-name="P4" draw:layer="layout" svg:width="0.906cm" svg:height="0.285cm" svg:x="3.254cm" svg:y="3.34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2.021cm" svg:height="0.285cm" svg:x="15.316cm" svg:y="3.34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821cm" svg:height="0.285cm" svg:x="0.919cm" svg:y="3.347cm">
          <draw:text-box>
            <text:p text:style-name="P2"><text:span text:style-name="T2">událost</text:span></text:p>
          </draw:text-box>
        </draw:frame>
        <draw:frame draw:style-name="gr3" draw:text-style-name="P4" draw:layer="layout" svg:width="0.44cm" svg:height="0.285cm" svg:x="2.21cm" svg:y="3.347cm">
          <draw:text-box>
            <text:p text:style-name="P2"><text:span text:style-name="T2">graf</text:span></text:p>
          </draw:text-box>
        </draw:frame>
        <draw:frame draw:style-name="gr3" draw:text-style-name="P4" draw:layer="layout" svg:width="1.23cm" svg:height="0.285cm" svg:x="3.932cm" svg:y="3.347cm">
          <draw:text-box>
            <text:p text:style-name="P2"><text:span text:style-name="T2"><text:s text:c="6"/>Nástroj</text:span></text:p>
          </draw:text-box>
        </draw:frame>
        <draw:frame draw:style-name="gr3" draw:text-style-name="P4" draw:layer="layout" svg:width="8.823cm" svg:height="0.285cm" svg:x="0.81cm" svg:y="4.077cm">
          <draw:text-box>
            <text:p text:style-name="P2"><text:span text:style-name="T2"><text:s text:c="125"/></text:span></text:p>
          </draw:text-box>
        </draw:frame>
        <draw:frame draw:style-name="gr3" draw:text-style-name="P4" draw:layer="layout" svg:width="0.251cm" svg:height="0.285cm" svg:x="3.641cm" svg:y="4.077cm">
          <draw:text-box>
            <text:p text:style-name="P2"><text:span text:style-name="T2">c</text:span></text:p>
          </draw:text-box>
        </draw:frame>
        <draw:frame draw:style-name="gr3" draw:text-style-name="P4" draw:layer="layout" svg:width="1.061cm" svg:height="0.285cm" svg:x="15.796cm" svg:y="4.077cm">
          <draw:text-box>
            <text:p text:style-name="P2"><text:span text:style-name="T2"><text:s text:c="13"/>3</text:span></text:p>
          </draw:text-box>
        </draw:frame>
        <draw:frame draw:style-name="gr3" draw:text-style-name="P4" draw:layer="layout" svg:width="0.251cm" svg:height="0.285cm" svg:x="1.258cm" svg:y="4.077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358cm" svg:y="4.077cm">
          <draw:text-box>
            <text:p text:style-name="P2"><text:span text:style-name="T2">b</text:span></text:p>
          </draw:text-box>
        </draw:frame>
        <draw:frame draw:style-name="gr3" draw:text-style-name="P4" draw:layer="layout" svg:width="1.484cm" svg:height="0.285cm" svg:x="3.932cm" svg:y="4.077cm">
          <draw:text-box>
            <text:p text:style-name="P2"><text:span text:style-name="T2"><text:s text:c="10"/>d <text:s text:c="6"/>e</text:span></text:p>
          </draw:text-box>
        </draw:frame>
        <draw:frame draw:style-name="gr3" draw:text-style-name="P4" draw:layer="layout" svg:width="4.589cm" svg:height="0.285cm" svg:x="0.81cm" svg:y="4.808cm">
          <draw:text-box>
            <text:p text:style-name="P2"><text:span text:style-name="T2"><text:s text:c="65"/></text:span></text:p>
          </draw:text-box>
        </draw:frame>
        <draw:frame draw:style-name="gr3" draw:text-style-name="P4" draw:layer="layout" svg:width="0.567cm" svg:height="0.285cm" svg:x="3.932cm" svg:y="4.808cm">
          <draw:text-box>
            <text:p text:style-name="P2"><text:span text:style-name="T2"><text:s text:c="8"/>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25cm" svg:height="0.323cm" svg:x="9.728cm" svg:y="26.769cm">
          <draw:text-box>
            <text:p text:style-name="P2"><text:span text:style-name="T1">Strana 12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9cm" svg:x2="19.845cm" svg:y2="26.49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14.498cm" svg:height="0.323cm" svg:x="0.818cm" svg:y="1.899cm">
          <draw:text-box>
            <text:p text:style-name="P2"><text:span text:style-name="T1">XI.Příjmy ze zahraničních zdrojů a související příjmy v členění podle jednotlivých nástrojů a prostorových jednotek</text:span></text:p>
          </draw:text-box>
        </draw:frame>
        <draw:frame draw:style-name="gr3" draw:text-style-name="P4" draw:layer="layout" svg:width="1.781cm" svg:height="0.285cm" svg:x="2.979cm" svg:y="2.627cm">
          <draw:text-box>
            <text:p text:style-name="P2"><text:span text:style-name="T2">stroj Prostorová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0.327cm" svg:height="0.285cm" svg:x="2.635cm" svg:y="2.627cm">
          <draw:text-box>
            <text:p text:style-name="P2"><text:span text:style-name="T2">Ná</text:span></text:p>
          </draw:text-box>
        </draw:frame>
        <draw:frame draw:style-name="gr3" draw:text-style-name="P4" draw:layer="layout" svg:width="1.527cm" svg:height="0.285cm" svg:x="2.979cm" svg:y="2.987cm">
          <draw:text-box>
            <text:p text:style-name="P2"><text:span text:style-name="T2"><text:s text:c="8"/>jednotka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976cm" svg:height="0.285cm" svg:x="0.841cm" svg:y="2.987cm">
          <draw:text-box>
            <text:p text:style-name="P2"><text:span text:style-name="T2">Paragraf</text:span></text:p>
          </draw:text-box>
        </draw:frame>
        <draw:frame draw:style-name="gr3" draw:text-style-name="P4" draw:layer="layout" svg:width="0.906cm" svg:height="0.285cm" svg:x="1.977cm" svg:y="2.98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0.251cm" svg:height="0.285cm" svg:x="3.064cm" svg:y="3.718cm">
          <draw:text-box>
            <text:p text:style-name="P2"><text:span text:style-name="T2">c</text:span></text:p>
          </draw:text-box>
        </draw:frame>
        <draw:frame draw:style-name="gr3" draw:text-style-name="P4" draw:layer="layout" svg:width="1.484cm" svg:height="0.285cm" svg:x="9.88cm" svg:y="3.718cm">
          <draw:text-box>
            <text:p text:style-name="P2"><text:span text:style-name="T2"><text:s text:c="15"/>1 <text:s text:c="3"/></text:span></text:p>
          </draw:text-box>
        </draw:frame>
        <draw:frame draw:style-name="gr3" draw:text-style-name="P4" draw:layer="layout" svg:width="1.484cm" svg:height="0.285cm" svg:x="12.811cm" svg:y="3.718cm">
          <draw:text-box>
            <text:p text:style-name="P2"><text:span text:style-name="T2"><text:s text:c="14"/>2 <text:s text:c="4"/></text:span></text:p>
          </draw:text-box>
        </draw:frame>
        <draw:frame draw:style-name="gr3" draw:text-style-name="P4" draw:layer="layout" svg:width="1.131cm" svg:height="0.285cm" svg:x="15.76cm" svg:y="3.718cm">
          <draw:text-box>
            <text:p text:style-name="P2"><text:span text:style-name="T2"><text:s text:c="14"/>3</text:span></text:p>
          </draw:text-box>
        </draw:frame>
        <draw:frame draw:style-name="gr3" draw:text-style-name="P4" draw:layer="layout" svg:width="0.251cm" svg:height="0.285cm" svg:x="1.258cm" svg:y="3.718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358cm" svg:y="3.718cm">
          <draw:text-box>
            <text:p text:style-name="P2"><text:span text:style-name="T2">b</text:span></text:p>
          </draw:text-box>
        </draw:frame>
        <draw:frame draw:style-name="gr3" draw:text-style-name="P4" draw:layer="layout" svg:width="2.613cm" svg:height="0.285cm" svg:x="3.932cm" svg:y="3.718cm">
          <draw:text-box>
            <text:p text:style-name="P2"><text:span text:style-name="T2">d <text:s text:c="34"/></text:span></text:p>
          </draw:text-box>
        </draw:frame>
        <draw:frame draw:style-name="gr3" draw:text-style-name="P4" draw:layer="layout" svg:width="0.426cm" svg:height="0.285cm" svg:x="3.064cm" svg:y="4.448cm">
          <draw:text-box>
            <text:p text:style-name="P2"><text:span text:style-name="T2">143</text:span></text:p>
          </draw:text-box>
        </draw:frame>
        <draw:frame draw:style-name="gr3" draw:text-style-name="P4" draw:layer="layout" svg:width="1.413cm" svg:height="0.285cm" svg:x="10.649cm" svg:y="4.44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4.44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5.764cm" svg:y="4.448cm">
          <draw:text-box>
            <text:p text:style-name="P2"><text:span text:style-name="T2"><text:s text:c="11"/>72 295,62</text:span></text:p>
          </draw:text-box>
        </draw:frame>
        <draw:frame draw:style-name="gr3" draw:text-style-name="P4" draw:layer="layout" svg:width="0.567cm" svg:height="0.285cm" svg:x="1.046cm" svg:y="4.448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4.448cm">
          <draw:text-box>
            <text:p text:style-name="P2"><text:span text:style-name="T2">4116</text:span></text:p>
          </draw:text-box>
        </draw:frame>
        <draw:frame draw:style-name="gr3" draw:text-style-name="P4" draw:layer="layout" svg:width="4.039cm" svg:height="0.285cm" svg:x="3.932cm" svg:y="4.448cm">
          <draw:text-box>
            <text:p text:style-name="P2"><text:span text:style-name="T2">1 <text:s text:c="4"/>Příjmy a výdaje z tuzemských z</text:span></text:p>
          </draw:text-box>
        </draw:frame>
        <draw:frame draw:style-name="gr3" draw:text-style-name="P4" draw:layer="layout" svg:width="0.426cm" svg:height="0.285cm" svg:x="3.064cm" svg:y="4.808cm">
          <draw:text-box>
            <text:p text:style-name="P2"><text:span text:style-name="T2">143</text:span></text:p>
          </draw:text-box>
        </draw:frame>
        <draw:frame draw:style-name="gr3" draw:text-style-name="P4" draw:layer="layout" svg:width="1.413cm" svg:height="0.285cm" svg:x="10.649cm" svg:y="4.80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4.80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4.808cm">
          <draw:text-box>
            <text:p text:style-name="P2"><text:span text:style-name="T2"><text:s text:c="10"/>303 728,64</text:span></text:p>
          </draw:text-box>
        </draw:frame>
        <draw:frame draw:style-name="gr3" draw:text-style-name="P4" draw:layer="layout" svg:width="0.567cm" svg:height="0.285cm" svg:x="1.046cm" svg:y="4.808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4.808cm">
          <draw:text-box>
            <text:p text:style-name="P2"><text:span text:style-name="T2">4116</text:span></text:p>
          </draw:text-box>
        </draw:frame>
        <draw:frame draw:style-name="gr3" draw:text-style-name="P4" draw:layer="layout" svg:width="3.898cm" svg:height="0.285cm" svg:x="3.932cm" svg:y="4.808cm">
          <draw:text-box>
            <text:p text:style-name="P2"><text:span text:style-name="T2">5 <text:s text:c="4"/>Příjmy ze zahraničních zdrojů </text:span></text:p>
          </draw:text-box>
        </draw:frame>
        <draw:frame draw:style-name="gr3" draw:text-style-name="P4" draw:layer="layout" svg:width="0.426cm" svg:height="0.285cm" svg:x="3.064cm" svg:y="5.167cm">
          <draw:text-box>
            <text:p text:style-name="P2"><text:span text:style-name="T2">143</text:span></text:p>
          </draw:text-box>
        </draw:frame>
        <draw:frame draw:style-name="gr3" draw:text-style-name="P4" draw:layer="layout" svg:width="1.413cm" svg:height="0.285cm" svg:x="10.649cm" svg:y="5.1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5.1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5.167cm">
          <draw:text-box>
            <text:p text:style-name="P2"><text:span text:style-name="T2"><text:s text:c="10"/>376 024,26</text:span></text:p>
          </draw:text-box>
        </draw:frame>
        <draw:frame draw:style-name="gr3" draw:text-style-name="P4" draw:layer="layout" svg:width="0.567cm" svg:height="0.285cm" svg:x="1.046cm" svg:y="5.16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5.167cm">
          <draw:text-box>
            <text:p text:style-name="P2"><text:span text:style-name="T2">4116</text:span></text:p>
          </draw:text-box>
        </draw:frame>
        <draw:frame draw:style-name="gr3" draw:text-style-name="P4" draw:layer="layout" svg:width="3.954cm" svg:height="0.285cm" svg:x="3.932cm" svg:y="5.167cm">
          <draw:text-box>
            <text:p text:style-name="P2"><text:span text:style-name="T2"><text:s text:c="6"/>OP Jan Amos Komenský <text:s text:c="9"/></text:span></text:p>
          </draw:text-box>
        </draw:frame>
        <draw:frame draw:style-name="gr3" draw:text-style-name="P4" draw:layer="layout" svg:width="0.426cm" svg:height="0.285cm" svg:x="3.064cm" svg:y="5.527cm">
          <draw:text-box>
            <text:p text:style-name="P2"><text:span text:style-name="T2">148</text:span></text:p>
          </draw:text-box>
        </draw:frame>
        <draw:frame draw:style-name="gr3" draw:text-style-name="P4" draw:layer="layout" svg:width="1.413cm" svg:height="0.285cm" svg:x="10.649cm" svg:y="5.52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5.527cm">
          <draw:text-box>
            <text:p text:style-name="P2"><text:span text:style-name="T2"><text:s text:c="8"/>1 009 300,00</text:span></text:p>
          </draw:text-box>
        </draw:frame>
        <draw:frame draw:style-name="gr3" draw:text-style-name="P4" draw:layer="layout" svg:width="2.05cm" svg:height="0.285cm" svg:x="15.623cm" svg:y="5.527cm">
          <draw:text-box>
            <text:p text:style-name="P2"><text:span text:style-name="T2"><text:s text:c="8"/>1 156 763,00</text:span></text:p>
          </draw:text-box>
        </draw:frame>
        <draw:frame draw:style-name="gr3" draw:text-style-name="P4" draw:layer="layout" svg:width="0.425cm" svg:height="0.285cm" svg:x="18.334cm" svg:y="5.52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5.527cm">
          <draw:text-box>
            <text:p text:style-name="P2"><text:span text:style-name="T2"><text:s/>114,6</text:span></text:p>
          </draw:text-box>
        </draw:frame>
        <draw:frame draw:style-name="gr3" draw:text-style-name="P4" draw:layer="layout" svg:width="0.567cm" svg:height="0.285cm" svg:x="1.046cm" svg:y="5.52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5.527cm">
          <draw:text-box>
            <text:p text:style-name="P2"><text:span text:style-name="T2">4116</text:span></text:p>
          </draw:text-box>
        </draw:frame>
        <draw:frame draw:style-name="gr3" draw:text-style-name="P4" draw:layer="layout" svg:width="3.898cm" svg:height="0.285cm" svg:x="3.932cm" svg:y="5.527cm">
          <draw:text-box>
            <text:p text:style-name="P2"><text:span text:style-name="T2">5 <text:s text:c="4"/>Příjmy ze zahraničních zdrojů </text:span></text:p>
          </draw:text-box>
        </draw:frame>
        <draw:frame draw:style-name="gr3" draw:text-style-name="P4" draw:layer="layout" svg:width="0.426cm" svg:height="0.285cm" svg:x="3.064cm" svg:y="5.887cm">
          <draw:text-box>
            <text:p text:style-name="P2"><text:span text:style-name="T2">148</text:span></text:p>
          </draw:text-box>
        </draw:frame>
        <draw:frame draw:style-name="gr3" draw:text-style-name="P4" draw:layer="layout" svg:width="1.413cm" svg:height="0.285cm" svg:x="10.649cm" svg:y="5.88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5.887cm">
          <draw:text-box>
            <text:p text:style-name="P2"><text:span text:style-name="T2"><text:s text:c="8"/>1 009 300,00</text:span></text:p>
          </draw:text-box>
        </draw:frame>
        <draw:frame draw:style-name="gr3" draw:text-style-name="P4" draw:layer="layout" svg:width="2.05cm" svg:height="0.285cm" svg:x="15.623cm" svg:y="5.887cm">
          <draw:text-box>
            <text:p text:style-name="P2"><text:span text:style-name="T2"><text:s text:c="8"/>1 156 763,00</text:span></text:p>
          </draw:text-box>
        </draw:frame>
        <draw:frame draw:style-name="gr3" draw:text-style-name="P4" draw:layer="layout" svg:width="0.425cm" svg:height="0.285cm" svg:x="18.334cm" svg:y="5.88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5.887cm">
          <draw:text-box>
            <text:p text:style-name="P2"><text:span text:style-name="T2"><text:s/>114,6</text:span></text:p>
          </draw:text-box>
        </draw:frame>
        <draw:frame draw:style-name="gr3" draw:text-style-name="P4" draw:layer="layout" svg:width="0.567cm" svg:height="0.285cm" svg:x="1.046cm" svg:y="5.88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5.887cm">
          <draw:text-box>
            <text:p text:style-name="P2"><text:span text:style-name="T2">4116</text:span></text:p>
          </draw:text-box>
        </draw:frame>
        <draw:frame draw:style-name="gr3" draw:text-style-name="P4" draw:layer="layout" svg:width="3.976cm" svg:height="0.285cm" svg:x="3.932cm" svg:y="5.887cm">
          <draw:text-box>
            <text:p text:style-name="P2"><text:span text:style-name="T2"><text:s text:c="6"/>OP Životní prostředí- CF 2021+</text:span></text:p>
          </draw:text-box>
        </draw:frame>
        <draw:frame draw:style-name="gr3" draw:text-style-name="P4" draw:layer="layout" svg:width="1.413cm" svg:height="0.285cm" svg:x="10.649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6.247cm">
          <draw:text-box>
            <text:p text:style-name="P2"><text:span text:style-name="T2"><text:s text:c="8"/>1 009 300,00</text:span></text:p>
          </draw:text-box>
        </draw:frame>
        <draw:frame draw:style-name="gr3" draw:text-style-name="P4" draw:layer="layout" svg:width="2.05cm" svg:height="0.285cm" svg:x="15.623cm" svg:y="6.247cm">
          <draw:text-box>
            <text:p text:style-name="P2"><text:span text:style-name="T2"><text:s text:c="8"/>1 532 787,26</text:span></text:p>
          </draw:text-box>
        </draw:frame>
        <draw:frame draw:style-name="gr3" draw:text-style-name="P4" draw:layer="layout" svg:width="0.425cm" svg:height="0.285cm" svg:x="18.334cm" svg:y="6.24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6.247cm">
          <draw:text-box>
            <text:p text:style-name="P2"><text:span text:style-name="T2"><text:s/>151,9</text:span></text:p>
          </draw:text-box>
        </draw:frame>
        <draw:frame draw:style-name="gr3" draw:text-style-name="P4" draw:layer="layout" svg:width="0.567cm" svg:height="0.285cm" svg:x="1.046cm" svg:y="6.24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6.247cm">
          <draw:text-box>
            <text:p text:style-name="P2"><text:span text:style-name="T2">4116</text:span></text:p>
          </draw:text-box>
        </draw:frame>
        <draw:frame draw:style-name="gr3" draw:text-style-name="P4" draw:layer="layout" svg:width="3.729cm" svg:height="0.285cm" svg:x="3.932cm" svg:y="6.247cm">
          <draw:text-box>
            <text:p text:style-name="P2"><text:span text:style-name="T2"><text:s text:c="4"/>Ost.neinv.přij.transfery ze SR <text:s/></text:span></text:p>
          </draw:text-box>
        </draw:frame>
        <draw:frame draw:style-name="gr3" draw:text-style-name="P4" draw:layer="layout" svg:width="0.426cm" svg:height="0.285cm" svg:x="3.064cm" svg:y="6.607cm">
          <draw:text-box>
            <text:p text:style-name="P2"><text:span text:style-name="T2">170</text:span></text:p>
          </draw:text-box>
        </draw:frame>
        <draw:frame draw:style-name="gr3" draw:text-style-name="P4" draw:layer="layout" svg:width="1.413cm" svg:height="0.285cm" svg:x="10.649cm" svg:y="6.60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6.607cm">
          <draw:text-box>
            <text:p text:style-name="P2"><text:span text:style-name="T2"><text:s text:c="8"/>6 167 000,00</text:span></text:p>
          </draw:text-box>
        </draw:frame>
        <draw:frame draw:style-name="gr3" draw:text-style-name="P4" draw:layer="layout" svg:width="2.05cm" svg:height="0.285cm" svg:x="15.623cm" svg:y="6.607cm">
          <draw:text-box>
            <text:p text:style-name="P2"><text:span text:style-name="T2"><text:s text:c="8"/>6 166 309,76</text:span></text:p>
          </draw:text-box>
        </draw:frame>
        <draw:frame draw:style-name="gr3" draw:text-style-name="P4" draw:layer="layout" svg:width="0.425cm" svg:height="0.285cm" svg:x="18.334cm" svg:y="6.60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6.607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6.60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6.607cm">
          <draw:text-box>
            <text:p text:style-name="P2"><text:span text:style-name="T2">4216</text:span></text:p>
          </draw:text-box>
        </draw:frame>
        <draw:frame draw:style-name="gr3" draw:text-style-name="P4" draw:layer="layout" svg:width="3.898cm" svg:height="0.285cm" svg:x="3.932cm" svg:y="6.607cm">
          <draw:text-box>
            <text:p text:style-name="P2"><text:span text:style-name="T2">5 <text:s text:c="4"/>Příjmy ze zahraničních zdrojů </text:span></text:p>
          </draw:text-box>
        </draw:frame>
        <draw:frame draw:style-name="gr3" draw:text-style-name="P4" draw:layer="layout" svg:width="0.426cm" svg:height="0.285cm" svg:x="3.064cm" svg:y="6.967cm">
          <draw:text-box>
            <text:p text:style-name="P2"><text:span text:style-name="T2">170</text:span></text:p>
          </draw:text-box>
        </draw:frame>
        <draw:frame draw:style-name="gr3" draw:text-style-name="P4" draw:layer="layout" svg:width="1.413cm" svg:height="0.285cm" svg:x="10.649cm" svg:y="6.9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6.967cm">
          <draw:text-box>
            <text:p text:style-name="P2"><text:span text:style-name="T2"><text:s text:c="8"/>6 167 000,00</text:span></text:p>
          </draw:text-box>
        </draw:frame>
        <draw:frame draw:style-name="gr3" draw:text-style-name="P4" draw:layer="layout" svg:width="2.05cm" svg:height="0.285cm" svg:x="15.623cm" svg:y="6.967cm">
          <draw:text-box>
            <text:p text:style-name="P2"><text:span text:style-name="T2"><text:s text:c="8"/>6 166 309,76</text:span></text:p>
          </draw:text-box>
        </draw:frame>
        <draw:frame draw:style-name="gr3" draw:text-style-name="P4" draw:layer="layout" svg:width="0.425cm" svg:height="0.285cm" svg:x="18.334cm" svg:y="6.967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6.967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6.967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6.967cm">
          <draw:text-box>
            <text:p text:style-name="P2"><text:span text:style-name="T2">4216</text:span></text:p>
          </draw:text-box>
        </draw:frame>
        <draw:frame draw:style-name="gr3" draw:text-style-name="P4" draw:layer="layout" svg:width="3.884cm" svg:height="0.285cm" svg:x="3.932cm" svg:y="6.967cm">
          <draw:text-box>
            <text:p text:style-name="P2"><text:span text:style-name="T2"><text:s text:c="6"/>Národní plán obnovy (RRF) <text:s text:c="4"/></text:span></text:p>
          </draw:text-box>
        </draw:frame>
        <draw:frame draw:style-name="gr3" draw:text-style-name="P4" draw:layer="layout" svg:width="1.413cm" svg:height="0.285cm" svg:x="10.649cm" svg:y="7.3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7.326cm">
          <draw:text-box>
            <text:p text:style-name="P2"><text:span text:style-name="T2"><text:s text:c="8"/>6 167 000,00</text:span></text:p>
          </draw:text-box>
        </draw:frame>
        <draw:frame draw:style-name="gr3" draw:text-style-name="P4" draw:layer="layout" svg:width="2.05cm" svg:height="0.285cm" svg:x="15.623cm" svg:y="7.326cm">
          <draw:text-box>
            <text:p text:style-name="P2"><text:span text:style-name="T2"><text:s text:c="8"/>6 166 309,76</text:span></text:p>
          </draw:text-box>
        </draw:frame>
        <draw:frame draw:style-name="gr3" draw:text-style-name="P4" draw:layer="layout" svg:width="0.425cm" svg:height="0.285cm" svg:x="18.334cm" svg:y="7.32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7.326cm">
          <draw:text-box>
            <text:p text:style-name="P2"><text:span text:style-name="T2"><text:s/>100,0</text:span></text:p>
          </draw:text-box>
        </draw:frame>
        <draw:frame draw:style-name="gr3" draw:text-style-name="P4" draw:layer="layout" svg:width="0.567cm" svg:height="0.285cm" svg:x="1.046cm" svg:y="7.326cm">
          <draw:text-box>
            <text:p text:style-name="P2"><text:span text:style-name="T2">0000</text:span></text:p>
          </draw:text-box>
        </draw:frame>
        <draw:frame draw:style-name="gr3" draw:text-style-name="P4" draw:layer="layout" svg:width="0.567cm" svg:height="0.285cm" svg:x="2.147cm" svg:y="7.326cm">
          <draw:text-box>
            <text:p text:style-name="P2"><text:span text:style-name="T2">4216</text:span></text:p>
          </draw:text-box>
        </draw:frame>
        <draw:frame draw:style-name="gr3" draw:text-style-name="P4" draw:layer="layout" svg:width="3.573cm" svg:height="0.285cm" svg:x="3.932cm" svg:y="7.326cm">
          <draw:text-box>
            <text:p text:style-name="P2"><text:span text:style-name="T2"><text:s text:c="4"/>Ost.invest.přij.transf.ze SR <text:s text:c="3"/></text:span></text:p>
          </draw:text-box>
        </draw:frame>
        <draw:frame draw:style-name="gr3" draw:text-style-name="P4" draw:layer="layout" svg:width="1.413cm" svg:height="0.285cm" svg:x="10.649cm" svg:y="7.68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2.85cm" svg:y="7.686cm">
          <draw:text-box>
            <text:p text:style-name="P2"><text:span text:style-name="T2"><text:s text:c="8"/>7 176 300,00</text:span></text:p>
          </draw:text-box>
        </draw:frame>
        <draw:frame draw:style-name="gr3" draw:text-style-name="P4" draw:layer="layout" svg:width="2.05cm" svg:height="0.285cm" svg:x="15.623cm" svg:y="7.686cm">
          <draw:text-box>
            <text:p text:style-name="P2"><text:span text:style-name="T2"><text:s text:c="8"/>7 699 097,02</text:span></text:p>
          </draw:text-box>
        </draw:frame>
        <draw:frame draw:style-name="gr3" draw:text-style-name="P4" draw:layer="layout" svg:width="0.425cm" svg:height="0.285cm" svg:x="18.334cm" svg:y="7.68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7.686cm">
          <draw:text-box>
            <text:p text:style-name="P2"><text:span text:style-name="T2"><text:s/>107,3</text:span></text:p>
          </draw:text-box>
        </draw:frame>
        <draw:frame draw:style-name="gr3" draw:text-style-name="P4" draw:layer="layout" svg:width="0.567cm" svg:height="0.285cm" svg:x="1.046cm" svg:y="7.686cm">
          <draw:text-box>
            <text:p text:style-name="P2"><text:span text:style-name="T2">0000</text:span></text:p>
          </draw:text-box>
        </draw:frame>
        <draw:frame draw:style-name="gr3" draw:text-style-name="P4" draw:layer="layout" svg:width="2.542cm" svg:height="0.285cm" svg:x="3.932cm" svg:y="7.686cm">
          <draw:text-box>
            <text:p text:style-name="P2"><text:span text:style-name="T2"><text:s text:c="36"/></text:span></text:p>
          </draw:text-box>
        </draw:frame>
        <draw:frame draw:style-name="gr3" draw:text-style-name="P4" draw:layer="layout" svg:width="0.251cm" svg:height="0.285cm" svg:x="11.919cm" svg:y="8.046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251cm" svg:height="0.285cm" svg:x="3.932cm" svg:y="8.046cm">
          <draw:text-box>
            <text:p text:style-name="P2"><text:span text:style-name="T2"><text:s text:c="3"/></text:span></text:p>
          </draw:text-box>
        </draw:frame>
        <draw:frame draw:style-name="gr3" draw:text-style-name="P4" draw:layer="layout" svg:width="5.733cm" svg:height="0.285cm" svg:x="0.81cm" svg:y="8.406cm">
          <draw:text-box>
            <text:p text:style-name="P2"><text:span text:style-name="T2">Příjmy z rozpočtu EU a souvis. příjmy <text:s/>c e l k e m <text:s text:c="2"/></text:span></text:p>
          </draw:text-box>
        </draw:frame>
        <draw:frame draw:style-name="gr3" draw:text-style-name="P4" draw:layer="layout" svg:width="1.625cm" svg:height="0.285cm" svg:x="10.437cm" svg:y="8.406cm">
          <draw:text-box>
            <text:p text:style-name="P2"><text:span text:style-name="T2"><text:s text:c="16"/>0,00</text:span></text:p>
          </draw:text-box>
        </draw:frame>
        <draw:frame draw:style-name="gr3" draw:text-style-name="P4" draw:layer="layout" svg:width="2.05cm" svg:height="0.285cm" svg:x="12.85cm" svg:y="8.406cm">
          <draw:text-box>
            <text:p text:style-name="P2"><text:span text:style-name="T2"><text:s text:c="8"/>7 176 300,00</text:span></text:p>
          </draw:text-box>
        </draw:frame>
        <draw:frame draw:style-name="gr3" draw:text-style-name="P4" draw:layer="layout" svg:width="2.05cm" svg:height="0.285cm" svg:x="15.623cm" svg:y="8.406cm">
          <draw:text-box>
            <text:p text:style-name="P2"><text:span text:style-name="T2"><text:s text:c="8"/>7 699 097,02</text:span></text:p>
          </draw:text-box>
        </draw:frame>
        <draw:frame draw:style-name="gr3" draw:text-style-name="P4" draw:layer="layout" svg:width="0.425cm" svg:height="0.285cm" svg:x="18.334cm" svg:y="8.40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708cm" svg:height="0.285cm" svg:x="19.133cm" svg:y="8.406cm">
          <draw:text-box>
            <text:p text:style-name="P2"><text:span text:style-name="T2"><text:s/>107,3</text:span></text:p>
          </draw:text-box>
        </draw:frame>
        <draw:frame draw:style-name="gr2" draw:text-style-name="P3" draw:layer="layout" svg:width="3.826cm" svg:height="0.323cm" svg:x="0.84cm" svg:y="26.769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25cm" svg:height="0.323cm" svg:x="9.728cm" svg:y="26.769cm">
          <draw:text-box>
            <text:p text:style-name="P2"><text:span text:style-name="T1">Strana 13</text:span></text:p>
          </draw:text-box>
        </draw:frame>
        <draw:frame draw:style-name="gr2" draw:text-style-name="P3" draw:layer="layout" svg:width="3.251cm" svg:height="0.323cm" svg:x="16.633cm" svg:y="26.769cm">
          <draw:text-box>
            <text:p text:style-name="P2"><text:span text:style-name="T1">Tisk: 12.06.2026 1:23:47 </text:span></text:p>
          </draw:text-box>
        </draw:frame>
      </draw:page>
      <draw:page draw:name="page14" draw:style-name="dp1" draw:master-page-name="master-page26">
        <draw:line draw:style-name="gr1" draw:text-style-name="P1" draw:layer="layout" svg:x1="0.809cm" svg:y1="3.45cm" svg:x2="19.838cm" svg:y2="3.45cm">
          <text:p/>
        </draw:line>
        <draw:line draw:style-name="gr1" draw:text-style-name="P1" draw:layer="layout" svg:x1="0.809cm" svg:y1="26.465cm" svg:x2="19.845cm" svg:y2="26.465cm">
          <text:p/>
        </draw:line>
        <draw:line draw:style-name="gr1" draw:text-style-name="P1" draw:layer="layout" svg:x1="0.809cm" svg:y1="1.608cm" svg:x2="19.85cm" svg:y2="1.608cm">
          <text:p/>
        </draw:line>
        <draw:line draw:style-name="gr1" draw:text-style-name="P1" draw:layer="layout" svg:x1="0.809cm" svg:y1="2.338cm" svg:x2="19.85cm" svg:y2="2.338cm">
          <text:p/>
        </draw:line>
        <draw:line draw:style-name="gr1" draw:text-style-name="P1" draw:layer="layout" svg:x1="0.809cm" svg:y1="4.159cm" svg:x2="19.85cm" svg:y2="4.159cm">
          <text:p/>
        </draw:line>
        <draw:line draw:style-name="gr1" draw:text-style-name="P1" draw:layer="layout" svg:x1="0.809cm" svg:y1="1.659cm" svg:x2="19.85cm" svg:y2="1.659cm">
          <text:p/>
        </draw:line>
        <draw:line draw:style-name="gr1" draw:text-style-name="P1" draw:layer="layout" svg:x1="0.809cm" svg:y1="2.39cm" svg:x2="19.85cm" svg:y2="2.39cm">
          <text:p/>
        </draw:line>
        <draw:line draw:style-name="gr1" draw:text-style-name="P1" draw:layer="layout" svg:x1="0.809cm" svg:y1="4.21cm" svg:x2="19.85cm" svg:y2="4.21cm">
          <text:p/>
        </draw:line>
        <draw:frame draw:style-name="gr2" draw:text-style-name="P3" draw:layer="layout" svg:width="1.955cm" svg:height="0.323cm" svg:x="0.84cm" svg:y="0.809cm">
          <draw:text-box>
            <text:p text:style-name="P2"><text:span text:style-name="T1">IČO: 00271136</text:span></text:p>
          </draw:text-box>
        </draw:frame>
        <draw:frame draw:style-name="gr2" draw:text-style-name="P3" draw:layer="layout" svg:width="7.967cm" svg:height="0.323cm" svg:x="6.394cm" svg:y="0.809cm">
          <draw:text-box>
            <text:p text:style-name="P2"><text:span text:style-name="T1">VÝKAZ PRO HODNOCENÍ PLNĚNÍ ROZPOČTU ÚSC A DSO</text:span></text:p>
          </draw:text-box>
        </draw:frame>
        <draw:frame draw:style-name="gr2" draw:text-style-name="P3" draw:layer="layout" svg:width="0.834cm" svg:height="0.323cm" svg:x="19.031cm" svg:y="0.809cm">
          <draw:text-box>
            <text:p text:style-name="P2"><text:span text:style-name="T1">(v Kč) </text:span></text:p>
          </draw:text-box>
        </draw:frame>
        <draw:frame draw:style-name="gr2" draw:text-style-name="P3" draw:layer="layout" svg:width="2.322cm" svg:height="0.323cm" svg:x="0.84cm" svg:y="1.168cm">
          <draw:text-box>
            <text:p text:style-name="P2"><text:span text:style-name="T1">Obec Vejvanovice</text:span></text:p>
          </draw:text-box>
        </draw:frame>
        <draw:frame draw:style-name="gr2" draw:text-style-name="P3" draw:layer="layout" svg:width="3.123cm" svg:height="0.323cm" svg:x="16.76cm" svg:y="1.168cm">
          <draw:text-box>
            <text:p text:style-name="P2"><text:span text:style-name="T1">sestavený k 31.12.2025 </text:span></text:p>
          </draw:text-box>
        </draw:frame>
        <draw:frame draw:style-name="gr2" draw:text-style-name="P3" draw:layer="layout" svg:width="15.62cm" svg:height="0.323cm" svg:x="0.818cm" svg:y="1.899cm">
          <draw:text-box>
            <text:p text:style-name="P2"><text:span text:style-name="T1">XII.Výdaje spolufinancované ze zahraničních zdrojů a související výdaje v členění podle jednotlivých nástrojů a prost. jedn.</text:span></text:p>
          </draw:text-box>
        </draw:frame>
        <draw:frame draw:style-name="gr3" draw:text-style-name="P4" draw:layer="layout" svg:width="1.781cm" svg:height="0.285cm" svg:x="2.979cm" svg:y="2.627cm">
          <draw:text-box>
            <text:p text:style-name="P2"><text:span text:style-name="T2">stroj Prostorová</text:span></text:p>
          </draw:text-box>
        </draw:frame>
        <draw:frame draw:style-name="gr3" draw:text-style-name="P4" draw:layer="layout" svg:width="1.95cm" svg:height="0.285cm" svg:x="9.647cm" svg:y="2.627cm">
          <draw:text-box>
            <text:p text:style-name="P2"><text:span text:style-name="T2"><text:s text:c="11"/>Schválený</text:span></text:p>
          </draw:text-box>
        </draw:frame>
        <draw:frame draw:style-name="gr3" draw:text-style-name="P4" draw:layer="layout" svg:width="1.922cm" svg:height="0.285cm" svg:x="12.592cm" svg:y="2.627cm">
          <draw:text-box>
            <text:p text:style-name="P2"><text:span text:style-name="T2"><text:s text:c="10"/>Rozpočet <text:s/></text:span></text:p>
          </draw:text-box>
        </draw:frame>
        <draw:frame draw:style-name="gr3" draw:text-style-name="P4" draw:layer="layout" svg:width="1.95cm" svg:height="0.285cm" svg:x="15.351cm" svg:y="2.627cm">
          <draw:text-box>
            <text:p text:style-name="P2"><text:span text:style-name="T2"><text:s text:c="8"/>Výsledek od</text:span></text:p>
          </draw:text-box>
        </draw:frame>
        <draw:frame draw:style-name="gr3" draw:text-style-name="P4" draw:layer="layout" svg:width="0.327cm" svg:height="0.285cm" svg:x="2.635cm" svg:y="2.627cm">
          <draw:text-box>
            <text:p text:style-name="P2"><text:span text:style-name="T2">Ná</text:span></text:p>
          </draw:text-box>
        </draw:frame>
        <draw:frame draw:style-name="gr3" draw:text-style-name="P4" draw:layer="layout" svg:width="1.527cm" svg:height="0.285cm" svg:x="2.979cm" svg:y="2.987cm">
          <draw:text-box>
            <text:p text:style-name="P2"><text:span text:style-name="T2"><text:s text:c="8"/>jednotka</text:span></text:p>
          </draw:text-box>
        </draw:frame>
        <draw:frame draw:style-name="gr3" draw:text-style-name="P4" draw:layer="layout" svg:width="1.823cm" svg:height="0.285cm" svg:x="9.71cm" svg:y="2.987cm">
          <draw:text-box>
            <text:p text:style-name="P2"><text:span text:style-name="T2"><text:s text:c="11"/>rozpočet </text:span></text:p>
          </draw:text-box>
        </draw:frame>
        <draw:frame draw:style-name="gr3" draw:text-style-name="P4" draw:layer="layout" svg:width="2.091cm" svg:height="0.285cm" svg:x="12.508cm" svg:y="2.987cm">
          <draw:text-box>
            <text:p text:style-name="P2"><text:span text:style-name="T2"><text:s text:c="10"/>po změnách</text:span></text:p>
          </draw:text-box>
        </draw:frame>
        <draw:frame draw:style-name="gr3" draw:text-style-name="P4" draw:layer="layout" svg:width="2.021cm" svg:height="0.285cm" svg:x="15.316cm" svg:y="2.987cm">
          <draw:text-box>
            <text:p text:style-name="P2"><text:span text:style-name="T2"><text:s text:c="8"/>počátku roku</text:span></text:p>
          </draw:text-box>
        </draw:frame>
        <draw:frame draw:style-name="gr3" draw:text-style-name="P4" draw:layer="layout" svg:width="0.792cm" svg:height="0.285cm" svg:x="17.972cm" svg:y="2.987cm">
          <draw:text-box>
            <text:p text:style-name="P2"><text:span text:style-name="T2"><text:s text:c="3"/>%RS</text:span></text:p>
          </draw:text-box>
        </draw:frame>
        <draw:frame draw:style-name="gr3" draw:text-style-name="P4" draw:layer="layout" svg:width="0.849cm" svg:height="0.285cm" svg:x="18.997cm" svg:y="2.987cm">
          <draw:text-box>
            <text:p text:style-name="P2"><text:span text:style-name="T2"><text:s text:c="2"/>%RpZ</text:span></text:p>
          </draw:text-box>
        </draw:frame>
        <draw:frame draw:style-name="gr3" draw:text-style-name="P4" draw:layer="layout" svg:width="0.976cm" svg:height="0.285cm" svg:x="0.841cm" svg:y="2.987cm">
          <draw:text-box>
            <text:p text:style-name="P2"><text:span text:style-name="T2">Paragraf</text:span></text:p>
          </draw:text-box>
        </draw:frame>
        <draw:frame draw:style-name="gr3" draw:text-style-name="P4" draw:layer="layout" svg:width="0.906cm" svg:height="0.285cm" svg:x="1.977cm" svg:y="2.987cm">
          <draw:text-box>
            <text:p text:style-name="P2"><text:span text:style-name="T2">Položka</text:span></text:p>
          </draw:text-box>
        </draw:frame>
        <draw:frame draw:style-name="gr3" draw:text-style-name="P4" draw:layer="layout" svg:width="0.251cm" svg:height="0.285cm" svg:x="3.064cm" svg:y="3.718cm">
          <draw:text-box>
            <text:p text:style-name="P2"><text:span text:style-name="T2">c</text:span></text:p>
          </draw:text-box>
        </draw:frame>
        <draw:frame draw:style-name="gr3" draw:text-style-name="P4" draw:layer="layout" svg:width="1.484cm" svg:height="0.285cm" svg:x="9.88cm" svg:y="3.718cm">
          <draw:text-box>
            <text:p text:style-name="P2"><text:span text:style-name="T2"><text:s text:c="15"/>1 <text:s text:c="3"/></text:span></text:p>
          </draw:text-box>
        </draw:frame>
        <draw:frame draw:style-name="gr3" draw:text-style-name="P4" draw:layer="layout" svg:width="1.484cm" svg:height="0.285cm" svg:x="12.811cm" svg:y="3.718cm">
          <draw:text-box>
            <text:p text:style-name="P2"><text:span text:style-name="T2"><text:s text:c="14"/>2 <text:s text:c="4"/></text:span></text:p>
          </draw:text-box>
        </draw:frame>
        <draw:frame draw:style-name="gr3" draw:text-style-name="P4" draw:layer="layout" svg:width="1.131cm" svg:height="0.285cm" svg:x="15.76cm" svg:y="3.718cm">
          <draw:text-box>
            <text:p text:style-name="P2"><text:span text:style-name="T2"><text:s text:c="14"/>3</text:span></text:p>
          </draw:text-box>
        </draw:frame>
        <draw:frame draw:style-name="gr3" draw:text-style-name="P4" draw:layer="layout" svg:width="0.251cm" svg:height="0.285cm" svg:x="1.258cm" svg:y="3.718cm">
          <draw:text-box>
            <text:p text:style-name="P2"><text:span text:style-name="T2">a</text:span></text:p>
          </draw:text-box>
        </draw:frame>
        <draw:frame draw:style-name="gr3" draw:text-style-name="P4" draw:layer="layout" svg:width="0.251cm" svg:height="0.285cm" svg:x="2.358cm" svg:y="3.718cm">
          <draw:text-box>
            <text:p text:style-name="P2"><text:span text:style-name="T2">b</text:span></text:p>
          </draw:text-box>
        </draw:frame>
        <draw:frame draw:style-name="gr3" draw:text-style-name="P4" draw:layer="layout" svg:width="2.613cm" svg:height="0.285cm" svg:x="3.932cm" svg:y="3.718cm">
          <draw:text-box>
            <text:p text:style-name="P2"><text:span text:style-name="T2">d <text:s text:c="34"/></text:span></text:p>
          </draw:text-box>
        </draw:frame>
        <draw:frame draw:style-name="gr3" draw:text-style-name="P4" draw:layer="layout" svg:width="0.426cm" svg:height="0.285cm" svg:x="3.064cm" svg:y="4.448cm">
          <draw:text-box>
            <text:p text:style-name="P2"><text:span text:style-name="T2">148</text:span></text:p>
          </draw:text-box>
        </draw:frame>
        <draw:frame draw:style-name="gr3" draw:text-style-name="P4" draw:layer="layout" svg:width="1.413cm" svg:height="0.285cm" svg:x="10.649cm" svg:y="4.44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4.44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4.448cm">
          <draw:text-box>
            <text:p text:style-name="P2"><text:span text:style-name="T2"><text:s text:c="8"/>1 139 393,20</text:span></text:p>
          </draw:text-box>
        </draw:frame>
        <draw:frame draw:style-name="gr3" draw:text-style-name="P4" draw:layer="layout" svg:width="0.567cm" svg:height="0.285cm" svg:x="1.046cm" svg:y="4.448cm">
          <draw:text-box>
            <text:p text:style-name="P2"><text:span text:style-name="T2">1032</text:span></text:p>
          </draw:text-box>
        </draw:frame>
        <draw:frame draw:style-name="gr3" draw:text-style-name="P4" draw:layer="layout" svg:width="0.567cm" svg:height="0.285cm" svg:x="2.147cm" svg:y="4.448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898cm" svg:height="0.285cm" svg:x="3.932cm" svg:y="4.448cm">
          <draw:text-box>
            <text:p text:style-name="P2"><text:span text:style-name="T2">5 <text:s text:c="4"/>Příjmy ze zahraničních zdrojů </text:span></text:p>
          </draw:text-box>
        </draw:frame>
        <draw:frame draw:style-name="gr3" draw:text-style-name="P4" draw:layer="layout" svg:width="0.426cm" svg:height="0.285cm" svg:x="3.064cm" svg:y="4.808cm">
          <draw:text-box>
            <text:p text:style-name="P2"><text:span text:style-name="T2">148</text:span></text:p>
          </draw:text-box>
        </draw:frame>
        <draw:frame draw:style-name="gr3" draw:text-style-name="P4" draw:layer="layout" svg:width="1.413cm" svg:height="0.285cm" svg:x="10.649cm" svg:y="4.80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4.808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4.808cm">
          <draw:text-box>
            <text:p text:style-name="P2"><text:span text:style-name="T2"><text:s text:c="8"/>1 139 393,20</text:span></text:p>
          </draw:text-box>
        </draw:frame>
        <draw:frame draw:style-name="gr3" draw:text-style-name="P4" draw:layer="layout" svg:width="0.567cm" svg:height="0.285cm" svg:x="1.046cm" svg:y="4.808cm">
          <draw:text-box>
            <text:p text:style-name="P2"><text:span text:style-name="T2">1032</text:span></text:p>
          </draw:text-box>
        </draw:frame>
        <draw:frame draw:style-name="gr3" draw:text-style-name="P4" draw:layer="layout" svg:width="0.567cm" svg:height="0.285cm" svg:x="2.147cm" svg:y="4.808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976cm" svg:height="0.285cm" svg:x="3.932cm" svg:y="4.808cm">
          <draw:text-box>
            <text:p text:style-name="P2"><text:span text:style-name="T2"><text:s text:c="6"/>OP Životní prostředí- CF 2021+</text:span></text:p>
          </draw:text-box>
        </draw:frame>
        <draw:frame draw:style-name="gr3" draw:text-style-name="P4" draw:layer="layout" svg:width="1.413cm" svg:height="0.285cm" svg:x="10.649cm" svg:y="5.1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5.1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5.167cm">
          <draw:text-box>
            <text:p text:style-name="P2"><text:span text:style-name="T2"><text:s text:c="8"/>1 139 393,20</text:span></text:p>
          </draw:text-box>
        </draw:frame>
        <draw:frame draw:style-name="gr3" draw:text-style-name="P4" draw:layer="layout" svg:width="0.567cm" svg:height="0.285cm" svg:x="1.046cm" svg:y="5.167cm">
          <draw:text-box>
            <text:p text:style-name="P2"><text:span text:style-name="T2">1032</text:span></text:p>
          </draw:text-box>
        </draw:frame>
        <draw:frame draw:style-name="gr3" draw:text-style-name="P4" draw:layer="layout" svg:width="0.567cm" svg:height="0.285cm" svg:x="2.147cm" svg:y="5.167cm">
          <draw:text-box>
            <text:p text:style-name="P2"><text:span text:style-name="T2">5171</text:span></text:p>
          </draw:text-box>
        </draw:frame>
        <draw:frame draw:style-name="gr3" draw:text-style-name="P4" draw:layer="layout" svg:width="3.489cm" svg:height="0.285cm" svg:x="3.932cm" svg:y="5.167cm">
          <draw:text-box>
            <text:p text:style-name="P2"><text:span text:style-name="T2"><text:s text:c="4"/>Opravy a udržování <text:s text:c="13"/></text:span></text:p>
          </draw:text-box>
        </draw:frame>
        <draw:frame draw:style-name="gr3" draw:text-style-name="P4" draw:layer="layout" svg:width="1.413cm" svg:height="0.285cm" svg:x="10.649cm" svg:y="5.52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5.52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05cm" svg:height="0.285cm" svg:x="15.623cm" svg:y="5.527cm">
          <draw:text-box>
            <text:p text:style-name="P2"><text:span text:style-name="T2"><text:s text:c="8"/>1 139 393,20</text:span></text:p>
          </draw:text-box>
        </draw:frame>
        <draw:frame draw:style-name="gr3" draw:text-style-name="P4" draw:layer="layout" svg:width="0.567cm" svg:height="0.285cm" svg:x="1.046cm" svg:y="5.527cm">
          <draw:text-box>
            <text:p text:style-name="P2"><text:span text:style-name="T2">1032</text:span></text:p>
          </draw:text-box>
        </draw:frame>
        <draw:frame draw:style-name="gr3" draw:text-style-name="P4" draw:layer="layout" svg:width="3.786cm" svg:height="0.285cm" svg:x="3.932cm" svg:y="5.527cm">
          <draw:text-box>
            <text:p text:style-name="P2"><text:span text:style-name="T2"><text:s text:c="4"/>Podpora produkční činnosti <text:s text:c="5"/></text:span></text:p>
          </draw:text-box>
        </draw:frame>
        <draw:frame draw:style-name="gr3" draw:text-style-name="P4" draw:layer="layout" svg:width="0.426cm" svg:height="0.285cm" svg:x="3.064cm" svg:y="5.887cm">
          <draw:text-box>
            <text:p text:style-name="P2"><text:span text:style-name="T2">143</text:span></text:p>
          </draw:text-box>
        </draw:frame>
        <draw:frame draw:style-name="gr3" draw:text-style-name="P4" draw:layer="layout" svg:width="1.413cm" svg:height="0.285cm" svg:x="10.649cm" svg:y="5.88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5.88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08cm" svg:height="0.285cm" svg:x="15.764cm" svg:y="5.887cm">
          <draw:text-box>
            <text:p text:style-name="P2"><text:span text:style-name="T2"><text:s text:c="11"/>72 295,62</text:span></text:p>
          </draw:text-box>
        </draw:frame>
        <draw:frame draw:style-name="gr3" draw:text-style-name="P4" draw:layer="layout" svg:width="0.567cm" svg:height="0.285cm" svg:x="1.046cm" svg:y="5.887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5.887cm">
          <draw:text-box>
            <text:p text:style-name="P2"><text:span text:style-name="T2">5336</text:span></text:p>
          </draw:text-box>
        </draw:frame>
        <draw:frame draw:style-name="gr3" draw:text-style-name="P4" draw:layer="layout" svg:width="4.039cm" svg:height="0.285cm" svg:x="3.932cm" svg:y="5.887cm">
          <draw:text-box>
            <text:p text:style-name="P2"><text:span text:style-name="T2">1 <text:s text:c="4"/>Příjmy a výdaje z tuzemských z</text:span></text:p>
          </draw:text-box>
        </draw:frame>
        <draw:frame draw:style-name="gr3" draw:text-style-name="P4" draw:layer="layout" svg:width="0.426cm" svg:height="0.285cm" svg:x="3.064cm" svg:y="6.247cm">
          <draw:text-box>
            <text:p text:style-name="P2"><text:span text:style-name="T2">143</text:span></text:p>
          </draw:text-box>
        </draw:frame>
        <draw:frame draw:style-name="gr3" draw:text-style-name="P4" draw:layer="layout" svg:width="1.413cm" svg:height="0.285cm" svg:x="10.649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6.24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6.247cm">
          <draw:text-box>
            <text:p text:style-name="P2"><text:span text:style-name="T2"><text:s text:c="10"/>303 728,64</text:span></text:p>
          </draw:text-box>
        </draw:frame>
        <draw:frame draw:style-name="gr3" draw:text-style-name="P4" draw:layer="layout" svg:width="0.567cm" svg:height="0.285cm" svg:x="1.046cm" svg:y="6.247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6.247cm">
          <draw:text-box>
            <text:p text:style-name="P2"><text:span text:style-name="T2">5336</text:span></text:p>
          </draw:text-box>
        </draw:frame>
        <draw:frame draw:style-name="gr3" draw:text-style-name="P4" draw:layer="layout" svg:width="3.898cm" svg:height="0.285cm" svg:x="3.932cm" svg:y="6.247cm">
          <draw:text-box>
            <text:p text:style-name="P2"><text:span text:style-name="T2">5 <text:s text:c="4"/>Příjmy ze zahraničních zdrojů </text:span></text:p>
          </draw:text-box>
        </draw:frame>
        <draw:frame draw:style-name="gr3" draw:text-style-name="P4" draw:layer="layout" svg:width="0.426cm" svg:height="0.285cm" svg:x="3.064cm" svg:y="6.607cm">
          <draw:text-box>
            <text:p text:style-name="P2"><text:span text:style-name="T2">143</text:span></text:p>
          </draw:text-box>
        </draw:frame>
        <draw:frame draw:style-name="gr3" draw:text-style-name="P4" draw:layer="layout" svg:width="1.413cm" svg:height="0.285cm" svg:x="10.649cm" svg:y="6.60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6.60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6.607cm">
          <draw:text-box>
            <text:p text:style-name="P2"><text:span text:style-name="T2"><text:s text:c="10"/>376 024,26</text:span></text:p>
          </draw:text-box>
        </draw:frame>
        <draw:frame draw:style-name="gr3" draw:text-style-name="P4" draw:layer="layout" svg:width="0.567cm" svg:height="0.285cm" svg:x="1.046cm" svg:y="6.607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6.607cm">
          <draw:text-box>
            <text:p text:style-name="P2"><text:span text:style-name="T2">5336</text:span></text:p>
          </draw:text-box>
        </draw:frame>
        <draw:frame draw:style-name="gr3" draw:text-style-name="P4" draw:layer="layout" svg:width="3.954cm" svg:height="0.285cm" svg:x="3.932cm" svg:y="6.607cm">
          <draw:text-box>
            <text:p text:style-name="P2"><text:span text:style-name="T2"><text:s text:c="6"/>OP Jan Amos Komenský <text:s text:c="9"/></text:span></text:p>
          </draw:text-box>
        </draw:frame>
        <draw:frame draw:style-name="gr3" draw:text-style-name="P4" draw:layer="layout" svg:width="1.413cm" svg:height="0.285cm" svg:x="10.649cm" svg:y="6.9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6.967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6.967cm">
          <draw:text-box>
            <text:p text:style-name="P2"><text:span text:style-name="T2"><text:s text:c="10"/>376 024,26</text:span></text:p>
          </draw:text-box>
        </draw:frame>
        <draw:frame draw:style-name="gr3" draw:text-style-name="P4" draw:layer="layout" svg:width="0.567cm" svg:height="0.285cm" svg:x="1.046cm" svg:y="6.967cm">
          <draw:text-box>
            <text:p text:style-name="P2"><text:span text:style-name="T2">3113</text:span></text:p>
          </draw:text-box>
        </draw:frame>
        <draw:frame draw:style-name="gr3" draw:text-style-name="P4" draw:layer="layout" svg:width="0.567cm" svg:height="0.285cm" svg:x="2.147cm" svg:y="6.967cm">
          <draw:text-box>
            <text:p text:style-name="P2"><text:span text:style-name="T2">5336</text:span></text:p>
          </draw:text-box>
        </draw:frame>
        <draw:frame draw:style-name="gr3" draw:text-style-name="P4" draw:layer="layout" svg:width="3.799cm" svg:height="0.285cm" svg:x="3.932cm" svg:y="6.967cm">
          <draw:text-box>
            <text:p text:style-name="P2"><text:span text:style-name="T2"><text:s text:c="4"/>Neinv.transf.zřízeným přísp.o. <text:s/></text:span></text:p>
          </draw:text-box>
        </draw:frame>
        <draw:frame draw:style-name="gr3" draw:text-style-name="P4" draw:layer="layout" svg:width="1.413cm" svg:height="0.285cm" svg:x="10.649cm" svg:y="7.3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7.3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7.326cm">
          <draw:text-box>
            <text:p text:style-name="P2"><text:span text:style-name="T2"><text:s text:c="10"/>376 024,26</text:span></text:p>
          </draw:text-box>
        </draw:frame>
        <draw:frame draw:style-name="gr3" draw:text-style-name="P4" draw:layer="layout" svg:width="0.567cm" svg:height="0.285cm" svg:x="1.046cm" svg:y="7.326cm">
          <draw:text-box>
            <text:p text:style-name="P2"><text:span text:style-name="T2">3113</text:span></text:p>
          </draw:text-box>
        </draw:frame>
        <draw:frame draw:style-name="gr3" draw:text-style-name="P4" draw:layer="layout" svg:width="3.178cm" svg:height="0.285cm" svg:x="3.932cm" svg:y="7.326cm">
          <draw:text-box>
            <text:p text:style-name="P2"><text:span text:style-name="T2"><text:s text:c="4"/>Základní školy <text:s text:c="17"/></text:span></text:p>
          </draw:text-box>
        </draw:frame>
        <draw:frame draw:style-name="gr3" draw:text-style-name="P4" draw:layer="layout" svg:width="0.426cm" svg:height="0.285cm" svg:x="3.064cm" svg:y="7.686cm">
          <draw:text-box>
            <text:p text:style-name="P2"><text:span text:style-name="T2">170</text:span></text:p>
          </draw:text-box>
        </draw:frame>
        <draw:frame draw:style-name="gr3" draw:text-style-name="P4" draw:layer="layout" svg:width="1.413cm" svg:height="0.285cm" svg:x="10.649cm" svg:y="7.68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7.686cm">
          <draw:text-box>
            <text:p text:style-name="P2"><text:span text:style-name="T2"><text:s text:c="10"/>580 000,00</text:span></text:p>
          </draw:text-box>
        </draw:frame>
        <draw:frame draw:style-name="gr3" draw:text-style-name="P4" draw:layer="layout" svg:width="1.979cm" svg:height="0.285cm" svg:x="15.693cm" svg:y="7.686cm">
          <draw:text-box>
            <text:p text:style-name="P2"><text:span text:style-name="T2"><text:s text:c="10"/>576 202,00</text:span></text:p>
          </draw:text-box>
        </draw:frame>
        <draw:frame draw:style-name="gr3" draw:text-style-name="P4" draw:layer="layout" svg:width="0.425cm" svg:height="0.285cm" svg:x="18.334cm" svg:y="7.68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7.686cm">
          <draw:text-box>
            <text:p text:style-name="P2"><text:span text:style-name="T2"><text:s text:c="2"/>99,3</text:span></text:p>
          </draw:text-box>
        </draw:frame>
        <draw:frame draw:style-name="gr3" draw:text-style-name="P4" draw:layer="layout" svg:width="0.567cm" svg:height="0.285cm" svg:x="1.046cm" svg:y="7.68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7.686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898cm" svg:height="0.285cm" svg:x="3.932cm" svg:y="7.686cm">
          <draw:text-box>
            <text:p text:style-name="P2"><text:span text:style-name="T2">5 <text:s text:c="4"/>Příjmy ze zahraničních zdrojů </text:span></text:p>
          </draw:text-box>
        </draw:frame>
        <draw:frame draw:style-name="gr3" draw:text-style-name="P4" draw:layer="layout" svg:width="0.426cm" svg:height="0.285cm" svg:x="3.064cm" svg:y="8.046cm">
          <draw:text-box>
            <text:p text:style-name="P2"><text:span text:style-name="T2">170</text:span></text:p>
          </draw:text-box>
        </draw:frame>
        <draw:frame draw:style-name="gr3" draw:text-style-name="P4" draw:layer="layout" svg:width="1.413cm" svg:height="0.285cm" svg:x="10.649cm" svg:y="8.04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8.046cm">
          <draw:text-box>
            <text:p text:style-name="P2"><text:span text:style-name="T2"><text:s text:c="10"/>580 000,00</text:span></text:p>
          </draw:text-box>
        </draw:frame>
        <draw:frame draw:style-name="gr3" draw:text-style-name="P4" draw:layer="layout" svg:width="1.979cm" svg:height="0.285cm" svg:x="15.693cm" svg:y="8.046cm">
          <draw:text-box>
            <text:p text:style-name="P2"><text:span text:style-name="T2"><text:s text:c="10"/>576 202,00</text:span></text:p>
          </draw:text-box>
        </draw:frame>
        <draw:frame draw:style-name="gr3" draw:text-style-name="P4" draw:layer="layout" svg:width="0.425cm" svg:height="0.285cm" svg:x="18.334cm" svg:y="8.04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8.046cm">
          <draw:text-box>
            <text:p text:style-name="P2"><text:span text:style-name="T2"><text:s text:c="2"/>99,3</text:span></text:p>
          </draw:text-box>
        </draw:frame>
        <draw:frame draw:style-name="gr3" draw:text-style-name="P4" draw:layer="layout" svg:width="0.567cm" svg:height="0.285cm" svg:x="1.046cm" svg:y="8.04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8.046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884cm" svg:height="0.285cm" svg:x="3.932cm" svg:y="8.046cm">
          <draw:text-box>
            <text:p text:style-name="P2"><text:span text:style-name="T2"><text:s text:c="6"/>Národní plán obnovy (RRF) <text:s text:c="4"/></text:span></text:p>
          </draw:text-box>
        </draw:frame>
        <draw:frame draw:style-name="gr3" draw:text-style-name="P4" draw:layer="layout" svg:width="1.413cm" svg:height="0.285cm" svg:x="10.649cm" svg:y="8.40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8.406cm">
          <draw:text-box>
            <text:p text:style-name="P2"><text:span text:style-name="T2"><text:s text:c="10"/>580 000,00</text:span></text:p>
          </draw:text-box>
        </draw:frame>
        <draw:frame draw:style-name="gr3" draw:text-style-name="P4" draw:layer="layout" svg:width="1.979cm" svg:height="0.285cm" svg:x="15.693cm" svg:y="8.406cm">
          <draw:text-box>
            <text:p text:style-name="P2"><text:span text:style-name="T2"><text:s text:c="10"/>576 202,00</text:span></text:p>
          </draw:text-box>
        </draw:frame>
        <draw:frame draw:style-name="gr3" draw:text-style-name="P4" draw:layer="layout" svg:width="0.425cm" svg:height="0.285cm" svg:x="18.334cm" svg:y="8.406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637cm" svg:height="0.285cm" svg:x="19.203cm" svg:y="8.406cm">
          <draw:text-box>
            <text:p text:style-name="P2"><text:span text:style-name="T2"><text:s text:c="2"/>99,3</text:span></text:p>
          </draw:text-box>
        </draw:frame>
        <draw:frame draw:style-name="gr3" draw:text-style-name="P4" draw:layer="layout" svg:width="0.567cm" svg:height="0.285cm" svg:x="1.046cm" svg:y="8.40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8.406cm">
          <draw:text-box>
            <text:p text:style-name="P2"><text:span text:style-name="T2">5137</text:span></text:p>
          </draw:text-box>
        </draw:frame>
        <draw:frame draw:style-name="gr3" draw:text-style-name="P4" draw:layer="layout" svg:width="3.022cm" svg:height="0.285cm" svg:x="3.932cm" svg:y="8.406cm">
          <draw:text-box>
            <text:p text:style-name="P2"><text:span text:style-name="T2"><text:s text:c="4"/>DDHM <text:s text:c="27"/></text:span></text:p>
          </draw:text-box>
        </draw:frame>
        <draw:frame draw:style-name="gr3" draw:text-style-name="P4" draw:layer="layout" svg:width="0.426cm" svg:height="0.285cm" svg:x="3.064cm" svg:y="8.766cm">
          <draw:text-box>
            <text:p text:style-name="P2"><text:span text:style-name="T2">170</text:span></text:p>
          </draw:text-box>
        </draw:frame>
        <draw:frame draw:style-name="gr3" draw:text-style-name="P4" draw:layer="layout" svg:width="1.413cm" svg:height="0.285cm" svg:x="10.649cm" svg:y="8.76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8.76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12cm" svg:height="0.285cm" svg:x="15.552cm" svg:y="8.766cm">
          <draw:text-box>
            <text:p text:style-name="P2"><text:span text:style-name="T2"><text:s text:c="7"/>12 841 621,11</text:span></text:p>
          </draw:text-box>
        </draw:frame>
        <draw:frame draw:style-name="gr3" draw:text-style-name="P4" draw:layer="layout" svg:width="0.567cm" svg:height="0.285cm" svg:x="1.046cm" svg:y="8.76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8.766cm">
          <draw:text-box>
            <text:p text:style-name="P2"><text:span text:style-name="T2">6121</text:span></text:p>
          </draw:text-box>
        </draw:frame>
        <draw:frame draw:style-name="gr3" draw:text-style-name="P4" draw:layer="layout" svg:width="3.898cm" svg:height="0.285cm" svg:x="3.932cm" svg:y="8.766cm">
          <draw:text-box>
            <text:p text:style-name="P2"><text:span text:style-name="T2">5 <text:s text:c="4"/>Příjmy ze zahraničních zdrojů </text:span></text:p>
          </draw:text-box>
        </draw:frame>
        <draw:frame draw:style-name="gr3" draw:text-style-name="P4" draw:layer="layout" svg:width="0.426cm" svg:height="0.285cm" svg:x="3.064cm" svg:y="9.126cm">
          <draw:text-box>
            <text:p text:style-name="P2"><text:span text:style-name="T2">170</text:span></text:p>
          </draw:text-box>
        </draw:frame>
        <draw:frame draw:style-name="gr3" draw:text-style-name="P4" draw:layer="layout" svg:width="1.413cm" svg:height="0.285cm" svg:x="10.649cm" svg:y="9.1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9.126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12cm" svg:height="0.285cm" svg:x="15.552cm" svg:y="9.126cm">
          <draw:text-box>
            <text:p text:style-name="P2"><text:span text:style-name="T2"><text:s text:c="7"/>12 841 621,11</text:span></text:p>
          </draw:text-box>
        </draw:frame>
        <draw:frame draw:style-name="gr3" draw:text-style-name="P4" draw:layer="layout" svg:width="0.567cm" svg:height="0.285cm" svg:x="1.046cm" svg:y="9.126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9.126cm">
          <draw:text-box>
            <text:p text:style-name="P2"><text:span text:style-name="T2">6121</text:span></text:p>
          </draw:text-box>
        </draw:frame>
        <draw:frame draw:style-name="gr3" draw:text-style-name="P4" draw:layer="layout" svg:width="3.884cm" svg:height="0.285cm" svg:x="3.932cm" svg:y="9.126cm">
          <draw:text-box>
            <text:p text:style-name="P2"><text:span text:style-name="T2"><text:s text:c="6"/>Národní plán obnovy (RRF) <text:s text:c="4"/></text:span></text:p>
          </draw:text-box>
        </draw:frame>
        <draw:frame draw:style-name="gr3" draw:text-style-name="P4" draw:layer="layout" svg:width="1.413cm" svg:height="0.285cm" svg:x="10.649cm" svg:y="9.48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9.48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2.12cm" svg:height="0.285cm" svg:x="15.552cm" svg:y="9.485cm">
          <draw:text-box>
            <text:p text:style-name="P2"><text:span text:style-name="T2"><text:s text:c="7"/>12 841 621,11</text:span></text:p>
          </draw:text-box>
        </draw:frame>
        <draw:frame draw:style-name="gr3" draw:text-style-name="P4" draw:layer="layout" svg:width="0.567cm" svg:height="0.285cm" svg:x="1.046cm" svg:y="9.485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9.485cm">
          <draw:text-box>
            <text:p text:style-name="P2"><text:span text:style-name="T2">6121</text:span></text:p>
          </draw:text-box>
        </draw:frame>
        <draw:frame draw:style-name="gr3" draw:text-style-name="P4" draw:layer="layout" svg:width="3.461cm" svg:height="0.285cm" svg:x="3.932cm" svg:y="9.485cm">
          <draw:text-box>
            <text:p text:style-name="P2"><text:span text:style-name="T2"><text:s text:c="4"/>Budovy,haly,stavby <text:s text:c="13"/></text:span></text:p>
          </draw:text-box>
        </draw:frame>
        <draw:frame draw:style-name="gr3" draw:text-style-name="P4" draw:layer="layout" svg:width="0.426cm" svg:height="0.285cm" svg:x="3.064cm" svg:y="9.845cm">
          <draw:text-box>
            <text:p text:style-name="P2"><text:span text:style-name="T2">170</text:span></text:p>
          </draw:text-box>
        </draw:frame>
        <draw:frame draw:style-name="gr3" draw:text-style-name="P4" draw:layer="layout" svg:width="1.413cm" svg:height="0.285cm" svg:x="10.649cm" svg:y="9.84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9.84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9.845cm">
          <draw:text-box>
            <text:p text:style-name="P2"><text:span text:style-name="T2"><text:s text:c="10"/>500 000,00</text:span></text:p>
          </draw:text-box>
        </draw:frame>
        <draw:frame draw:style-name="gr3" draw:text-style-name="P4" draw:layer="layout" svg:width="0.567cm" svg:height="0.285cm" svg:x="1.046cm" svg:y="9.845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9.845cm">
          <draw:text-box>
            <text:p text:style-name="P2"><text:span text:style-name="T2">6130</text:span></text:p>
          </draw:text-box>
        </draw:frame>
        <draw:frame draw:style-name="gr3" draw:text-style-name="P4" draw:layer="layout" svg:width="3.898cm" svg:height="0.285cm" svg:x="3.932cm" svg:y="9.845cm">
          <draw:text-box>
            <text:p text:style-name="P2"><text:span text:style-name="T2">5 <text:s text:c="4"/>Příjmy ze zahraničních zdrojů </text:span></text:p>
          </draw:text-box>
        </draw:frame>
        <draw:frame draw:style-name="gr3" draw:text-style-name="P4" draw:layer="layout" svg:width="0.426cm" svg:height="0.285cm" svg:x="3.064cm" svg:y="10.205cm">
          <draw:text-box>
            <text:p text:style-name="P2"><text:span text:style-name="T2">170</text:span></text:p>
          </draw:text-box>
        </draw:frame>
        <draw:frame draw:style-name="gr3" draw:text-style-name="P4" draw:layer="layout" svg:width="1.413cm" svg:height="0.285cm" svg:x="10.649cm" svg:y="10.20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0.20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10.205cm">
          <draw:text-box>
            <text:p text:style-name="P2"><text:span text:style-name="T2"><text:s text:c="10"/>500 000,00</text:span></text:p>
          </draw:text-box>
        </draw:frame>
        <draw:frame draw:style-name="gr3" draw:text-style-name="P4" draw:layer="layout" svg:width="0.567cm" svg:height="0.285cm" svg:x="1.046cm" svg:y="10.205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10.205cm">
          <draw:text-box>
            <text:p text:style-name="P2"><text:span text:style-name="T2">6130</text:span></text:p>
          </draw:text-box>
        </draw:frame>
        <draw:frame draw:style-name="gr3" draw:text-style-name="P4" draw:layer="layout" svg:width="3.884cm" svg:height="0.285cm" svg:x="3.932cm" svg:y="10.205cm">
          <draw:text-box>
            <text:p text:style-name="P2"><text:span text:style-name="T2"><text:s text:c="6"/>Národní plán obnovy (RRF) <text:s text:c="4"/></text:span></text:p>
          </draw:text-box>
        </draw:frame>
        <draw:frame draw:style-name="gr3" draw:text-style-name="P4" draw:layer="layout" svg:width="1.413cm" svg:height="0.285cm" svg:x="10.649cm" svg:y="10.56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413cm" svg:height="0.285cm" svg:x="13.485cm" svg:y="10.56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5.693cm" svg:y="10.565cm">
          <draw:text-box>
            <text:p text:style-name="P2"><text:span text:style-name="T2"><text:s text:c="10"/>500 000,00</text:span></text:p>
          </draw:text-box>
        </draw:frame>
        <draw:frame draw:style-name="gr3" draw:text-style-name="P4" draw:layer="layout" svg:width="0.567cm" svg:height="0.285cm" svg:x="1.046cm" svg:y="10.565cm">
          <draw:text-box>
            <text:p text:style-name="P2"><text:span text:style-name="T2">3639</text:span></text:p>
          </draw:text-box>
        </draw:frame>
        <draw:frame draw:style-name="gr3" draw:text-style-name="P4" draw:layer="layout" svg:width="0.567cm" svg:height="0.285cm" svg:x="2.147cm" svg:y="10.565cm">
          <draw:text-box>
            <text:p text:style-name="P2"><text:span text:style-name="T2">6130</text:span></text:p>
          </draw:text-box>
        </draw:frame>
        <draw:frame draw:style-name="gr3" draw:text-style-name="P4" draw:layer="layout" svg:width="3.093cm" svg:height="0.285cm" svg:x="3.932cm" svg:y="10.565cm">
          <draw:text-box>
            <text:p text:style-name="P2"><text:span text:style-name="T2"><text:s text:c="4"/>Pozemky <text:s text:c="24"/></text:span></text:p>
          </draw:text-box>
        </draw:frame>
        <draw:frame draw:style-name="gr3" draw:text-style-name="P4" draw:layer="layout" svg:width="1.413cm" svg:height="0.285cm" svg:x="10.649cm" svg:y="10.925cm">
          <draw:text-box>
            <text:p text:style-name="P2"><text:span text:style-name="T2"><text:s text:c="20"/></text:span></text:p>
          </draw:text-box>
        </draw:frame>
        <draw:frame draw:style-name="gr3" draw:text-style-name="P4" draw:layer="layout" svg:width="1.979cm" svg:height="0.285cm" svg:x="12.92cm" svg:y="10.925cm">
          <draw:text-box>
            <text:p text:style-name="P2"><text:span text:style-name="T2"><text:s text:c="10"/>580 000,00</text:span></text:p>
          </draw:text-box>
        </draw:frame>
        <draw:frame draw:style-name="gr3" draw:text-style-name="P4" draw:layer="layout" svg:width="2.12cm" svg:height="0.285cm" svg:x="15.552cm" svg:y="10.925cm">
          <draw:text-box>
            <text:p text:style-name="P2"><text:span text:style-name="T2"><text:s text:c="7"/>13 917 823,11</text:span></text:p>
          </draw:text-box>
        </draw:frame>
        <draw:frame draw:style-name="gr3" draw:text-style-name="P4" draw:layer="layout" svg:width="0.425cm" svg:height="0.285cm" svg:x="18.334cm" svg:y="10.925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567cm" svg:height="0.285cm" svg:x="19.274cm" svg:y="10.925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567cm" svg:height="0.285cm" svg:x="1.046cm" svg:y="10.925cm">
          <draw:text-box>
            <text:p text:style-name="P2"><text:span text:style-name="T2">3639</text:span></text:p>
          </draw:text-box>
        </draw:frame>
        <draw:frame draw:style-name="gr3" draw:text-style-name="P4" draw:layer="layout" svg:width="3.799cm" svg:height="0.285cm" svg:x="3.932cm" svg:y="10.925cm">
          <draw:text-box>
            <text:p text:style-name="P2"><text:span text:style-name="T2"><text:s text:c="4"/>Komun.služby a úz.rozvoj j.n. <text:s text:c="2"/></text:span></text:p>
          </draw:text-box>
        </draw:frame>
        <draw:frame draw:style-name="gr3" draw:text-style-name="P4" draw:layer="layout" svg:width="0.251cm" svg:height="0.285cm" svg:x="11.919cm" svg:y="11.285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251cm" svg:height="0.285cm" svg:x="3.932cm" svg:y="11.285cm">
          <draw:text-box>
            <text:p text:style-name="P2"><text:span text:style-name="T2"><text:s text:c="3"/></text:span></text:p>
          </draw:text-box>
        </draw:frame>
        <draw:frame draw:style-name="gr3" draw:text-style-name="P4" draw:layer="layout" svg:width="5.945cm" svg:height="0.285cm" svg:x="0.81cm" svg:y="11.644cm">
          <draw:text-box>
            <text:p text:style-name="P2"><text:span text:style-name="T2">Výdaje spolufin. z rozp. EU a souvis. výdaje celkem <text:s/></text:span></text:p>
          </draw:text-box>
        </draw:frame>
        <draw:frame draw:style-name="gr3" draw:text-style-name="P4" draw:layer="layout" svg:width="1.625cm" svg:height="0.285cm" svg:x="10.437cm" svg:y="11.644cm">
          <draw:text-box>
            <text:p text:style-name="P2"><text:span text:style-name="T2"><text:s text:c="16"/>0,00</text:span></text:p>
          </draw:text-box>
        </draw:frame>
        <draw:frame draw:style-name="gr3" draw:text-style-name="P4" draw:layer="layout" svg:width="1.979cm" svg:height="0.285cm" svg:x="12.92cm" svg:y="11.644cm">
          <draw:text-box>
            <text:p text:style-name="P2"><text:span text:style-name="T2"><text:s text:c="10"/>580 000,00</text:span></text:p>
          </draw:text-box>
        </draw:frame>
        <draw:frame draw:style-name="gr3" draw:text-style-name="P4" draw:layer="layout" svg:width="2.12cm" svg:height="0.285cm" svg:x="15.552cm" svg:y="11.644cm">
          <draw:text-box>
            <text:p text:style-name="P2"><text:span text:style-name="T2"><text:s text:c="7"/>15 433 240,57</text:span></text:p>
          </draw:text-box>
        </draw:frame>
        <draw:frame draw:style-name="gr3" draw:text-style-name="P4" draw:layer="layout" svg:width="0.425cm" svg:height="0.285cm" svg:x="18.334cm" svg:y="11.644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567cm" svg:height="0.285cm" svg:x="19.274cm" svg:y="11.644cm">
          <draw:text-box>
            <text:p text:style-name="P2"><text:span text:style-name="T2"><text:s/>*****</text:span></text:p>
          </draw:text-box>
        </draw:frame>
        <draw:frame draw:style-name="gr3" draw:text-style-name="P4" draw:layer="layout" svg:width="0.251cm" svg:height="0.285cm" svg:x="11.919cm" svg:y="12.004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251cm" svg:height="0.285cm" svg:x="11.919cm" svg:y="12.364cm">
          <draw:text-box>
            <text:p text:style-name="P2"><text:span text:style-name="T2"><text:s text:c="2"/></text:span></text:p>
          </draw:text-box>
        </draw:frame>
        <draw:line draw:style-name="gr5" draw:text-style-name="P1" draw:layer="layout" svg:x1="0.756cm" svg:y1="13.005cm" svg:x2="19.901cm" svg:y2="13.005cm">
          <text:p/>
        </draw:line>
        <draw:line draw:style-name="gr5" draw:text-style-name="P1" draw:layer="layout" svg:x1="19.901cm" svg:y1="13.005cm" svg:x2="19.901cm" svg:y2="13.417cm">
          <text:p/>
        </draw:line>
        <draw:line draw:style-name="gr5" draw:text-style-name="P1" draw:layer="layout" svg:x1="0.756cm" svg:y1="13.417cm" svg:x2="0.756cm" svg:y2="13.005cm">
          <text:p/>
        </draw:line>
        <draw:frame draw:style-name="gr3" draw:text-style-name="P4" draw:layer="layout" svg:width="10.618cm" svg:height="0.285cm" svg:x="9.241cm" svg:y="12.724cm">
          <draw:text-box>
            <text:p text:style-name="P2"><text:span text:style-name="T2"><text:s text:c="86"/>Okamžik sestavení: <text:s/>11.02.2026 2:48:51</text:span></text:p>
          </draw:text-box>
        </draw:frame>
        <draw:line draw:style-name="gr5" draw:text-style-name="P1" draw:layer="layout" svg:x1="0.762cm" svg:y1="13.767cm" svg:x2="0.762cm" svg:y2="13.417cm">
          <text:p/>
        </draw:line>
        <draw:frame draw:style-name="gr3" draw:text-style-name="P4" draw:layer="layout" svg:width="0.251cm" svg:height="0.285cm" svg:x="0.81cm" svg:y="13.0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866cm" svg:height="0.285cm" svg:x="0.815cm" svg:y="13.444cm">
          <draw:text-box>
            <text:p text:style-name="P2"><text:span text:style-name="T2"><text:s text:c="3"/>Odesláno dne:</text:span></text:p>
          </draw:text-box>
        </draw:frame>
        <draw:frame draw:style-name="gr3" draw:text-style-name="P4" draw:layer="layout" svg:width="0.934cm" svg:height="0.285cm" svg:x="4.228cm" svg:y="13.444cm">
          <draw:text-box>
            <text:p text:style-name="P2"><text:span text:style-name="T2">Razítko:</text:span></text:p>
          </draw:text-box>
        </draw:frame>
        <draw:line draw:style-name="gr5" draw:text-style-name="P1" draw:layer="layout" svg:x1="19.901cm" svg:y1="13.417cm" svg:x2="19.901cm" svg:y2="13.767cm">
          <text:p/>
        </draw:line>
        <draw:frame draw:style-name="gr3" draw:text-style-name="P4" draw:layer="layout" svg:width="2.021cm" svg:height="0.285cm" svg:x="8.673cm" svg:y="13.444cm">
          <draw:text-box>
            <text:p text:style-name="P2"><text:span text:style-name="T2">Podpis vedoucího</text:span></text:p>
          </draw:text-box>
        </draw:frame>
        <draw:line draw:style-name="gr5" draw:text-style-name="P1" draw:layer="layout" svg:x1="0.762cm" svg:y1="14.116cm" svg:x2="0.762cm" svg:y2="13.767cm">
          <text:p/>
        </draw:line>
        <draw:frame draw:style-name="gr3" draw:text-style-name="P4" draw:layer="layout" svg:width="0.251cm" svg:height="0.285cm" svg:x="11.594cm" svg:y="13.4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251cm" svg:height="0.285cm" svg:x="0.815cm" svg:y="13.793cm">
          <draw:text-box>
            <text:p text:style-name="P2"><text:span text:style-name="T2"><text:s text:c="3"/></text:span></text:p>
          </draw:text-box>
        </draw:frame>
        <draw:line draw:style-name="gr5" draw:text-style-name="P1" draw:layer="layout" svg:x1="19.901cm" svg:y1="13.767cm" svg:x2="19.901cm" svg:y2="14.116cm">
          <text:p/>
        </draw:line>
        <draw:frame draw:style-name="gr3" draw:text-style-name="P4" draw:layer="layout" svg:width="1.781cm" svg:height="0.285cm" svg:x="8.673cm" svg:y="13.793cm">
          <draw:text-box>
            <text:p text:style-name="P2"><text:span text:style-name="T2">účetní jednotky:</text:span></text:p>
          </draw:text-box>
        </draw:frame>
        <draw:line draw:style-name="gr5" draw:text-style-name="P1" draw:layer="layout" svg:x1="0.762cm" svg:y1="14.465cm" svg:x2="0.762cm" svg:y2="14.116cm">
          <text:p/>
        </draw:line>
        <draw:frame draw:style-name="gr3" draw:text-style-name="P4" draw:layer="layout" svg:width="6.284cm" svg:height="0.285cm" svg:x="11.594cm" svg:y="13.793cm">
          <draw:text-box>
            <text:p text:style-name="P2"><text:span text:style-name="T2">.............................................................. Tel.:603153823 </text:span></text:p>
          </draw:text-box>
        </draw:frame>
        <draw:line draw:style-name="gr5" draw:text-style-name="P1" draw:layer="layout" svg:x1="19.901cm" svg:y1="14.116cm" svg:x2="19.901cm" svg:y2="14.465cm">
          <text:p/>
        </draw:line>
        <draw:frame draw:style-name="gr3" draw:text-style-name="P4" draw:layer="layout" svg:width="1.272cm" svg:height="0.285cm" svg:x="0.815cm" svg:y="14.142cm">
          <draw:text-box>
            <text:p text:style-name="P2"><text:span text:style-name="T2"><text:s text:c="3"/>...............</text:span></text:p>
          </draw:text-box>
        </draw:frame>
        <draw:line draw:style-name="gr5" draw:text-style-name="P1" draw:layer="layout" svg:x1="0.762cm" svg:y1="14.814cm" svg:x2="0.762cm" svg:y2="14.465cm">
          <text:p/>
        </draw:line>
        <draw:frame draw:style-name="gr3" draw:text-style-name="P4" draw:layer="layout" svg:width="1.146cm" svg:height="0.285cm" svg:x="11.594cm" svg:y="14.142cm">
          <draw:text-box>
            <text:p text:style-name="P2"><text:span text:style-name="T2">Jan Kupa </text:span></text:p>
          </draw:text-box>
        </draw:frame>
        <draw:frame draw:style-name="gr3" draw:text-style-name="P4" draw:layer="layout" svg:width="0.251cm" svg:height="0.285cm" svg:x="0.815cm" svg:y="14.491cm">
          <draw:text-box>
            <text:p text:style-name="P2"><text:span text:style-name="T2"><text:s text:c="3"/></text:span></text:p>
          </draw:text-box>
        </draw:frame>
        <draw:line draw:style-name="gr5" draw:text-style-name="P1" draw:layer="layout" svg:x1="19.901cm" svg:y1="14.465cm" svg:x2="19.901cm" svg:y2="14.814cm">
          <text:p/>
        </draw:line>
        <draw:frame draw:style-name="gr3" draw:text-style-name="P4" draw:layer="layout" svg:width="2.459cm" svg:height="0.285cm" svg:x="8.673cm" svg:y="14.491cm">
          <draw:text-box>
            <text:p text:style-name="P2"><text:span text:style-name="T2">Odpovídající za údaje</text:span></text:p>
          </draw:text-box>
        </draw:frame>
        <draw:line draw:style-name="gr5" draw:text-style-name="P1" draw:layer="layout" svg:x1="0.762cm" svg:y1="15.164cm" svg:x2="0.762cm" svg:y2="14.814cm">
          <text:p/>
        </draw:line>
        <draw:frame draw:style-name="gr3" draw:text-style-name="P4" draw:layer="layout" svg:width="0.251cm" svg:height="0.285cm" svg:x="11.594cm" svg:y="14.4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251cm" svg:height="0.285cm" svg:x="0.815cm" svg:y="14.841cm">
          <draw:text-box>
            <text:p text:style-name="P2"><text:span text:style-name="T2"><text:s text:c="3"/></text:span></text:p>
          </draw:text-box>
        </draw:frame>
        <draw:line draw:style-name="gr5" draw:text-style-name="P1" draw:layer="layout" svg:x1="19.901cm" svg:y1="14.814cm" svg:x2="19.901cm" svg:y2="15.164cm">
          <text:p/>
        </draw:line>
        <draw:frame draw:style-name="gr3" draw:text-style-name="P4" draw:layer="layout" svg:width="1.259cm" svg:height="0.285cm" svg:x="8.673cm" svg:y="14.841cm">
          <draw:text-box>
            <text:p text:style-name="P2"><text:span text:style-name="T2">o rozpočtu:</text:span></text:p>
          </draw:text-box>
        </draw:frame>
        <draw:line draw:style-name="gr5" draw:text-style-name="P1" draw:layer="layout" svg:x1="0.762cm" svg:y1="15.513cm" svg:x2="0.762cm" svg:y2="15.164cm">
          <text:p/>
        </draw:line>
        <draw:frame draw:style-name="gr3" draw:text-style-name="P4" draw:layer="layout" svg:width="6.284cm" svg:height="0.285cm" svg:x="11.594cm" svg:y="14.841cm">
          <draw:text-box>
            <text:p text:style-name="P2"><text:span text:style-name="T2">.............................................................. Tel.:725811964 </text:span></text:p>
          </draw:text-box>
        </draw:frame>
        <draw:line draw:style-name="gr5" draw:text-style-name="P1" draw:layer="layout" svg:x1="19.901cm" svg:y1="15.164cm" svg:x2="19.901cm" svg:y2="15.513cm">
          <text:p/>
        </draw:line>
        <draw:frame draw:style-name="gr3" draw:text-style-name="P4" draw:layer="layout" svg:width="0.251cm" svg:height="0.285cm" svg:x="0.815cm" svg:y="15.19cm">
          <draw:text-box>
            <text:p text:style-name="P2"><text:span text:style-name="T2"><text:s text:c="3"/></text:span></text:p>
          </draw:text-box>
        </draw:frame>
        <draw:line draw:style-name="gr5" draw:text-style-name="P1" draw:layer="layout" svg:x1="0.762cm" svg:y1="15.862cm" svg:x2="0.762cm" svg:y2="15.513cm">
          <text:p/>
        </draw:line>
        <draw:frame draw:style-name="gr3" draw:text-style-name="P4" draw:layer="layout" svg:width="1.523cm" svg:height="0.285cm" svg:x="11.594cm" svg:y="15.19cm">
          <draw:text-box>
            <text:p text:style-name="P2"><text:span text:style-name="T2">Baťková Eva </text:span></text:p>
          </draw:text-box>
        </draw:frame>
        <draw:line draw:style-name="gr5" draw:text-style-name="P1" draw:layer="layout" svg:x1="19.901cm" svg:y1="15.513cm" svg:x2="19.901cm" svg:y2="15.862cm">
          <text:p/>
        </draw:line>
        <draw:frame draw:style-name="gr3" draw:text-style-name="P4" draw:layer="layout" svg:width="1.428cm" svg:height="0.285cm" svg:x="0.815cm" svg:y="15.539cm">
          <draw:text-box>
            <text:p text:style-name="P2"><text:span text:style-name="T2"><text:s text:c="3"/>Došlo dne:</text:span></text:p>
          </draw:text-box>
        </draw:frame>
        <draw:line draw:style-name="gr5" draw:text-style-name="P1" draw:layer="layout" svg:x1="0.762cm" svg:y1="16.211cm" svg:x2="0.762cm" svg:y2="15.862cm">
          <text:p/>
        </draw:line>
        <draw:frame draw:style-name="gr3" draw:text-style-name="P4" draw:layer="layout" svg:width="0.251cm" svg:height="0.285cm" svg:x="11.594cm" svg:y="15.5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251cm" svg:height="0.285cm" svg:x="0.815cm" svg:y="15.888cm">
          <draw:text-box>
            <text:p text:style-name="P2"><text:span text:style-name="T2"><text:s text:c="3"/></text:span></text:p>
          </draw:text-box>
        </draw:frame>
        <draw:line draw:style-name="gr5" draw:text-style-name="P1" draw:layer="layout" svg:x1="19.901cm" svg:y1="15.862cm" svg:x2="19.901cm" svg:y2="16.211cm">
          <text:p/>
        </draw:line>
        <draw:frame draw:style-name="gr3" draw:text-style-name="P4" draw:layer="layout" svg:width="1.555cm" svg:height="0.285cm" svg:x="8.673cm" svg:y="15.888cm">
          <draw:text-box>
            <text:p text:style-name="P2"><text:span text:style-name="T2">o skutečnosti:</text:span></text:p>
          </draw:text-box>
        </draw:frame>
        <draw:line draw:style-name="gr5" draw:text-style-name="P1" draw:layer="layout" svg:x1="0.762cm" svg:y1="16.561cm" svg:x2="0.762cm" svg:y2="16.211cm">
          <text:p/>
        </draw:line>
        <draw:frame draw:style-name="gr3" draw:text-style-name="P4" draw:layer="layout" svg:width="6.284cm" svg:height="0.285cm" svg:x="11.594cm" svg:y="15.888cm">
          <draw:text-box>
            <text:p text:style-name="P2"><text:span text:style-name="T2">.............................................................. Tel.:725811964 </text:span></text:p>
          </draw:text-box>
        </draw:frame>
        <draw:line draw:style-name="gr5" draw:text-style-name="P1" draw:layer="layout" svg:x1="19.901cm" svg:y1="16.211cm" svg:x2="19.901cm" svg:y2="16.561cm">
          <text:p/>
        </draw:line>
        <draw:frame draw:style-name="gr3" draw:text-style-name="P4" draw:layer="layout" svg:width="1.272cm" svg:height="0.285cm" svg:x="0.815cm" svg:y="16.238cm">
          <draw:text-box>
            <text:p text:style-name="P2"><text:span text:style-name="T2"><text:s text:c="3"/>...............</text:span></text:p>
          </draw:text-box>
        </draw:frame>
        <draw:line draw:style-name="gr5" draw:text-style-name="P1" draw:layer="layout" svg:x1="19.901cm" svg:y1="16.561cm" svg:x2="19.901cm" svg:y2="16.973cm">
          <text:p/>
        </draw:line>
        <draw:line draw:style-name="gr5" draw:text-style-name="P1" draw:layer="layout" svg:x1="19.901cm" svg:y1="16.973cm" svg:x2="0.756cm" svg:y2="16.973cm">
          <text:p/>
        </draw:line>
        <draw:line draw:style-name="gr5" draw:text-style-name="P1" draw:layer="layout" svg:x1="0.756cm" svg:y1="16.973cm" svg:x2="0.756cm" svg:y2="16.561cm">
          <text:p/>
        </draw:line>
        <draw:frame draw:style-name="gr3" draw:text-style-name="P4" draw:layer="layout" svg:width="1.523cm" svg:height="0.285cm" svg:x="11.594cm" svg:y="16.238cm">
          <draw:text-box>
            <text:p text:style-name="P2"><text:span text:style-name="T2">Baťkova Eva </text:span></text:p>
          </draw:text-box>
        </draw:frame>
        <draw:frame draw:style-name="gr3" draw:text-style-name="P4" draw:layer="layout" svg:width="0.251cm" svg:height="0.285cm" svg:x="0.81cm" svg:y="16.5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826cm" svg:height="0.323cm" svg:x="0.84cm" svg:y="26.745cm">
          <draw:text-box>
            <text:p text:style-name="P2"><text:span text:style-name="T1">FENIX, Výkaznictví 10.01.008</text:span></text:p>
          </draw:text-box>
        </draw:frame>
        <draw:frame draw:style-name="gr2" draw:text-style-name="P3" draw:layer="layout" svg:width="1.25cm" svg:height="0.323cm" svg:x="9.728cm" svg:y="26.745cm">
          <draw:text-box>
            <text:p text:style-name="P2"><text:span text:style-name="T1">Strana 14</text:span></text:p>
          </draw:text-box>
        </draw:frame>
        <draw:frame draw:style-name="gr2" draw:text-style-name="P3" draw:layer="layout" svg:width="3.251cm" svg:height="0.323cm" svg:x="16.633cm" svg:y="26.745cm">
          <draw:text-box>
            <text:p text:style-name="P2"><text:span text:style-name="T1">Tisk: 12.06.2026 1:23:47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7cm" fo:margin-right="1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765"/>
    <meta:generator>LibreOffice/25.8.6.2$Windows_X86_64 LibreOffice_project/b4b39682cd9868fa725bc664aff94278d315bd04</meta:generator>
  </office:meta>
</office:document-meta>
</file>